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 M. GEGUŽĖS 15 D. EUROPOS PARLAMENTO IR TARYBOS REGLAMENTO (ES) NR. 660/2014, KURIUO IŠ DALIES KEIČIAMAS REGLAMENTAS (EB) NR. 1013/2006 DĖL ATLIEKŲ VEŽIMO, ĮGYVENDINIMO</text:span></text:p>
      <text:p text:style-name="P17"/>
      <text:p text:style-name="P18"><text:span text:style-name="T19">2016 m. sausio 25 d.</text:span><text:span text:style-name="T20"><text:s/>Nr.<text:s/></text:span><text:span text:style-name="T21">90</text:span><text:span text:style-name="T22"><text:line-break/>Vilnius</text:span></text:p>
      <text:p text:style-name="P23"/>
      <text:p text:style-name="P24"/>
      <text:p text:style-name="P25"><text:span text:style-name="T26">Siekdama užtikrinti<text:s/></text:span><text:span text:style-name="T27">2014 m. gegužės 15 d. Europos Parlamento ir Tarybos reglamento (ES) Nr. 660/2014, kuriuo iš dalies keičiamas Reglamentas (EB) Nr. 1013/2006 dėl atliekų vežimo (OL 2014 L 189, p. 135) (toliau – Reglamentas),<text:s/></text:span><text:span text:style-name="T28">įgyvendinimą,<text:s/></text:span><text:span text:style-name="T29">Lietuvos Respublikos Vyriausybė</text:span><text:span text:style-name="T30"><text:s/>nutari</text:span><text:span text:style-name="T31">a:</text:span></text:p>
      <text:p text:style-name="P32"><text:span text:style-name="T33">1</text:span><text:span text:style-name="T34">. Pavesti aplinkos ministrui:</text:span></text:p>
      <text:p text:style-name="P35"><text:span text:style-name="T36">1.1</text:span><text:span text:style-name="T37">. paskirti pavaldžią valstybės instituciją ar įstaigą, kuri bus atsakinga už tarpvalstybinių atliekų vežimo patikrinimų plano (toliau – planas) parengimą, jo įgyvendinimą, peržiūrą, įvertinimą ir atnaujinimą, kaip nustatyta Reglamento 1 straipsnio 3 dalies b punkte;</text:span></text:p>
      <text:p text:style-name="P38"><text:span text:style-name="T39">1.2</text:span><text:span text:style-name="T40">. tvirtinti planą, suderinus jį su Policijos departamentu prie Lietuvos Respublikos vidaus reikalų ministerijos, Valstybės sienos apsaugos tarnyba prie Lietuvos Respublikos vidaus reikalų ministerijos, Muitinės departamentu prie Lietuvos Respublikos finansų ministerijos, Lietuvos Respublikos susisiekimo ministerija ir (ar) jos įgaliotomis valstybės institucijomis ar įstaigomis.<text:s/></text:span></text:p>
      <text:p text:style-name="P41"><text:span text:style-name="T42">2</text:span><text:span text:style-name="T43">. Nustatyti, kad pirmasis planas turi būti patvirtintas iki 2016 m. gruodžio 1 dienos.</text:span></text:p>
      <text:p text:style-name="P44"><text:span text:style-name="T45">3</text:span><text:span text:style-name="T46">. Įpareigoti 1.2 papunktyje nurodytas institucijas pagal kompetenciją:<text:s/></text:span></text:p>
      <text:p text:style-name="P47"><text:span text:style-name="T48">3.1</text:span><text:span text:style-name="T49">. dalyvauti rengiant planą;<text:s/></text:span></text:p>
      <text:p text:style-name="P50"><text:span text:style-name="T51">3.2</text:span><text:span text:style-name="T52">. teikti aplinkos ministro įgaliotai valstybės institucijai ar įstaigai informaciją, reikalingą planui parengti, įskaitant ir nurodytą Reglamento 1 straipsnio 3 dalies b punkte;</text:span></text:p>
      <text:p text:style-name="P53"><text:span text:style-name="T54">3.3</text:span><text:span text:style-name="T55">. prireikus – plane numatyti teisės aktų keitimus, reikalingus tinkamai įgyvendinti plane nustatytas užduotis;</text:span></text:p>
      <text:p text:style-name="P56"><text:span text:style-name="T57">3.4</text:span><text:span text:style-name="T58">. vykdyti plane nustatytas užduotis ir teikti užduočių įvykdymo ataskaitas aplinkos ministro įgaliotai valstybės institucijai ar įstaigai.</text:span></text:p>
      <text:p text:style-name="P59"/>
      <text:p text:style-name="P60"/>
      <text:p text:style-name="P61"/>
      <text:p text:style-name="P62">Finansų ministras, pavaduojantis</text:p>
      <text:p text:style-name="P63">Ministrą Pirmininką<text:tab/>Rimantas Šadžius</text:p>
      <text:p text:style-name="P64"/>
      <text:p text:style-name="P65"/>
      <text:p text:style-name="P66"/>
      <text:p text:style-name="P67"><text:span text:style-name="T68">Aplinkos ministras</text:span><text:span text:style-name="T6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9T13:46:00Z</meta:creation-date>
    <dc:date>2016-01-29T13:46:00Z</dc:date>
    <meta:print-date>2016-01-26T12:14:00Z</meta:print-date>
    <meta:template xlink:href="Normal" xlink:type="simple"/>
    <meta:editing-cycles>2</meta:editing-cycles>
    <meta:editing-duration>PT0S</meta:editing-duration>
    <meta:document-statistic meta:page-count="1" meta:paragraph-count="19" meta:word-count="252" meta:character-count="1997" meta:row-count="70" meta:non-whitespace-character-count="1764"/>
  </office:meta>
</office:document-meta>
</file>