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6666in" fo:text-indent="-0.6666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027in">
        <style:tab-stops>
          <style:tab-stop style:type="left" style:position="0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fo:text-indent="0.5909in">
        <style:tab-stops>
          <style:tab-stop style:type="left" style:position="0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2.5597in" style:page-number="1"/>
      <style:text-properties style:font-size-complex="12pt"/>
    </style:style>
    <style:style style:name="P54" style:parent-style-name="Normal" style:family="paragraph">
      <style:paragraph-properties fo:text-indent="2.559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2.5597in">
        <style:tab-stops>
          <style:tab-stop style:type="left" style:position="1.9083in"/>
          <style:tab-stop style:type="left" style:position="2.9534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2.5597in">
        <style:tab-stops>
          <style:tab-stop style:type="left" style:position="1.9083in"/>
          <style:tab-stop style:type="left" style:position="2.9534in"/>
        </style:tab-stops>
      </style:paragraph-properties>
      <style:text-properties style:font-size-complex="12pt" style:language-asian="lt" style:country-asian="LT"/>
    </style:style>
    <style:style style:name="P59" style:parent-style-name="Normal" style:family="paragraph">
      <style:paragraph-properties fo:text-indent="2.5597in"/>
      <style:text-properties style:font-size-complex="12pt" style:language-asian="lt" style:country-asian="LT"/>
    </style:style>
    <style:style style:name="P60" style:parent-style-name="Normal" style:family="paragraph">
      <style:paragraph-properties fo:text-indent="2.5597in"/>
      <style:text-properties style:font-size-complex="12pt" style:language-asian="lt" style:country-asian="LT"/>
    </style:style>
    <style:style style:name="P61" style:parent-style-name="Normal" style:family="paragraph">
      <style:paragraph-properties fo:text-indent="2.5597in"/>
      <style:text-properties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687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687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248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3.052in"/>
          <style:tab-stop style:type="left" style:position="3.8395in"/>
        </style:tab-stops>
      </style:paragraph-properties>
    </style:style>
    <style:style style:name="P77" style:parent-style-name="Normal" style:family="paragraph">
      <style:paragraph-properties fo:text-align="center">
        <style:tab-stops>
          <style:tab-stop style:type="left" style:position="3.052in"/>
          <style:tab-stop style:type="left" style:position="3.83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3.052in"/>
          <style:tab-stop style:type="left" style:position="3.839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ab-stops>
          <style:tab-stop style:type="left" style:position="2.8548in"/>
          <style:tab-stop style:type="left" style:position="3.2486in"/>
        </style:tab-stops>
      </style:paragraph-properties>
      <style:text-properties fo:font-weight="bold" style:font-weight-asian="bold" style:font-size-complex="12pt"/>
    </style:style>
    <style:style style:name="P8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margin-left="2.7in">
        <style:tab-stops>
          <style:tab-stop style:type="left" style:position="0.352in"/>
        </style:tab-stops>
      </style:paragraph-properties>
    </style:style>
    <style:style style:name="P96" style:parent-style-name="Normal" style:family="paragraph">
      <style:paragraph-properties fo:text-align="center">
        <style:tab-stops>
          <style:tab-stop style:type="left" style:position="-0.0986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text-properties fo:font-weight="bold" style:font-weight-asian="bold"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3.05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3.05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2.9534in"/>
          <style:tab-stop style:type="left" style:position="3.05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text:s/>MINISTRO 2007 M.</text:p>
      <text:p text:style-name="P13">LIEPOS 10 D. ĮSAKYMO <text:s/>NR. V-567 „DĖL VISUOMENĖS SVEIKATOS PRIEŽIŪROS MOKAMŲ PASLAUGŲ KAINŲ APSKAIČIAVIMO TVARKOS APRAŠO PATVIRTINIMO“ PAKEITIMO</text:p>
      <text:p text:style-name="P14"/>
      <text:p text:style-name="P15">2018 m. vasario 12 d. <text:s/>Nr. V˗167</text:p>
      <text:p text:style-name="P16">Vilnius</text:p>
      <text:p text:style-name="P17"/>
      <text:p text:style-name="P18"/>
      <text:p text:style-name="P19"><text:span text:style-name="T20">P a k e i č i u <text:s/>Lietuvos Respublikos sveikatos apsaugos ministro 2007 m. liepos 10 d. įsakymą Nr. V-567 „Dėl Visuomenės sveikatos priežiūros mokamų paslaugų kainų apskaičiavimo tvarkos aprašo patvirtinimo“</text:span><text:span text:style-name="T21"><text:s/>ir jį išdėstau nauja redakcija:</text:span></text:p>
      <text:p text:style-name="P22"/>
      <text:p text:style-name="P23"><text:span text:style-name="T24">„LIETUVOS RESPUBLIKOS SVEIKATOS APSAUGOS MINISTRAS</text:span></text:p>
      <text:p text:style-name="P25"/>
      <text:p text:style-name="P26">ĮSAKYMAS</text:p>
      <text:p text:style-name="P27">DĖL VISUOMENĖS SVEIKATOS PRIEŽIŪROS MOKAMŲ PASLAUGŲ KAINŲ <text:s text:c="4"/>APSKAIČIAVIMO TVARKOS APRAŠO PATVIRTINIMO</text:p>
      <text:p text:style-name="P28"/>
      <text:p text:style-name="P29"><text:span text:style-name="T30">Vadovaudamasis Lietuvos Respublikos sveikatos sistemos įstatymo 11 straipsnio 2 dalies 2 punktu:</text:span></text:p>
      <text:p text:style-name="P31"><text:span text:style-name="T32">1</text:span><text:span text:style-name="T33">. T v i r t i n u <text:s/>Visuomenės sveikatos priežiūros mokamų paslaugų kainų apskaičiav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 <text:s text:c="2"/></text:span><text:span text:style-name="T42"><text:tab/></text:span><text:span text:style-name="T43"><text:tab/></text:span><text:span text:style-name="T44"><text:tab/></text:span><text:span text:style-name="T45"><text:tab/></text:span><text:span text:style-name="T46"><text:tab/>Aurelijus Veryga</text:span></text:p>
      <text:soft-page-break/>
      <text:p text:style-name="P47">PATVIRTINTA</text:p>
      <text:p text:style-name="P54"><text:span text:style-name="T55">Lietuvos Respublikos sveikatos</text:span></text:p>
      <text:p text:style-name="P56"><text:span text:style-name="T57">apsaugos ministro 2007 m. liepos 10 d.</text:span></text:p>
      <text:p text:style-name="P58">įsakymu Nr. V-567</text:p>
      <text:p text:style-name="P59">(Lietuvos Respublikos sveikatos apsaugos ministro<text:s/></text:p>
      <text:p text:style-name="P60">2018 m. vasario 12 d. įsakymo<text:s/></text:p>
      <text:p text:style-name="P61">Nr. V-167 redakcija)</text:p>
      <text:p text:style-name="P62"/>
      <text:p text:style-name="P63"/>
      <text:p text:style-name="P64"><text:span text:style-name="T65">VISUOMENĖS SVEIKATOS PRIEŽIŪROS MOKAMŲ PASLAUGŲ KAINŲAPSKAIČI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suomenės sveikatos priežiūros mokamų paslaugų kainų apskaičiavimo tvarkos aprašas (toliau – Aprašas) nustato Lietuvos nacionalinės sveikatos sistemos vykdomųjų subjektų (toliau – įstaigos) teikiamų visuomenės sveikatos priežiūros mokamų paslaugų (toliau – <text:s/>paslaugos) kainų apskaičiavimo tvarką.</text:span></text:p>
      <text:p text:style-name="P76"/>
      <text:p text:style-name="P77"><text:span text:style-name="T78">II</text:span><text:span text:style-name="T79"><text:s/>SKYRIUS</text:span></text:p>
      <text:p text:style-name="P80"><text:span text:style-name="T81">PASLAUGOS KAINOS APSKAIČIAVIMO TVARKA</text:span></text:p>
      <text:p text:style-name="P82"/>
      <text:p text:style-name="P83"><text:span text:style-name="T84">2</text:span><text:span text:style-name="T85">. Skaičiuojant paslaugos kainą, pildomas paslaugos technologinis aprašas (1 priedas).</text:span></text:p>
      <text:p text:style-name="P86"><text:span text:style-name="T87">3</text:span><text:span text:style-name="T88">. Vadovaujantis užpildytu<text:s/></text:span><text:span text:style-name="T89">paslaugos technologiniu aprašu, pildoma paslaugos išlaidų suvestinė<text:s/></text:span><text:span text:style-name="T90">(2 priedas) ir apskaičiuojama paslaugos kaina.</text:span></text:p>
      <text:p text:style-name="P91"><text:span text:style-name="T92">4</text:span><text:span text:style-name="T93">. Jeigu analogišką paslaugą teikia kelios įstaigos, Lietuvos Respublikos sveikatos apsaugos ministerijos (toliau - Ministerija) Sveikatos ekonomikos departamento Ekonominio planavimo ir biudžeto skyrius (toliau – Ekonominio planavimo ir biudžeto skyrius) pagal įstaigų pateiktą informaciją (1 ir 2 priedai) apskaičiuoja vidutinę paslaugos kainą.</text:span></text:p>
      <text:p text:style-name="P94"/>
      <text:p text:style-name="P95"/>
      <text:p text:style-name="P96"><text:span text:style-name="T97">III</text:span><text:span text:style-name="T98"><text:s/>SKYRIUS</text:span></text:p>
      <text:p text:style-name="P99"><text:span text:style-name="T100">BAIGIAMOSIOS NUOSTATOS</text:span></text:p>
      <text:p text:style-name="P101"/>
      <text:p text:style-name="P102"><text:span text:style-name="T103">5</text:span><text:span text:style-name="T104">. Įstaigos jų teikiamų paslaugų kainas peržiūri kartą per metus ir kalendoriniams metams pasibaigus iki einamųjų metų kovo 1 d. (jei<text:s/></text:span><text:span text:style-name="T105">faktinės paslaugos teikimo išlaidos didėja daugiau kaip 20 procentų dėl nuo įstaigos nepriklausančių aplinkybių, - dažniau</text:span><text:span text:style-name="T106">) Ekonominio planavimo ir biudžeto skyriui pateikia informaciją (pagal 3 priedą) apie teikiamas paslaugas, kurių kainos turi būti tikslinamos. Kartu su šia informacija tikslinamų paslaugų kainų pagrindimui įstaiga turi pateikti užpildytus paslaugos technologinius aprašus bei paslaugos išlaidų suvestines (1 ir 2 priedai).</text:span></text:p>
      <text:p text:style-name="P107"><text:span text:style-name="T108">6</text:span><text:span text:style-name="T109">. Jei įstaiga einamaisiais metais priima sprendimą teikti naują paslaugą, ji turi apie tai raštu informuoti Ekonominio planavimo ir biudžeto skyrių, kartu pateikdama tokios paslaugos kainos pagrindimui užpildytą paslaugos technologinį aprašą bei paslaugos išlaidų suvestinę (1 ir 2 priedai).<text:s/></text:span></text:p>
      <text:p text:style-name="P110"><text:span text:style-name="T111">7</text:span><text:span text:style-name="T112">. Ekonominio planavimo ir biudžeto skyrius, gavęs iš įstaigos Aprašo 5 ir (ar) 6 punktuose nurodytą informaciją, ne vėliau kaip per 2 mėnesius nuo jos gavimo parengia Mokamų visuomenės sveikatos priežiūros paslaugų ir jų kainų sąrašo, patvirtinto Lietuvos Respublikos<text:s/></text:span><text:soft-page-break/><text:span text:style-name="T113">sveikatos apsaugos ministro 1994 m. lapkričio 8 d. įsakymu Nr. 373 „Dėl Mokamų visuomenės sveikatos priežiūros paslaugų ir jų kainų sąrašo patvirtinimo„ pakeitimo įsakymo projektą.<text:s/></text:span></text:p>
      <text:p text:style-name="P114"><text:span text:style-name="T115">8</text:span><text:span text:style-name="T116">. Informaciją apie paslaugas teikiančios įstaigos yra atsakingos už teisingą<text:s/></text:span><text:span text:style-name="T117">paslaugų<text:s/></text:span><text:span text:style-name="T118">kainų apskaičiavimą ir pateikimą Ministerijai.</text:span></text:p>
      <text:p text:style-name="P119"/>
      <text:p text:style-name="P120"/>
      <text:p text:style-name="P121"><text:span text:style-name="T1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2-15T06:33:00Z</meta:creation-date>
    <dc:date>2018-02-15T06:33:00Z</dc:date>
    <meta:template xlink:href="Normal.dotm" xlink:type="simple"/>
    <meta:editing-cycles>2</meta:editing-cycles>
    <meta:editing-duration>PT0S</meta:editing-duration>
    <meta:document-statistic meta:page-count="3" meta:paragraph-count="29" meta:word-count="511" meta:character-count="3908" meta:row-count="118" meta:non-whitespace-character-count="3426"/>
  </office:meta>
</office:document-meta>
</file>