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style:font-weight-complex="bold" style:letter-kerning="true" style:font-size-complex="12pt"/>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etter-kerning="true" style:font-size-complex="12pt"/>
    </style:style>
    <style:style style:name="T14" style:parent-style-name="DefaultParagraphFont" style:family="text">
      <style:text-properties fo:font-weight="bold" style:font-weight-asian="bold"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style:letter-kerning="true"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name-asian="Calibri" fo:color="#000000" style:letter-kerning="true" style:font-size-complex="12pt" fo:background-color="#FFFFFF" style:language-asian="hi" style:country-asian="IN" style:language-complex="hi" style:country-complex="IN"/>
    </style:style>
    <style:style style:name="T25" style:parent-style-name="DefaultParagraphFont" style:family="text">
      <style:text-properties style:letter-kerning="true"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fo:letter-spacing="0.0694in"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fo:letter-spacing="0.0694in"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fo:letter-spacing="0.0694in"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fo:letter-spacing="0.0694in"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fo:letter-spacing="0.0694in"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694in"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style>
    <style:style style:name="P74" style:parent-style-name="Normal" style:family="paragraph">
      <style:text-properties style:letter-kerning="true" style:font-size-complex="12pt"/>
    </style:style>
    <style:style style:name="P75" style:parent-style-name="Normal" style:family="paragraph">
      <style:text-properties style:letter-kerning="true" style:font-size-complex="12pt"/>
    </style:style>
    <style:style style:name="P76" style:parent-style-name="Normal" style:family="paragraph">
      <style:text-properties style:letter-kerning="true" style:font-size-complex="12pt"/>
    </style:style>
    <style:style style:name="P77" style:parent-style-name="Normal" style:family="paragraph">
      <style:paragraph-properties>
        <style:tab-stops>
          <style:tab-stop style:type="left" style:position="5.0208in"/>
        </style:tab-stops>
      </style:paragraph-properties>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master-page-name="MPF1" style:family="paragraph">
      <style:paragraph-properties fo:break-before="page" fo:text-indent="3.4458in" style:page-number="1"/>
      <style:text-properties style:letter-kerning="true" style:font-size-complex="12pt"/>
    </style:style>
    <style:style style:name="P86" style:parent-style-name="Normal" style:family="paragraph">
      <style:paragraph-properties fo:text-indent="3.4458in"/>
      <style:text-properties style:letter-kerning="true" style:font-size-complex="12pt"/>
    </style:style>
    <style:style style:name="P87" style:parent-style-name="Normal" style:family="paragraph">
      <style:paragraph-properties fo:text-indent="3.4458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3.4458in"/>
      <style:text-properties style:letter-kerning="true" style:font-size-complex="12pt"/>
    </style:style>
    <style:style style:name="P91" style:parent-style-name="Normal" style:family="paragraph">
      <style:text-properties style:letter-kerning="true" style:font-size-complex="12pt"/>
    </style:style>
    <style:style style:name="P92" style:parent-style-name="Normal" style:family="paragraph">
      <style:text-properties style:letter-kerning="tru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style:letter-kerning="true" style:font-size-complex="12pt"/>
    </style:style>
    <style:style style:name="P98" style:parent-style-name="Normal" style:family="paragraph">
      <style:paragraph-properties fo:text-align="center"/>
      <style:text-properties fo:font-weight="bold" style:font-weight-asian="bold" style:font-weight-complex="bold" style:letter-kerning="true" style:font-size-complex="12pt"/>
    </style:style>
    <style:style style:name="P99" style:parent-style-name="Normal" style:family="paragraph">
      <style:paragraph-properties fo:text-align="center" fo:background-color="#FFFFFF"/>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indent="0.5in" fo:background-color="#FFFFFF"/>
      <style:text-properties fo:color="#000000"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letter-kerning="true"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center" fo:text-indent="0.590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background-color="#FFFFFF"/>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background-color="#FFFFFF"/>
    </style:style>
    <style:style style:name="T184" style:parent-style-name="DefaultParagraphFont" style:family="text">
      <style:text-properties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background-color="#FFFFFF"/>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P198" style:parent-style-name="Normal" style:family="paragraph">
      <style:paragraph-properties fo:text-align="justify" fo:text-indent="0.9in" fo:background-color="#FFFFFF"/>
    </style:style>
    <style:style style:name="P199" style:parent-style-name="Normal" style:family="paragraph">
      <style:paragraph-properties fo:text-align="center" fo:background-color="#FFFFFF"/>
    </style:style>
    <style:style style:name="T200" style:parent-style-name="DefaultParagraphFont" style:family="text">
      <style:text-properties fo:font-weight="bold" style:font-weight-asian="bold" style:font-weight-complex="bold" style:font-size-complex="12pt" fo:background-color="#FFFFFF"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SimSun" style:letter-kerning="true" style:font-size-complex="12pt" style:language-asian="zh" style:country-asian="CN"/>
    </style:style>
    <style:style style:name="T224" style:parent-style-name="DefaultParagraphFont" style:family="text">
      <style:text-properties style:font-size-complex="12pt"/>
    </style:style>
    <style:style style:name="T225" style:parent-style-name="DefaultParagraphFont" style:family="text">
      <style:text-properties style:font-name-asian="SimSun" style:letter-kerning="true" style:font-size-complex="12pt" style:language-asian="zh" style:country-asian="CN"/>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SimSun" style:letter-kerning="true" style:font-size-complex="12pt" style:language-asian="zh" style:country-asian="CN"/>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SimSun" style:letter-kerning="true" style:font-size-complex="12pt" style:language-asian="zh" style:country-asian="CN"/>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background-color="#FFFFFF"/>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background-color="#FFFFFF"/>
    </style:style>
    <style:style style:name="T271" style:parent-style-name="DefaultParagraphFont" style:family="text">
      <style:text-properties fo:color="#000000"/>
    </style:style>
    <style:style style:name="T272" style:parent-style-name="DefaultParagraphFont" style:family="text">
      <style:text-properties fo:color="#000000" fo:background-color="#FFFFFF"/>
    </style:style>
    <style:style style:name="P273" style:parent-style-name="Normal" style:family="paragraph">
      <style:paragraph-properties fo:text-align="justify" fo:text-indent="0.9in" fo:background-color="#FFFFFF"/>
    </style:style>
    <style:style style:name="P274" style:parent-style-name="Normal" style:family="paragraph">
      <style:paragraph-properties fo:text-align="center" fo:background-color="#FFFFFF"/>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80" style:parent-style-name="Normal" style:family="paragraph">
      <style:paragraph-properties fo:widows="0" fo:orphans="0" fo:text-align="center"/>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SimSun" style:letter-kerning="true" style:font-size-complex="12pt" style:language-asian="zh" style:country-asian="CN"/>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SimSun" style:letter-kerning="true" style:font-size-complex="12pt" style:language-asian="zh" style:country-asian="C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etter-kerning="true"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SimSun" style:letter-kerning="true" style:font-size-complex="12pt" style:language-asian="zh" style:country-asian="C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center" fo:text-indent="0.5909in"/>
    </style:style>
    <style:style style:name="P326" style:parent-style-name="Normal" style:family="paragraph">
      <style:paragraph-properties fo:text-align="center" fo:background-color="#FFFFFF"/>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background-color="#FFFFFF"/>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text-indent="0.5in" fo:background-color="#FFFFFF"/>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SimSun" fo:color="#000000" style:letter-kerning="true" style:font-size-complex="12pt" style:language-asian="zh" style:country-asian="CN"/>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SimSun" style:letter-kerning="true" style:font-size-complex="12pt" style:language-asian="zh" style:country-asian="CN"/>
    </style:style>
    <style:style style:name="T345" style:parent-style-name="DefaultParagraphFont" style:family="text">
      <style:text-properties style:font-size-complex="12pt"/>
    </style:style>
    <style:style style:name="T346" style:parent-style-name="DefaultParagraphFont" style:family="text">
      <style:text-properties style:font-name-asian="SimSun" style:letter-kerning="true" style:font-size-complex="12pt" style:language-asian="zh" style:country-asian="CN"/>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name-asian="SimSun" style:letter-kerning="true" style:font-size-complex="12pt" style:language-asian="zh" style:country-asian="CN"/>
    </style:style>
    <style:style style:name="P349" style:parent-style-name="Normal" style:family="paragraph">
      <style:paragraph-properties fo:text-align="justify" fo:text-indent="0.5in">
        <style:tab-stops>
          <style:tab-stop style:type="left" style:position="0.5909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SimSun" style:letter-kerning="true" style:font-size-complex="12pt" style:language-asian="zh" style:country-asian="CN"/>
    </style:style>
    <style:style style:name="T354" style:parent-style-name="DefaultParagraphFont" style:family="text">
      <style:text-properties style:font-size-complex="12pt"/>
    </style:style>
    <style:style style:name="T355" style:parent-style-name="DefaultParagraphFont" style:family="text">
      <style:text-properties style:font-name-asian="SimSun" style:letter-kerning="true" style:font-size-complex="12pt" style:language-asian="zh" style:country-asian="CN"/>
    </style:style>
    <style:style style:name="T356" style:parent-style-name="DefaultParagraphFont" style:family="text">
      <style:text-properties style:font-name-asian="SimSun" fo:color="#000000" style:letter-kerning="true" style:font-size-complex="12pt" style:language-asian="zh" style:country-asian="CN"/>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5909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text-align="justify" fo:text-indent="0.5in">
        <style:tab-stops>
          <style:tab-stop style:type="left" style:position="0.5909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fo:background-color="#FFFFFF"/>
    </style:style>
    <style:style style:name="P369" style:parent-style-name="Normal" style:family="paragraph">
      <style:paragraph-properties fo:text-align="justify" fo:text-indent="0.5in">
        <style:tab-stops>
          <style:tab-stop style:type="left" style:position="0.5909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style:tab-stops>
          <style:tab-stop style:type="left" style:position="0.5909in"/>
        </style:tab-stops>
      </style:paragraph-properties>
    </style:style>
    <style:style style:name="P375" style:parent-style-name="Normal" style:family="paragraph">
      <style:paragraph-properties fo:text-align="center" fo:background-color="#FFFFFF"/>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fo:background-color="#FFFFFF"/>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fo:background-color="#FFFFFF" style:language-asian="lt" style:country-asian="L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name-asian="SimSun" style:letter-kerning="true" style:font-size-complex="12pt" style:language-asian="zh" style:country-asian="CN"/>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text-align="justify" fo:text-indent="0.5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SimSun" style:letter-kerning="true" style:font-size-complex="12pt" style:language-asian="zh" style:country-asian="C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fo:text-align="center" fo:margin-left="0.5in" fo:background-color="#FFFFFF">
        <style:tab-stops/>
      </style:paragraph-properties>
    </style:style>
    <style:style style:name="P473" style:parent-style-name="Normal" style:family="paragraph">
      <style:paragraph-properties fo:text-align="center" fo:background-color="#FFFFFF"/>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fo:background-color="#FFFFFF"/>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margin-left="0.5in" fo:background-color="#FFFFFF">
        <style:tab-stops/>
      </style:paragraph-properties>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margin-left="0.5in" fo:background-color="#FFFFFF">
        <style:tab-stops/>
      </style:paragraph-properties>
    </style:style>
    <style:style style:name="P499" style:parent-style-name="Normal" style:family="paragraph">
      <style:paragraph-properties fo:text-align="center" fo:background-color="#FFFFFF"/>
    </style:style>
    <style:style style:name="T500" style:parent-style-name="DefaultParagraphFont" style:family="text">
      <style:text-properties style:font-size-complex="12pt" style:language-asian="lt" style:country-asian="LT"/>
    </style:style>
    <style:style style:name="P501" style:parent-style-name="Normal" style:master-page-name="MPF2" style:family="paragraph">
      <style:paragraph-properties fo:break-before="page" fo:text-indent="3.347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07"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08"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12" style:parent-style-name="Normal" style:family="paragraph">
      <style:paragraph-properties fo:text-align="center" fo:margin-right="-0.0201in"/>
      <style:text-properties style:font-name-asian="SimSun" fo:font-size="8pt" style:font-size-asian="8pt" style:font-size-complex="8pt" style:language-asian="zh" style:country-asian="C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SimSun" fo:font-weight="bold" style:font-weight-asian="bold" style:font-size-complex="12pt" style:language-asian="zh" style:country-asian="CN"/>
    </style:style>
    <style:style style:name="P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19" style:parent-style-name="Normal" style:family="paragraph">
      <style:paragraph-properties fo:text-align="center"/>
      <style:text-properties style:font-name-asian="SimSun" style:font-size-complex="12pt" style:language-asian="zh" style:country-asian="C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24" style:parent-style-name="Normal" style:family="paragraph">
      <style:paragraph-properties fo:text-indent="2.0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SimSun" fo:font-size="8pt" style:font-size-asian="8pt" style:font-size-complex="8pt" style:language-asian="zh" style:country-asian="CN"/>
    </style:style>
    <style:style style:name="T526" style:parent-style-name="DefaultParagraphFont" style:family="text">
      <style:text-properties style:font-name-asian="SimSun" fo:font-size="8pt" style:font-size-asian="8pt" style:font-size-complex="8pt" style:language-asian="zh" style:country-asian="CN"/>
    </style:style>
    <style:style style:name="T527" style:parent-style-name="DefaultParagraphFont" style:family="text">
      <style:text-properties style:font-name-asian="SimSun" fo:font-size="8pt" style:font-size-asian="8pt" style:font-size-complex="8pt" style:language-asian="zh" style:country-asian="CN"/>
    </style:style>
    <style:style style:name="T528" style:parent-style-name="DefaultParagraphFont" style:family="text">
      <style:text-properties style:font-name-asian="SimSun" fo:font-size="8pt" style:font-size-asian="8pt" style:font-size-complex="8pt" style:language-asian="zh" style:country-asian="CN"/>
    </style:style>
    <style:style style:name="T529" style:parent-style-name="DefaultParagraphFont" style:family="text">
      <style:text-properties style:font-name-asian="SimSun" style:font-size-complex="12pt" style:language-asian="zh" style:country-asian="CN"/>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34" style:parent-style-name="Normal" style:family="paragraph">
      <style:paragraph-properties fo:text-align="justify"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35"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8pt" style:font-size-asian="8pt" style:font-size-complex="8pt" style:language-asian="zh" style:country-asian="CN"/>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zh" style:country-asian="CN"/>
    </style:style>
    <style:style style:name="P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40"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8pt" style:font-size-asian="8pt" style:font-size-complex="8pt" style:language-asian="zh" style:country-asian="CN"/>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546" style:parent-style-name="Normal" style:family="paragraph">
      <style:paragraph-properties fo:text-align="center"/>
      <style:text-properties style:font-name-asian="SimSun" style:font-size-complex="12pt" style:language-asian="zh" style:country-asian="CN"/>
    </style:style>
    <style:style style:name="P547" style:parent-style-name="Normal" style:family="paragraph">
      <style:paragraph-properties fo:text-align="center"/>
      <style:text-properties style:font-name-asian="SimSun" fo:font-size="8pt" style:font-size-asian="8pt" style:font-size-complex="8pt" style:language-asian="zh" style:country-asian="CN"/>
    </style:style>
    <style:style style:name="P548"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861in" svg:height="0.61806in" style:rel-width="scale" style:rel-height="scale"><draw:image xlink:href="media/image1.png" xlink:type="simple" xlink:show="embed" xlink:actuate="onLoad"/><svg:title/><svg:desc/></draw:frame></text:span></text:p>
      <text:p text:style-name="P8"/>
      <text:p text:style-name="P9">VISAGINO SAVIVALDYBĖS MERAS</text:p>
      <text:p text:style-name="P10"/>
      <text:p text:style-name="P11">POTVARKIS</text:p>
      <text:p text:style-name="P12"><text:span text:style-name="T13">DĖL<text:s/></text:span><text:span text:style-name="T14">ASMENS (ŠEIMOS) SOCIALINIŲ PASLAUGŲ POREIKIO NUSTATYMO, SKYRIMO IR ORGANIZAVIMO VISAGINO SAVIVALDYBĖJE TVARKOS APRAŠO PATVIRTINIMO</text:span></text:p>
      <text:p text:style-name="P15"/>
      <text:p text:style-name="P16"><text:span text:style-name="T17">2024 m. liepos 15 d. Nr.<text:s/></text:span><text:span text:style-name="T18">PV-E-294</text:span></text:p>
      <text:p text:style-name="P19">Visaginas</text:p>
      <text:p text:style-name="P20"/>
      <text:p text:style-name="P21"/>
      <text:p text:style-name="P22"><text:span text:style-name="T23">Vadovaudamasi<text:s/></text:span><text:span text:style-name="T24">Lietuvos Respublikos vietos savivaldos įstatymo 25 straipsnio 1 ir 5 dalimis, 30 straipsnio 1 dalies 1 punktu,</text:span><text:span text:style-name="T25"><text:s/>Lietuvos Respublikos socialinių paslaugų įstatymo 17 straipsnio 1 dalimi, 18 straipsnio 5 dalimi, 19 straipsnio 1 dalimi, 43 straipsnio 1 dalimi,<text:s/></text:span><text:span text:style-name="T26">Asmens (šeimos) socialinių paslaugų poreikio nustatymo, skyrimo ir organizavimo tvarkos aprašu,<text:s/></text:span><text:span text:style-name="T27">patvirtintu Lietuvos Respublikos socialinės apsaugos ir darbo ministro<text:s/></text:span><text:span text:style-name="T28">2024 m. birželio 25 d.</text:span><text:span text:style-name="T29"><text:s/>įsakymu Nr. A1-428 „</text:span><text:span text:style-name="T30">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span text:style-name="T31">“, Visagino savivaldybės mero 2024 m. liepos 4 d. potvarkiu Nr. PPK-E-20 „Dėl savivaldybės mero pavadavimo“:</text:span></text:p>
      <text:p text:style-name="P32"><text:span text:style-name="T33">1</text:span><text:span text:style-name="T34">.<text:s/></text:span><text:span text:style-name="T35">Tvirtinu</text:span><text:span text:style-name="T36"><text:s/>Asmens (šeimos) socialinių paslaugų poreikio nustatymo, skyrimo ir organizavimo Visagino savivaldybėje tvarkos aprašą (pridedama).</text:span></text:p>
      <text:p text:style-name="P37"><text:span text:style-name="T38">2</text:span><text:span text:style-name="T39">.<text:s/></text:span><text:span text:style-name="T40">Nustata</text:span><text:span text:style-name="T41">u, kad Visagino savivaldybėje, atsižvelgiant į teikiamų socialinių paslaugų pobūdį:</text:span></text:p>
      <text:p text:style-name="P42"><text:span text:style-name="T43">2.1</text:span><text:span text:style-name="T44">.</text:span><text:span text:style-name="T45"><text:tab/>asmens (šeimos) socialinių paslaugų poreikį, senyvo amžiaus asmens, suaugusio asmens su negalia socialinės globos poreikį nustato Visagino socialinių paslaugų centras;</text:span></text:p>
      <text:p text:style-name="P46"><text:span text:style-name="T47">2.2</text:span><text:span text:style-name="T48">.</text:span><text:span text:style-name="T49"><text:tab/>asmens (šeimos) socialinių paslaugų poreikį, suaugusio asmens su negalia, vaiko su negalia socialinės globos poreikį nustato Visagino šeimos ir vaiko gerovės centras.</text:span></text:p>
      <text:p text:style-name="P50"><text:span text:style-name="T51">3</text:span><text:span text:style-name="T52">.<text:s/></text:span><text:span text:style-name="T53">Įpareigoju<text:s/></text:span><text:span text:style-name="T54">Visagino socialinių paslaugų centro direktorių ir Visagino šeimos ir vaiko centro direktorių paskirti socialinius darbuotojus, atitinkančius Lietuvos Respublikos<text:s/></text:span><text:span text:style-name="T55">socialinių paslaugų įstatymo</text:span><text:span text:style-name="T56"><text:s/>26 straipsnio 6 dalyje nustatytus reikalavimus,</text:span><text:span text:style-name="T57"><text:s/>atliekančius Visagino savivaldybėje asmens (šeimos) socialinių paslaugų poreikio vertinimą, senyvo amžiaus asmens, suaugusio asmens su negalia, vaiko su negalia socialinės globos poreikio vertinimą ir nustatyti socialinių paslaugų poreikį.</text:span></text:p>
      <text:p text:style-name="P58"><text:span text:style-name="T59">4</text:span><text:span text:style-name="T60">.<text:s/></text:span><text:span text:style-name="T61">Pavedu<text:s/></text:span><text:span text:style-name="T62">Visagino socialinių paslaugų centrui koordinuoti ir organizuoti socialines paslaugas teikiančių fizinių asmenų teikiamas socialines paslaugas.</text:span></text:p>
      <text:p text:style-name="P63"><text:span text:style-name="T64">5</text:span><text:span text:style-name="T65">.<text:s/></text:span><text:span text:style-name="T66">Pripažįstu</text:span><text:span text:style-name="T67"><text:s/>netekusiu galios Visagino savivaldybės mero 2023 m. balandžio 17 d. potvarkį Nr. PV-E-62 „Dėl Asmens (šeimos) socialinių paslaugų poreikio nustatymo, socialinių paslaugų asmeniui (šeimai) skyrimo ir pagalbos pinigų mokėjimo“.</text:span></text:p>
      <text:p text:style-name="P68"><text:span text:style-name="T69">6</text:span><text:span text:style-name="T70">.<text:s/></text:span><text:span text:style-name="T71">Pavedu</text:span><text:span text:style-name="T72"><text:s/>Visagino savivaldybės administracijos Vidaus administravimo ir informacinių technologijų skyriui šį potvarkį paskelbti<text:s/></text:span><text:span text:style-name="T73">Teisės aktų registre ir Visagino savivaldybės interneto svetainėje.</text:span></text:p>
      <text:p text:style-name="Normal"/>
      <text:p text:style-name="P74"/>
      <text:p text:style-name="P75"/>
      <text:p text:style-name="P76">Savivaldybės vicemerė,</text:p>
      <text:p text:style-name="P77"><text:span text:style-name="T78">pavaduojanti savivaldybės merą</text:span><text:span text:style-name="T79"><text:tab/>Aleksandra Grigienė</text:span></text:p>
      <text:soft-page-break/>
      <text:p text:style-name="P80">PATVIRTINTA</text:p>
      <text:p text:style-name="P86">Visagino savivaldybės mero</text:p>
      <text:p text:style-name="P87"><text:span text:style-name="T88">2024 m. liepos 15 d. potvarkiu Nr.<text:s/></text:span><text:span text:style-name="T89">PV-E-294</text:span></text:p>
      <text:p text:style-name="P90"/>
      <text:p text:style-name="P91"/>
      <text:p text:style-name="P92"/>
      <text:p text:style-name="P93"><text:span text:style-name="T94">ASMENS (ŠEIMOS) SOCIALINIŲ PASLAUGŲ POREIKIO NUSTATYMO, SKYRIMO IR<text:s/></text:span><text:span text:style-name="T95">ORGANIZAVIMO</text:span><text:span text:style-name="T96"><text:s/></text:span><text:span text:style-name="T97">VISAGINO SAVIVALDYBĖJE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s/></text:span><text:span text:style-name="T109">Asmens (šeimos) socialinių paslaugų poreikio nustatymo, skyrimo ir organizavimo Visagino savivaldybėje tvarkos aprašas (toliau – Tvarkos aprašas)<text:s/></text:span><text:span text:style-name="T110">nustato</text:span><text:span text:style-name="T111"><text:s/></text:span><text:span text:style-name="T112">kreipimosi dėl socialinių paslaugų skyrimo, socialinių paslaugų poreikio nustatymo, socialinių paslaugų skyrimo<text:s/></text:span><text:span text:style-name="T113">(neskyrimo),</text:span><text:span text:style-name="T114"><text:s/>sustabdymo<text:s/></text:span><text:span text:style-name="T115">(atnaujinimo)</text:span><text:span text:style-name="T116"><text:s/>ir nutraukimo, siuntimo į socialinės globos paslaugas teikiančias įstaigas (toliau – Globos namai), socialinių paslaugų asmeniui (šeimai) teikimo<text:s/></text:span><text:span text:style-name="T117">organizavimo</text:span><text:span text:style-name="T118"><text:s/>Visagino savivaldybėje tvarką.</text:span></text:p>
      <text:p text:style-name="P119"><text:span text:style-name="T120">2</text:span><text:span text:style-name="T121">.</text:span><text:span text:style-name="T122"><text:s/></text:span><text:span text:style-name="T123">Šis Tvarkos aprašas taikomas asmenims (šeimoms), kurių gyvenamoji vieta yra Visagino savivaldybės teritorijoje, organizuojant bendrąsias, socialinės priežiūros, socialinės globos, laikino atokvėpio paslaugos socialines paslaugas, kurias finansuoja Visagino savivaldybė iš savo biudžeto lėšų ir (ar) iš valstybės biudžeto dotacijų savivaldybių biudžetams.</text:span></text:p>
      <text:p text:style-name="P124"><text:span text:style-name="T125">3</text:span><text:span text:style-name="T126">.</text:span><text:span text:style-name="T127"><text:s/></text:span><text:span text:style-name="T128">Tvarkos aprašas netaikomas Asmens (šeimos) socialinių paslaugų poreikio nustatymo, skyrimo ir organizavimo tvarkos aprašo,<text:s/></text:span><text:span text:style-name="T129">patvirtinto Lietuvos Respublikos socialinės apsaugos ir darbo ministro<text:s/></text:span><text:span text:style-name="T130">2024 m. birželio 25 d.</text:span><text:span text:style-name="T131"><text:s/>įsakymu Nr. A1-428 „</text:span><text:span text:style-name="T132">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span text:style-name="T133">“<text:s/></text:span><text:span text:style-name="T134">(toliau – Aprašas), 3 punkte</text:span><text:span text:style-name="T135"><text:s/>nurodytais atvejais.</text:span></text:p>
      <text:p text:style-name="P136"><text:span text:style-name="T137">4</text:span><text:span text:style-name="T138">.</text:span><text:span text:style-name="T139"><text:s/></text:span><text:span text:style-name="T140">Tvarkos aprašas<text:s/></text:span><text:span text:style-name="T141">parengtas vadovaujantis Lietuvos Respublikos socialinių paslaugų įstatymu (toliau – Socialinių paslaugų įstatymas), Socialinių paslaugų katalogu, patvirtintu Lietuvos Respublikos socialinės apsaugos ir darbo ministro 2006 m. balandžio 5 d. įsakymu Nr. A1-93 „Dėl Socialinių paslaugų katalogo patvirtinimo“ (toliau – Socialinių paslaugų katalogas), Aprašu ir kitais teisės aktais.</text:span></text:p>
      <text:p text:style-name="P142"/>
      <text:p text:style-name="P143"><text:span text:style-name="T144">II</text:span><text:span text:style-name="T145"> SKYRIUS</text:span></text:p>
      <text:p text:style-name="P146"><text:span text:style-name="T147">KREIPIMASIS DĖL SOCIALINIŲ PASLAUGŲ SKYRIMO<text:s/></text:span></text:p>
      <text:p text:style-name="P148"/>
      <text:p text:style-name="P149"><text:span text:style-name="T150">5</text:span><text:span text:style-name="T151">.</text:span><text:span text:style-name="T152"><text:s/></text:span><text:span text:style-name="T153">Dėl socialinių paslaugų skyrimo asmuo (vienas iš suaugusių šeimos narių) ar jo globėjas, rūpintojas, aprūpintojas;<text:s/></text:span><text:span text:style-name="T154">bendruomenės nariai ar kiti suinteresuoti asmenys, veikiantys asmens (šeimos) ar visuomenės socialinio saugumo interesais,<text:s/></text:span><text:span text:style-name="T155">raštišku prašymu tiesiogiai, paštu, e</text:span><text:span text:style-name="T156">lektroniniu paštu ar elektroninių ryšių priemonėmis, jeigu valstybės elektroninės valdžios sistemoje teikiama tokios rūšies elektroninė paslauga, leidžianti nustatyti asmens tapatybę,<text:s/></text:span><text:span text:style-name="T157">kreipiasi ir pateikia<text:s/></text:span><text:span text:style-name="T158">Aprašo II skyriuje<text:s/></text:span><text:span text:style-name="T159">nurodytus dokumentus nustatyta tvarka:</text:span></text:p>
      <text:p text:style-name="P160"><text:span text:style-name="T161">5.1</text:span><text:span text:style-name="T162">.</text:span><text:span text:style-name="T163"><text:s/></text:span><text:span text:style-name="T164">į Visagino savivaldybės administracijos skyriaus specialistą, atsakingą už socialinių paslaugų organizavimą ir koordinavimą, (toliau – savivaldybės specialistas) – dėl fizinio asmens teikiamų socialinių paslaugų,</text:span><text:span text:style-name="T165"><text:s/></text:span><text:span text:style-name="T166">socialinių paslaugų teikiamų privačiose, valstybės ar kitų savivaldybių socialinės Globos namuose ar kitose privačiose, valstybės ar kitų savivaldybių socialinių paslaugų įstaigose;</text:span></text:p>
      <text:p text:style-name="P167"><text:span text:style-name="T168">5.2</text:span><text:span text:style-name="T169">.</text:span><text:span text:style-name="T170"><text:s/></text:span><text:span text:style-name="T171">į Visagino savivaldybės biudžetinių socialinių paslaugų įstaigų ar kitų įstaigų,</text:span><text:span text:style-name="T172"><text:s/></text:span><text:span text:style-name="T173">teikiančių akredituotą socialinę reabilitaciją neįgaliesiems bendruomenėje Visagino savivaldybėje (toliau – Įstaiga) paskirtą specialistą, atsakingą už socialinių paslaugų organizavimą, (toliau – įstaigos specialistas) – dėl Įstaigoje teikiamų paslaugų.</text:span></text:p>
      <text:p text:style-name="P174"><text:span text:style-name="T175">6</text:span><text:span text:style-name="T176">.</text:span><text:span text:style-name="T177"><text:s/></text:span><text:span text:style-name="T178">Prašymas dėl laikino atokvėpio paslaugos pateikiamas vieną kartą per 24 mėnesių laikotarpį, t. y. kreipiantis pirmą kartą. Kreipimosi dėl kiekvieno kito karto Įstaigai, kuri teikia paslaugas, ar savivaldybės specialistui, kai laikino atokvėpio paslaugą teikia fizinis asmuo, pateikiamas rašytinis laisvos formos prašymas, kuriame nurodomas asmens, kuriam prašoma teikti socialines paslaugas vardas, pavardė, kontaktinė informacija (telefono ryšio numeris ir (arba) elektroninio pašto adresas), ir informacija nuo kada prašoma teikti laikino atokvėpio paslaugą.</text:span></text:p>
      <text:p text:style-name="P179"><text:span text:style-name="T180">7</text:span><text:span text:style-name="T181">.</text:span><text:span text:style-name="T182"><text:s/></text:span><text:span text:style-name="T183">Dėl trumpalaikės, ilgalaikės socialinės globos ir laikino atokvėpio paslaugos (laikino atokvėpio įstaigoje)<text:s/></text:span><text:span text:style-name="T184">gavimo gali kreiptis asmenys, kurių gyvenamoji vieta Visagino savivaldybėje netrumpesnė nei 6 mėnesiai.</text:span></text:p>
      <text:p text:style-name="P185"><text:span text:style-name="T186">8</text:span><text:span text:style-name="T187">.</text:span><text:span text:style-name="T188"><text:s/></text:span><text:span text:style-name="T189">Savivaldybės ar įstaigos specialistas gautus prašymus registruoja Socialinės paramos šeimai informacinėje sistemoje (toliau – SPIS</text:span><text:span text:style-name="T190">) ir per 1 darbo dieną prašymo ir dokumentų kopiją pateikia socialiniam<text:s/></text:span><text:span text:style-name="T191">darbuotojui, nustatančiam asmens (šeimos) socialinių paslaugų poreikį.</text:span></text:p>
      <text:p text:style-name="P192"><text:span text:style-name="T193">9</text:span><text:span text:style-name="T194">.</text:span><text:span text:style-name="T195"><text:s/></text:span><text:span text:style-name="T196">Jeigu prašymas priimtas Įstaigoje, įstaigos specialistas priimtą prašymą ir dokumentų kopijas per 1 darbo dieną<text:s/></text:span>elektroniniu paštu ar elektroninių ryšių priemonėmis<text:span text:style-name="T197"><text:s/>persiunčia Visagino savivaldybės administracijai.</text:span></text:p>
      <text:p text:style-name="P198"/>
      <text:p text:style-name="P199"><text:span text:style-name="T200">I</text:span><text:span text:style-name="T201">II</text:span><text:span text:style-name="T202"> SKYRIUS</text:span></text:p>
      <text:p text:style-name="P203"><text:span text:style-name="T204">SOCIALINIŲ<text:s/></text:span><text:span text:style-name="T205">PASLAUGŲ POREIKIO NUSTATYMAS</text:span></text:p>
      <text:p text:style-name="P206"/>
      <text:p text:style-name="P207"><text:span text:style-name="T208">10</text:span><text:span text:style-name="T209">.</text:span><text:span text:style-name="T210"><text:s/></text:span><text:span text:style-name="T211">Asmens (šeimos) socialinių paslaugų poreikis nustatomas</text:span><text:span text:style-name="T212"><text:s/>vadovaujantis Socialinių paslaugų įstatymo 18 straipsnio nuostatomis ir</text:span><text:span text:style-name="T213"><text:s/>Aprašo III skyriuje nustatyta tvarka.</text:span></text:p>
      <text:p text:style-name="P214"><text:span text:style-name="T215">11</text:span><text:span text:style-name="T216">.</text:span><text:span text:style-name="T217"><text:s/></text:span><text:span text:style-name="T218">Asmens (šeimos), pageidaujančio (-ios) gauti socialines paslaugas, socialinių paslaugų, poreikį nustato</text:span><text:span text:style-name="T219"><text:s/>atitinkamų Įstaigų, Globos namų ar kitų socialinių paslaugų ar sveikatos priežiūros įstaigų<text:s/></text:span><text:span text:style-name="T220">socialiniai darbuotojai, atitinkantys<text:s/></text:span><text:span text:style-name="T221">Socialinių paslaugų įstatymo</text:span><text:span text:style-name="T222"><text:s/>26 straipsnio 6 dalyje nustatytus reikalavimus,</text:span><text:span text:style-name="T223"><text:s/>kuriuos paskiria atitinkamų įstaigų vadovų sprendimu, atsižvelgdami į jų specializaciją, tinkamumą dirbti su atskiromis asmenų socialinėmis grupėmis, kompetenciją ir gebėjimus, reikalingus asmens (šeimos) socialinių paslaugų poreikio vertinimui bei nustatymui atlikti, bei šia veikla papildo jų pareigybių aprašymus<text:s/></text:span><text:span text:style-name="T224">(toliau – poreikį nustatantis subjektas)</text:span><text:span text:style-name="T225">.</text:span></text:p>
      <text:p text:style-name="P226"><text:span text:style-name="T227">12</text:span><text:span text:style-name="T228">.</text:span><text:span text:style-name="T229"><text:s/></text:span><text:span text:style-name="T230">Tais atvejais, kai asmens (šeimos) socialinių paslaugų poreikiui nustatyti reikalingos kitų sričių specialistų, institucijų išvados, Įstaigų ir Globos namų vadovai raštu kreipiasi į atitinkamos srities specialistus reikalingoms išvadoms pateikti arba savo sprendimu sudaro<text:s/></text:span><text:span text:style-name="T231">specialistų</text:span><text:span text:style-name="T232"><text:s/>komisiją asmens (šeimos) socialinių paslaugų poreikiui nustatyti.</text:span></text:p>
      <text:p text:style-name="P233"><text:span text:style-name="T234">13</text:span><text:span text:style-name="T235">.</text:span><text:span text:style-name="T236"><text:s/></text:span><text:span text:style-name="T237">Poreikį nustatantis subjektas<text:s/></text:span><text:span text:style-name="T238">asmeniškai atsako už objektyvų ir tinkamą, atliktą asmens (šeimos) socialinių paslaugų poreikio vertinimą ir nustatymą bei išvadų pateikimą.</text:span></text:p>
      <text:p text:style-name="P239"><text:span text:style-name="T240">14</text:span><text:span text:style-name="T241">.</text:span><text:span text:style-name="T242"><text:s/></text:span><text:span text:style-name="T243">Poreikį nustatantis subjektas privalo nustatyti asmens (šeimos) socialinių paslaugų poreikį ne vėliau kaip per 10 darbo dienų nuo prašymo gavimo dienos, išskyrus Tvarkos aprašo 15 punkte nurodytus atvejus. Šis terminas gali būti pratęsiamas<text:s/></text:span><text:span text:style-name="T244">Visagino savivaldybės administracijos direktoriaus arba jo įgalioto asmens raštišku pritarimu<text:s/></text:span><text:span text:style-name="T245">iki 15 darbo dienų, poreikį nustatančiam subjektui raštu nurodžius priežastis, dėl kurių šį terminą reikia pratęsti (reikia papildomos informacijos, susijusios su asmens (šeimos) socialinių paslaugų poreikio vertinimu,</text:span><text:span text:style-name="T246"><text:s/>asmuo išvykęs į gydymo ar reabilitacijos įstaigą</text:span><text:span text:style-name="T247">).</text:span></text:p>
      <text:p text:style-name="P248"><text:span text:style-name="T249">15</text:span><text:span text:style-name="T250">.</text:span><text:span text:style-name="T251"><text:s/></text:span><text:span text:style-name="T252">Asmens dienos ar ilgalaikės socialinės globos poreikis turi būti nustatytas per 15 darbo dienų, o trumpalaikės socialinės globos poreikis – per 10 darbo dienų nuo prašymo gavimo dienos. Asmens dienos ar ilgalaikės socialinės globos poreikio nustatymo terminas gali būti pratęsiamas<text:s/></text:span><text:span text:style-name="T253">Visagino savivaldybės administracijos direktoriaus raštišku pritarimu</text:span><text:span text:style-name="T254"><text:s/>iki 22 darbo dienų, o trumpalaikės socialinės globos – iki 20 darbo dienų nuo prašymo gavimo dienos, poreikį nustatančiam subjektui raštu nurodžius priežastis, dėl kurių šį terminą reikia pratęsti (reikia papildomos informacijos, susijusios su asmens socialinės globos poreikio vertinimu,</text:span><text:span text:style-name="T255"><text:s/>asmuo išvykęs į gydymo ar reabilitacijos įstaigą</text:span><text:span text:style-name="T256">).</text:span></text:p>
      <text:p text:style-name="P257"><text:span text:style-name="T258">16</text:span><text:span text:style-name="T259">.</text:span><text:span text:style-name="T260"><text:s/></text:span><text:span text:style-name="T261">Asmens (šeimos), gaunančio socialines paslaugas, išskyrus Aprašo 39 punkte nurodytus atvejus, socialinių paslaugų poreikį, esant poreikiui ar pasikeitus asmens savarankiškumui, pervertina<text:s/></text:span><text:span text:style-name="T262">socialines paslaugas teikiančių Įstaigų ir Globos namų socialiniai darbuotojai, atitinkantys<text:s/></text:span><text:span text:style-name="T263">Socialinių paslaugų įstatymo</text:span><text:span text:style-name="T264"><text:s/>26 straipsnio 6 dalyje nustatytus reikalavimus,</text:span><text:span text:style-name="T265"><text:s/>per 10 darbo dienų nuo poreikio ar pasikeitusio asmens savarankiškumo fakto paaiškėjimo dienos.</text:span></text:p>
      <text:p text:style-name="P266"><text:span text:style-name="T267">17</text:span><text:span text:style-name="T268">.</text:span><text:span text:style-name="T269"><text:s/></text:span>Poreikį nustatantis subjektas<text:span text:style-name="T270">, nustatę asmens (šeimos) socialinių paslaugų poreikį, per 3 darbo dienas<text:s/></text:span><text:span text:style-name="T271">e</text:span>lektroniniu paštu ar elektroninių ryšių priemonėmis<text:s/><text:span text:style-name="T272">pateikia Visagino savivaldybės administracijai išvadas sprendimui dėl socialinių paslaugų skyrimo (neskyrimo) priimti.<text:s/></text:span></text:p>
      <text:p text:style-name="P273"/>
      <text:p text:style-name="P274"><text:span text:style-name="T275">IV</text:span><text:span text:style-name="T276"><text:s/>SKYRIUS</text:span></text:p>
      <text:p text:style-name="P277"><text:span text:style-name="T278">SPRENDIMŲ DĖL SOCIALINIŲ PASLAUGŲ SKYRIMO PRIĖMIMO TVARKA</text:span><text:span text:style-name="T279"><text:s/></text:span></text:p>
      <text:p text:style-name="P280"/>
      <text:p text:style-name="P281"><text:span text:style-name="T282">18</text:span><text:span text:style-name="T283">.</text:span><text:span text:style-name="T284"><text:s/></text:span><text:span text:style-name="T285">Visagino savivaldybės administracijos direktoriaus arba jo įgalioto asmens</text:span><text:span text:style-name="T286"><text:s/>sprendimas dėl socialinių paslaugų asmeniui (šeimai) skyrimo priimamas poreikį nustatančio subjekto teikimu</text:span><text:span text:style-name="T287">,</text:span><text:span text:style-name="T288"><text:s/></text:span><text:span text:style-name="T289">vadovaujantis Aprašo IV skyriuje nustatyta tvarka ir terminais.<text:s/></text:span><text:span text:style-name="T290">Sprendimas dėl socialinių paslaugų (toliau – Sprendimas) registruojamas Dokumentų ir įrašų dokumentų valdymo sistemoje „Kontora“.</text:span></text:p>
      <text:p text:style-name="P291"><text:span text:style-name="T292">19</text:span><text:span text:style-name="T293">.</text:span><text:span text:style-name="T294"><text:s/></text:span><text:span text:style-name="T295">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296"><text:span text:style-name="T297">20</text:span><text:span text:style-name="T298">.</text:span><text:span text:style-name="T299"><text:s/></text:span><text:span text:style-name="T300">Sprendimo kopija, nuorašas ar išrašas</text:span><text:span text:style-name="T301"><text:s/></text:span><text:span text:style-name="T302">nedelsiant</text:span><text:span text:style-name="T303"><text:s/>perduodamas</text:span><text:span text:style-name="T304"><text:s/>naudojant Dokumentų ir įrašų dokumentų valdymo sistemą „Kontora“:</text:span></text:p>
      <text:p text:style-name="P305"><text:span text:style-name="T306">20.1</text:span><text:span text:style-name="T307">.</text:span><text:span text:style-name="T308"><text:s/></text:span><text:span text:style-name="T309">Tvarkos aprašo 5.2 papunktyje nurodytai Įstaigai priėmusiai prašymą.</text:span><text:span text:style-name="T310"><text:s/>Įstaiga Sprendimą ne vėliau kaip per 5 darbo dienas nuo Sprendimo priėmimo dienos pateikia (išsiunčia) asmeniui (šeimai) arba asmens globėjui, rūpintojui, aprūpintojui ir socialinių paslaugų įstaigai, kurioje asmeniui (šeimai) skirtos socialinės paslaugos;</text:span></text:p>
      <text:p text:style-name="P311"><text:span text:style-name="T312">20.2</text:span><text:span text:style-name="T313">.</text:span><text:span text:style-name="T314"><text:s/></text:span><text:span text:style-name="T315">fiziniam asmeniui teikiančiam socialines paslaugas ir<text:s/></text:span><text:span text:style-name="T316">įstaigai, koordinuojančiai ir organizuojančiai socialines paslaugas teikiančių fizinių asmenų teikiamas socialines paslaugas.</text:span></text:p>
      <text:p text:style-name="P317"><text:span text:style-name="T318">21</text:span><text:span text:style-name="T319">.</text:span><text:span text:style-name="T320"><text:s/></text:span><text:span text:style-name="T321">Tvarkos aprašo 18-19 punktuose nurodytus sprendimus priima<text:s/></text:span><text:span text:style-name="T322">Visagino savivaldybės administracijos direktorius arba jo įgaliotas asmuo<text:s/></text:span><text:span text:style-name="T323">vadovaudamasis</text:span><text:span text:style-name="T324"><text:s/>Socialinių paslaugų įstatymo 19 straipsnio 2 dalimi.</text:span></text:p>
      <text:p text:style-name="P325"/>
      <text:p text:style-name="P326"><text:span text:style-name="T327">V</text:span><text:span text:style-name="T328"><text:s/>SKYRIUS</text:span></text:p>
      <text:p text:style-name="P329"><text:span text:style-name="T330">ASMENS SIUNTIMAS Į GLOBOS NAMUS</text:span></text:p>
      <text:p text:style-name="P331"/>
      <text:p text:style-name="P332"><text:span text:style-name="T333">22</text:span><text:span text:style-name="T334">.</text:span><text:span text:style-name="T335"><text:s/></text:span><text:span text:style-name="T336">Asmuo siunčiamas į Globos namus ilgalaikei socialinei globai gauti, vadovaujantis<text:s/></text:span><text:span text:style-name="T337">Visagino savivaldybės administracijos direktoriaus arba jo įgalioto asmens<text:s/></text:span><text:span text:style-name="T338">priimtu sprendimu dėl socialinės globos asmeniui skyrimo Globos namuose.</text:span></text:p>
      <text:p text:style-name="P339"><text:span text:style-name="T340">23</text:span><text:span text:style-name="T341">.</text:span><text:span text:style-name="T342"><text:s/></text:span><text:span text:style-name="T343">P</text:span><text:span text:style-name="T344">rieš apgyvendinant asmenį, kuriam skirta ilgalaikė socialinė globa ne valstybės Globos namuose,</text:span><text:span text:style-name="T345"><text:s/></text:span><text:span text:style-name="T346">Visagino savivaldybės administracijos direktorius arba jo įgaliotas asmuo išrašo siuntimą į Globos namus (toliau – siuntimas)</text:span><text:span text:style-name="T347"><text:s/>(Tvarkos aprašo priedas)</text:span><text:span text:style-name="T348">.</text:span></text:p>
      <text:p text:style-name="P349"><text:span text:style-name="T350">24</text:span><text:span text:style-name="T351">.</text:span><text:span text:style-name="T352"><text:s/></text:span><text:span text:style-name="T353">Siuntimas išrašomas,<text:s/></text:span><text:span text:style-name="T354">pateikiamas (išsiunčiamas) asmeniui</text:span><text:span text:style-name="T355">, reglamentuojamas siuntimo galiojimo terminas, sudaroma<text:s/></text:span><text:span text:style-name="T356">asmenų eilė ilgalaikei socialinei globai gauti bei asmuo apgyvendinamas<text:s/></text:span><text:span text:style-name="T357">Globos namuose</text:span><text:span text:style-name="T358"><text:s/>vadovaujantis Aprašo V skyriuje nustatyta tvarka.</text:span></text:p>
      <text:p text:style-name="P359"><text:span text:style-name="T360">25</text:span><text:span text:style-name="T361">.</text:span><text:span text:style-name="T362"><text:s/></text:span><text:span text:style-name="T363">Globos namuose, išskyrus kai asmuo apgyvendinamas valstybės Globos namuose, be eilės – skubos tvarka, asmenys gali būti apgyvendinti atsižvelgiant į Visagino savivaldybės socialinės globos paslaugų skyrimo komisijos (toliau – Komisija), sudarytos Visagino administracijos direktoriaus įsakymu, rekomendaciją.</text:span></text:p>
      <text:p text:style-name="P364"><text:span text:style-name="T365">26</text:span><text:span text:style-name="T366">.</text:span><text:span text:style-name="T367"><text:s/></text:span><text:span text:style-name="T368">Be eilės – skubos tvarka ne valstybės Globos namuose gali būti apgyvendinami vieniši visiškai nesavarankiški senyvo amžiaus asmenys ir suaugę asmenys su negalia, neturintys vaikų ir artimų giminaičių, galinčių jais rūpintis, bei asmenys, kurių vaikai dėl netinkamo gyvenimo būdo, žalingų įpročių bei kitų objektyvių priežasčių nesirūpina tėvais.</text:span></text:p>
      <text:p text:style-name="P369"><text:span text:style-name="T370">27</text:span><text:span text:style-name="T371">.</text:span><text:span text:style-name="T372"><text:s/></text:span><text:span text:style-name="T373">Asmens laisvos formos prašymas (su įrodančias dokumentais, kad asmeniu niekas negali pasirūpinti) apsvarstomi Komisijoje ir Komisijai rekomendavus asmuo gali būti apgyvendintas ne valstybės Globos namuose, be eilės – skubos tvarka, jei Visagino savivaldybėje neorganizuojamas alternatyvių paslaugų teikimas.<text:s/></text:span></text:p>
      <text:p text:style-name="P374"/>
      <text:p text:style-name="P375"><text:span text:style-name="T376">VI</text:span><text:span text:style-name="T377"><text:s/>SKYRIUS</text:span></text:p>
      <text:p text:style-name="P378"><text:span text:style-name="T379">SOCIALINIŲ PASLAUGŲ TEIKIMO ORGANIZAVIMAS</text:span></text:p>
      <text:p text:style-name="P380"/>
      <text:p text:style-name="P381"><text:span text:style-name="T382">28</text:span><text:span text:style-name="T383">.</text:span><text:span text:style-name="T384"><text:s/></text:span><text:span text:style-name="T385">Visagino savivaldybėje socialinių paslaugų teikimas organizuojamas Aprašo VI skyriuje nustatyta tvarka.</text:span></text:p>
      <text:p text:style-name="P386"><text:span text:style-name="T387">29</text:span><text:span text:style-name="T388">.</text:span><text:span text:style-name="T389"><text:s/></text:span><text:span text:style-name="T390">Asmuo (šeima), gaunanti socialines paslaugas, turi teisę inicijuoti socialinių paslaugų teikėjo pakeitimą, raštišku prašymu</text:span><text:span text:style-name="T391">s</text:span><text:span text:style-name="T392"><text:s/>kreipdamasis į Visagino savivaldybės administracijos direktorių, jeigu savivaldybėje yra galimybė paskirti kitą socialinių paslaugų teikėją.</text:span></text:p>
      <text:p text:style-name="P393"><text:span text:style-name="T394">30</text:span><text:span text:style-name="T395">.</text:span><text:span text:style-name="T396"><text:s/></text:span><text:span text:style-name="T397">Prieš Įstaigai pradedant teikti socialines paslaugas per 10 darbo dienų</text:span><text:span text:style-name="T398"> </text:span><text:span text:style-name="T399">nuo sprendimo priėmimo dienos socialinių paslaugų gavėjas (arba jo globėjas, rūpintojas, aprūpintojas), Visagino savivaldybės administracija ir įstaiga, teiksianti socialines paslaugas, sudaro trišalę</text:span><text:span text:style-name="T400"><text:s/></text:span><text:span text:style-name="T401">Socialinių paslaugų teikimo ir finansavimo sutartį. Socialinių paslaugų teikimo ir finansavimo sutartis turi būti sudaryta vadovaujantis Aprašo 74.2 papunktyje nustatyta tvarka.</text:span></text:p>
      <text:p text:style-name="P402"><text:span text:style-name="T403">31</text:span><text:span text:style-name="T404">.</text:span><text:span text:style-name="T405"><text:s/></text:span><text:span text:style-name="T406">Prieš socialines paslaugas teikiančiam fiziniam asmeniui pradedant teikti socialines paslaugas per 10 darbo dienų</text:span><text:span text:style-name="T407"> </text:span><text:span text:style-name="T408">nuo sprendimo priėmimo dienos, prieš pradėdami teikti paslaugas, socialinių paslaugų gavėjas (arba jo globėjas, rūpintojas, aprūpintojas), Visagino savivaldybės administracija, įstaiga organizuojanti ir koordinuojanti<text:s/></text:span><text:span text:style-name="T409">socialines paslaugas teikiančių fizinių asmenų teikiamas socialines paslaugas</text:span><text:span text:style-name="T410"><text:s/>ir</text:span><text:span text:style-name="T411"><text:s/></text:span><text:span text:style-name="T412">socialines paslaugas teiksiantis fizinis asmuo sudaro keturšalę Socialinių paslaugų teikimo ir finansavimo sutartį. Socialinių paslaugų teikimo ir finansavimo sutartis ir (ar) jos priedai turi būti sudaryti vadovaujantis Aprašo 75.2 papunktyje nustatyta tvarka.</text:span></text:p>
      <text:p text:style-name="P413"><text:span text:style-name="T414">32</text:span><text:span text:style-name="T415">.</text:span><text:span text:style-name="T416"><text:s/></text:span><text:span text:style-name="T417">Iki Socialinių paslaugų teikimo ir finansavimo sutarties pasirašymo socialines paslaugas teiksiantis fizinis asmuo Visagino savivaldybės administracijai elektroniniu paštu ar elektroninių ryšių priemonėmis privalo pateikti Aprašo 75.4 papunktyje nurodytus dokumentus.</text:span></text:p>
      <text:p text:style-name="P418"><text:span text:style-name="T419">33</text:span><text:span text:style-name="T420">.</text:span><text:span text:style-name="T421"><text:s/></text:span><text:span text:style-name="T422">Jeigu dėl objektyvių priežasčių (paslaugų teikėjų ir (ar) finansavimo trūkumo) nėra galimybių asmeniui (šeimai) teikti socialines paslaugas, asmuo (šeima) įrašomas į savivaldybės specialisto Dokumentų ir įrašų dokumentų valdymo sistemoje „Kontora“ sudarytą asmenų (šeimų), laukiančių socialinių paslaugų, eilę. Kiekvienai socialinei paslaugai turi būti sudaromos atskiros, konkrečios socialinės paslaugos laukiančių asmenų (šeimų) eilės. Eilės sudaromos pagal tam tikros rūšies sprendimo dėl socialinių paslaugų priėmimo datą. Jeigu sprendimai skirti socialines paslaugas priimami tą pačią dieną dėl kelių asmenų, atsižvelgiama ir į prašymo pateikimo datą.</text:span></text:p>
      <text:p text:style-name="P423"><text:span text:style-name="T424">34</text:span><text:span text:style-name="T425">.</text:span><text:span text:style-name="T426"><text:s/></text:span><text:span text:style-name="T427">Tvarkos aprašo 33 punkte nurodytoje eilėje laukiančiam asmeniui (šeimai) turi būti siūloma ir, esant asmens (šeimos) sutikimui, teikti alternatyvias socialines paslaugas, teikiamos geriausiai atitinkančias asmens (šeimos) poreikius.</text:span></text:p>
      <text:p text:style-name="P428"><text:span text:style-name="T429">35</text:span><text:span text:style-name="T430">.</text:span><text:span text:style-name="T431"><text:s/></text:span><text:span text:style-name="T432">Jeigu asmuo, sulaukęs savo eilės gauti socialines paslaugas, be pateisinamos priežasties (pateisinama priežastis – asmuo išvykęs į gydymo ar reabilitacijos įstaigą, kai pateikiama gydytojo pažyma) jų atsisako, jis įrašomas į laukiančiųjų gauti socialines paslaugas eilės pabaigą. Pateisinamą priežastį patvirtinanti pažyma pateikiama ne vėliau nei per 5 d. d. nuo pateikto pasiūlymo suteikti socialines paslaugas.</text:span></text:p>
      <text:p text:style-name="P433"><text:span text:style-name="T434">36</text:span><text:span text:style-name="T435">.</text:span><text:span text:style-name="T436"><text:s/></text:span><text:span text:style-name="T437">Jei be pateisinamos priežasties asmuo raštu atsisako socialinių paslaugų du kartus iš eilės, asmuo išbraukiamas iš laukiančiųjų eilės ir priimamas sprendimas asmeniui neskirti socialinių paslaugų.</text:span></text:p>
      <text:p text:style-name="P438"><text:span text:style-name="T439">37</text:span><text:span text:style-name="T440">.</text:span><text:span text:style-name="T441"><text:s/></text:span><text:span text:style-name="T442">Socialinių paslaugų teikimas sustabdomas gavus socialinių paslaugų teikėjo informaciją ar (ir) asmens (vieno iš suaugusių šeimos narių) ar jo globėjo, rūpintojo, aprūpintojo laisvos formos rašytinį prašymą dėl socialinių paslaugų teikimo asmeniui (šeimai) sustabdymo Aprašo 88-89 punktuose nustatyta tvarka.</text:span></text:p>
      <text:p text:style-name="P443"><text:span text:style-name="T444">38</text:span><text:span text:style-name="T445">.</text:span><text:span text:style-name="T446"><text:s/></text:span><text:span text:style-name="T447">Sustabdžius socialinių paslaugų asmeniui (šeimai) teikimą (išskyrus atvejus, kai socialinių paslaugų teikimas stabdomas dėl asmens išvykimo gydytis į sveikatos priežiūros įstaigą ar teismo sprendimo skirti asmeniui priverstinį gydymą) ir neatnaujinus paslaugų teikimo 120 kalendorinių dienų per kalendorinius metus,<text:s/></text:span><text:span text:style-name="T448">Visagino savivaldybės administracijos direktorius arba jo įgaliotas asmuo</text:span><text:span text:style-name="T449">, atsižvelgiant į Įstaigos pateiktą raštą, ne vėliau nei kitą darbo dieną, priima sprendimą dėl asmeniui paskirtų socialinių paslaugų nutraukimo.</text:span></text:p>
      <text:p text:style-name="P450"><text:span text:style-name="T451">39</text:span><text:span text:style-name="T452">.</text:span><text:span text:style-name="T453"><text:s/></text:span><text:span text:style-name="T454">Socialinių paslaugų teikimas, nesibaigus sprendime dėl socialinių paslaugų teikimo sustabdymo nurodytam socialinių paslaugų teikimo sustabdymo laikotarpiui, gali būti atnaujintas gavus socialinių paslaugų teikėjo informaciją ar (ir) asmens (vieno iš suaugusių šeimos narių) ar jo globėjo, rūpintojo, aprūpintojo laisvos formos rašytinį prašymą dėl socialinių paslaugų teikimo asmeniui (šeimai) atnaujinimo.</text:span></text:p>
      <text:p text:style-name="P455"><text:span text:style-name="T456">40</text:span><text:span text:style-name="T457">.</text:span><text:span text:style-name="T458"><text:s/></text:span><text:span text:style-name="T459">Socialinių paslaugų teikimas nutraukiamas gavus socialinių paslaugų teikėjo informaciją ar (ir) asmens (vieno iš suaugusių šeimos narių) ar jo globėjo, rūpintojo, aprūpintojo laisvos formos rašytinį prašymą dėl socialinių paslaugų teikimo nutraukimo Aprašo 93-94 punktuose nustatyta tvarka.</text:span></text:p>
      <text:p text:style-name="P460"><text:span text:style-name="T461">41</text:span><text:span text:style-name="T462">.</text:span><text:span text:style-name="T463"><text:s/></text:span><text:span text:style-name="T464">Paskirtų</text:span><text:span text:style-name="T465"><text:s/>atitinkamų Įstaigų vadovų sprendimu</text:span><text:span text:style-name="T466"><text:s/>socialinių darbuotojų, atitinkančių Socialinių paslaugų įstatymo<text:s/></text:span><text:span text:style-name="T467">26 straipsnio 6 dalyje nustatytus reikalavimus, ir (ar)<text:s/></text:span><text:span text:style-name="T468">Socialinių paslaugų įstatymo <text:s/></text:span><text:span text:style-name="T469">18 straipsnio 6 dalyje nurodytų socialinių paslaugų įstaigų socialinių darbuotojų išvadas dėl asmens (šeimos) socialinių paslaugų poreikio nustatymo asmuo (vienas iš suaugusių šeimos narių) ar jo globėjas, rūpintojas, aprūpintojas, kiti suinteresuoti asmenys gali apskųsti Visagino savivaldybės merui<text:s/></text:span><text:span text:style-name="T470">Socialinių paslaugų įstatymo<text:s/></text:span><text:span text:style-name="T471"><text:s/>nustatyta tvarka.</text:span></text:p>
      <text:p text:style-name="P472"/>
      <text:p text:style-name="P473"><text:span text:style-name="T474">VII</text:span><text:span text:style-name="T475"><text:s/>SKYRIUS</text:span></text:p>
      <text:p text:style-name="P476"><text:span text:style-name="T477">BAIGIAMOSIOS NUOSTATOS</text:span></text:p>
      <text:p text:style-name="P478"/>
      <text:p text:style-name="P479"><text:span text:style-name="T480">42</text:span><text:span text:style-name="T481">.</text:span><text:span text:style-name="T482"><text:s/></text:span>Duomenis apie skirtas, teikiamas, nutrauktas, sustabdytas ir neskirtas (nurodomos neskyrimo priežastys) socialines paslaugas Visagino savivaldybės administracija teikia Socialinės paramos šeimai informacinėje sistemoje (toliau – SPIS).</text:p>
      <text:p text:style-name="P483"><text:span text:style-name="T484">43</text:span><text:span text:style-name="T485">.</text:span><text:span text:style-name="T486"><text:s/></text:span><text:span text:style-name="T487">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 siekiant nustatyti, skirti ir organizuoti socialinių paslaugų poreikį.</text:span></text:p>
      <text:p text:style-name="P488"><text:span text:style-name="T489">44</text:span><text:span text:style-name="T490">.</text:span><text:span text:style-name="T491"><text:s/></text:span><text:span text:style-name="T492">Pasikeitus Aprašo nuostatoms, taikomos pasikeitusio Aprašo nuostatos.</text:span></text:p>
      <text:p text:style-name="P493"><text:span text:style-name="T494">45</text:span><text:span text:style-name="T495">.</text:span><text:span text:style-name="T496"><text:s/></text:span><text:span text:style-name="T497">Šis Tvarkos aprašas keičiamas Visagino savivaldybės mero potvarkiu.</text:span></text:p>
      <text:p text:style-name="P498"/>
      <text:p text:style-name="P499"><text:span text:style-name="T500">____________________________</text:span></text:p>
      <text:p text:style-name="Normal"/>
      <text:p text:style-name="P501">Asmens (šeimos) socialinių paslaugų poreikio<text:s/></text:p>
      <text:p text:style-name="P507">nustatymo, skyrimo ir organizavimo Visagino</text:p>
      <text:p text:style-name="P508">savivaldybėje tvarkos aprašo priedas<text:s/></text:p>
      <text:p text:style-name="P509"/>
      <text:p text:style-name="P510"/>
      <text:p text:style-name="P511">________________________________________________________________________________</text:p>
      <text:p text:style-name="P512">(dokumento sudarytojo pavadinimas)</text:p>
      <text:p text:style-name="P513"/>
      <text:p text:style-name="P514"/>
      <text:p text:style-name="P515">SIUNTIMAS</text:p>
      <text:p text:style-name="P516"><text:span text:style-name="T517">Į SOCIALINĖS GLOBOS ĮSTAIGĄ</text:span></text:p>
      <text:p text:style-name="P518"/>
      <text:p text:style-name="P519">20___ <text:s/>m. __________________d. Nr. _____________</text:p>
      <text:p text:style-name="P520">Visaginas</text:p>
      <text:p text:style-name="P521"/>
      <text:p text:style-name="P522"/>
      <text:p text:style-name="P523">Vadovaujantis ___________________________________ 20____m. ____________ d.<text:s/></text:p>
      <text:p text:style-name="P524"><text:span text:style-name="T525">(sprendimą priėmusio asmens pareigos)<text:s/></text:span><text:span text:style-name="T526"><text:tab/></text:span><text:span text:style-name="T527"><text:tab/></text:span><text:span text:style-name="T528"><text:tab/>(sprendimo data</text:span><text:span text:style-name="T529">)</text:span></text:p>
      <text:p text:style-name="P530"/>
      <text:p text:style-name="P531">sprendimu Nr. ____________</text:p>
      <text:p text:style-name="P532"/>
      <text:p text:style-name="P533"/>
      <text:p text:style-name="P534">_______________________________________________________________________<text:s/></text:p>
      <text:p text:style-name="P535">(vardas, pavardė, gimimo data, namų adresas)</text:p>
      <text:p text:style-name="P536"/>
      <text:p text:style-name="P537">siunčiamas dėl ilgalaikės globos skyrimo į<text:s/></text:p>
      <text:p text:style-name="P538"/>
      <text:p text:style-name="P539">_______________________________________________________________________________<text:s/></text:p>
      <text:p text:style-name="P540">(socialinės globos įstaigos pavadinimas)</text:p>
      <text:p text:style-name="P541"/>
      <text:p text:style-name="P542">Siuntimas į socialinės globos įstaigą galioja 30 kalendorinių dienų.</text:p>
      <text:p text:style-name="P543"/>
      <text:p text:style-name="P544"/>
      <text:p text:style-name="P545"/>
      <text:p text:style-name="P546">__________________________<text:tab/>_______________<text:tab/>____________________</text:p>
      <text:p text:style-name="P547">(sprendimą priėmusio asmens pareigos)<text:s/><text:tab/><text:tab/><text:s text:c="2"/>(parašas)<text:tab/><text:tab/><text:s text:c="2"/>(vardas ir pavardė</text:p>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T82" style:parent-style-name="DefaultParagraphFont" style:family="text">
      <style:text-properties style:font-name="Times New Roman"/>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T503" style:parent-style-name="DefaultParagraphFont" style:family="text">
      <style:text-properties style:font-name="Times New Roman"/>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5</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502"><text:span text:style-name="T503"><text:page-number text:fixed="false">5</text:page-number></text:span></text:p>
      </style:header>
      <style:footer>
        <text:p text:style-name="P504"/>
      </style:footer>
    </style:master-page>
    <style:master-page style:next-style-name="MP2" style:name="MPF2" style:page-layout-name="PL2">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4-07-16T05:34:00Z</meta:creation-date>
    <dc:date>2024-07-16T05:34:00Z</dc:date>
    <meta:print-date>2024-07-15T12:48:00Z</meta:print-date>
    <meta:template xlink:href="Normal.dotm" xlink:type="simple"/>
    <meta:editing-cycles>2</meta:editing-cycles>
    <meta:editing-duration>PT0S</meta:editing-duration>
    <meta:document-statistic meta:page-count="3" meta:paragraph-count="229" meta:word-count="2613" meta:character-count="21985" meta:row-count="816" meta:non-whitespace-character-count="19601"/>
  </office:meta>
</office:document-meta>
</file>