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</text:span><text:span text:style-name="T8"><text:s/>MAKSIMALAUS TRUMPALAIKĖS AR ILGALAIKĖS SOCIALINĖS GLOBOS IŠLAIDŲ FINANSAVIMO VARĖNOS RAJONO SAVIVALDYBĖS GYVENTOJAMS DYDŽIO NUSTATYMO</text:span></text:p>
      <text:p text:style-name="P9"/>
      <text:p text:style-name="P10">2022 m. vasario 15 d. Nr. T-IX-846</text:p>
      <text:p text:style-name="P11">Varėna</text:p>
      <text:p text:style-name="P12"/>
      <text:p text:style-name="P13"/>
      <text:p text:style-name="P14"><text:span text:style-name="T15">Vadovaudamasi Lietuvos Respublikos vietos savivaldos įstatymo 16 straipsnio 4 dalimi, 18 straipsnio 1 dalimi,<text:s/></text:span><text:span text:style-name="T16">Lietuvos Respublikos socialinių paslaugų įstatymo 13, 33 ir 34 straipsniais</text:span><text:span text:style-name="T17">,<text:s/></text:span><text:span text:style-name="T18">Socialinių paslaugų finansavimo ir lėšų apskaičiavimo metodikos, patvirtintos Lietuvos Respublikos Vyriausybės 2006 m. spalio 10 d. nutarimu Nr. 978 „Dėl Socialinių paslaugų finansavimo ir lėšų apskaičiavimo metodikos patvirtinimo“, 32 punktu,</text:span><text:s/>Varėnos rajono savivaldybės taryba n u s p r e n d ž i a:</text:p>
      <text:p text:style-name="P19"><text:span text:style-name="T20">1</text:span><text:span text:style-name="T21">. Nustatyti maksimalų trumpalaikės ar ilgalaikės socialinės globos išlaidų finansavimo Varėnos rajono savivaldybės gyventojams dydį per mėnesį:</text:span></text:p>
      <text:p text:style-name="P22"><text:span text:style-name="T23">1.1</text:span><text:span text:style-name="T24">. likusiems be tėvų globos vaikams, socialinės rizikos vaikams – 1 855,14 Eur;</text:span></text:p>
      <text:p text:style-name="P25"><text:span text:style-name="T26">1.2</text:span><text:span text:style-name="T27">. vaikams su negalia - 756 Eur;</text:span></text:p>
      <text:p text:style-name="P28"><text:span text:style-name="T29">1.3</text:span><text:span text:style-name="T30">. vaikams su sunkia negalia – 1 040,34 Eur;</text:span></text:p>
      <text:p text:style-name="P31"><text:span text:style-name="T32">1.4</text:span><text:span text:style-name="T33">. suaugusiems asmenims su negalia ir senyvo amžiaus asmenims – 684,60 Eur;</text:span></text:p>
      <text:p text:style-name="P34"><text:span text:style-name="T35">1.5</text:span><text:span text:style-name="T36">. suaugusiems asmenims su sunkia negalia ir senyvo amžiaus asmenims su sunkia negalia – 684,60 Eur.</text:span></text:p>
      <text:p text:style-name="P37"><text:span text:style-name="T38">2</text:span><text:span text:style-name="T39">. Pripažinti netekusiu galios Varėnos rajono savivaldybės tarybos 2020 m. birželio 19 d. sprendimą Nr. T-IX-338 „Dėl maksimalaus trumpalaikės ar ilgalaikės socialinės globos išlaidų finansavimo Varėnos rajono savivaldybės gyventojams dydžio nustatymo“.</text:span></text:p>
      <text:h text:style-name="P40" text:outline-level="2"/>
      <text:h text:style-name="P41" text:outline-level="2"/>
      <text:h text:style-name="P42" text:outline-level="2"/>
      <text:h text:style-name="P43" text:outline-level="2">Savivaldybės meras<text:s/><text:tab/><text:tab/><text:tab/><text:tab/><text:tab/><text:tab/><text:tab/><text:tab/>Algis Kašėta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3-06-06T09:59:00Z</meta:creation-date>
    <dc:date>2023-06-06T09:59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2" meta:character-count="1532" meta:row-count="42" meta:non-whitespace-character-count="1361"/>
  </office:meta>
</office:document-meta>
</file>