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fo:language="en" fo:country="US"/>
    </style:style>
    <style:style style:name="P62" style:parent-style-name="Normal" style:family="paragraph">
      <style:paragraph-properties fo:text-align="justify" fo:text-indent="0.5909in"/>
    </style:style>
    <style:style style:name="T63" style:parent-style-name="DefaultParagraphFont" style:family="text">
      <style:text-properties style:font-name="TimesLT" fo:language="en" fo:country="US"/>
    </style:style>
    <style:style style:name="T64" style:parent-style-name="DefaultParagraphFont" style:family="text">
      <style:text-properties style:font-name="TimesLT" fo:language="en" fo:country="US"/>
    </style:style>
    <style:style style:name="P65" style:parent-style-name="Normal" style:family="paragraph">
      <style:paragraph-properties fo:text-align="justify" fo:text-indent="0.5909in"/>
    </style:style>
    <style:style style:name="T66" style:parent-style-name="DefaultParagraphFont" style:family="text">
      <style:text-properties style:font-name="TimesLT" fo:language="en" fo:country="US"/>
    </style:style>
    <style:style style:name="T67" style:parent-style-name="DefaultParagraphFont" style:family="text">
      <style:text-properties style:font-name="TimesLT" fo:language="en" fo:country="US"/>
    </style:style>
    <style:style style:name="P68" style:parent-style-name="Normal" style:family="paragraph">
      <style:paragraph-properties fo:text-align="justify" fo:text-indent="0.5909in"/>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fo:language="en" fo:country="US"/>
    </style:style>
    <style:style style:name="P71" style:parent-style-name="Normal" style:family="paragraph">
      <style:paragraph-properties fo:text-align="justify" fo:text-indent="0.5909in"/>
    </style:style>
    <style:style style:name="T72" style:parent-style-name="DefaultParagraphFont" style:family="text">
      <style:text-properties style:font-name="TimesLT" fo:language="en" fo:country="US"/>
    </style:style>
    <style:style style:name="T73" style:parent-style-name="DefaultParagraphFont" style:family="text">
      <style:text-properties style:font-name="TimesLT" fo:language="en" fo:country="US"/>
    </style:style>
    <style:style style:name="P74" style:parent-style-name="Normal" style:family="paragraph">
      <style:paragraph-properties fo:text-align="justify" fo:text-indent="0.5909in"/>
    </style:style>
    <style:style style:name="T75" style:parent-style-name="DefaultParagraphFont" style:family="text">
      <style:text-properties style:font-name="TimesLT" fo:language="en" fo:country="US"/>
    </style:style>
    <style:style style:name="T76" style:parent-style-name="DefaultParagraphFont" style:family="text">
      <style:text-properties style:font-name="TimesLT" fo:language="en" fo:country="US"/>
    </style:style>
    <style:style style:name="P77" style:parent-style-name="Normal" style:family="paragraph">
      <style:paragraph-properties fo:text-align="justify" fo:text-indent="0.5909in"/>
    </style:style>
    <style:style style:name="T78" style:parent-style-name="DefaultParagraphFont" style:family="text">
      <style:text-properties style:font-name="TimesLT" fo:language="en" fo:country="US"/>
    </style:style>
    <style:style style:name="T79" style:parent-style-name="DefaultParagraphFont" style:family="text">
      <style:text-properties style:font-name="TimesLT" fo:language="en" fo:country="US"/>
    </style:style>
    <style:style style:name="P80" style:parent-style-name="Normal" style:family="paragraph">
      <style:paragraph-properties fo:text-align="justify" fo:text-indent="0.5909in"/>
    </style:style>
    <style:style style:name="T81" style:parent-style-name="DefaultParagraphFont" style:family="text">
      <style:text-properties style:font-name="TimesLT" fo:language="en" fo:country="US"/>
    </style:style>
    <style:style style:name="T82" style:parent-style-name="DefaultParagraphFont" style:family="text">
      <style:text-properties style:font-name="TimesLT" fo:language="en" fo:country="US"/>
    </style:style>
    <style:style style:name="P83" style:parent-style-name="Normal" style:family="paragraph">
      <style:paragraph-properties fo:text-align="justify" fo:text-indent="0.5909in"/>
    </style:style>
    <style:style style:name="T84" style:parent-style-name="DefaultParagraphFont" style:family="text">
      <style:text-properties style:font-name="TimesLT" fo:language="en" fo:country="US"/>
    </style:style>
    <style:style style:name="T85" style:parent-style-name="DefaultParagraphFont" style:family="text">
      <style:text-properties style:font-name="TimesLT" fo:language="en" fo:country="US"/>
    </style:style>
    <style:style style:name="P86" style:parent-style-name="Normal" style:family="paragraph">
      <style:paragraph-properties fo:text-align="justify" fo:text-indent="0.5909in"/>
    </style:style>
    <style:style style:name="T87" style:parent-style-name="DefaultParagraphFont" style:family="text">
      <style:text-properties style:font-name="TimesLT" fo:language="en" fo:country="U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0.5909in"/>
    </style:style>
    <style:style style:name="T90" style:parent-style-name="DefaultParagraphFont" style:family="text">
      <style:text-properties style:font-name="TimesLT" fo:language="en" fo:country="US"/>
    </style:style>
    <style:style style:name="T91" style:parent-style-name="DefaultParagraphFont" style:family="text">
      <style:text-properties style:font-name="TimesLT" fo:language="en" fo:country="US"/>
    </style:style>
    <style:style style:name="P92" style:parent-style-name="Normal" style:family="paragraph">
      <style:paragraph-properties fo:text-align="justify" fo:text-indent="0.5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625in" fo:text-indent="-0.0625in">
        <style:tab-stops>
          <style:tab-stop style:type="left" style:position="0in"/>
        </style:tab-stops>
      </style:paragraph-properties>
    </style:style>
    <style:style style:name="P117" style:parent-style-name="Normal" style:family="paragraph">
      <style:paragraph-properties fo:text-align="justify" fo:margin-left="0.5625in" fo:text-indent="-0.0625in">
        <style:tab-stops>
          <style:tab-stop style:type="left" style:position="0in"/>
        </style:tab-stops>
      </style:paragraph-properties>
      <style:text-properties style:font-size-complex="12pt"/>
    </style:style>
    <style:style style:name="P118" style:parent-style-name="Normal" style:family="paragraph">
      <style:paragraph-properties fo:text-align="justify" fo:margin-left="0.5625in" fo:text-indent="-0.0625in">
        <style:tab-stops>
          <style:tab-stop style:type="left" style:position="0in"/>
        </style:tab-stops>
      </style:paragraph-properties>
      <style:text-properties style:font-size-complex="12pt"/>
    </style:style>
    <style:style style:name="P119" style:parent-style-name="Normal" style:family="paragraph">
      <style:paragraph-properties fo:margin-left="0.5625in" fo:text-indent="-0.0625in">
        <style:tab-stops>
          <style:tab-stop style:type="left" style:position="0in"/>
          <style:tab-stop style:type="left" style:position="0.5763in"/>
        </style:tab-stops>
      </style:paragraph-properties>
      <style:text-properties style:font-size-complex="12pt" fo:background-color="#FFFFFF"/>
    </style:style>
    <style:style style:name="P120" style:parent-style-name="Normal" style:family="paragraph">
      <style:paragraph-properties fo:text-align="justify" fo:margin-left="0.5625in" fo:text-indent="-0.0625in">
        <style:tab-stops>
          <style:tab-stop style:type="left" style:position="0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fo:language="en" fo:country="US"/>
    </style:style>
    <style:style style:name="P126"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ANTANAVO</text:span><text:span text:style-name="T16"><text:s/>SENIŪNIJOS<text:s/></text:span></text:p>
      <text:p text:style-name="P17">ANTANAVO KAIME</text:p>
      <text:p text:style-name="P18"/>
      <text:p text:style-name="P19">2019 m. rugpjūčio 7 d. Nr. B1-585<text:s/></text:p>
      <text:p text:style-name="P20">Vilnius</text:p>
      <text:p text:style-name="P21"/>
      <text:p text:style-name="P22"><text:span text:style-name="T23">Vadovaudamasi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4">2004 m. specialusis leidimas</text:span><text:span text:style-name="T25">, 3 skyrius, 39 tomas, p. 59), atsižvelgdama į Nacionalinio maisto ir veterinarijos rizikos vertinimo instituto 2019-08-06 tyrimų protokolą Nr. 2-19/09787 G1, kuriuo patvirtinama, kad kiaulių laikymo vietoje (bandos Nr.<text:s/></text:span><text:span text:style-name="T26">40696701418</text:span><text:span text:style-name="T27">), esančioje Kazlų Rūdos sav. Antanavo sen. Antanavo k., nustatytas afrikinis kiaulių maras (toliau – AKM), ir siekdama užtikrinti, kad būtų tinkamai įgyvendintos AKM likvidavimo ir apsaugos priemonės:</text:span></text:p>
      <text:p text:style-name="P28"><text:span text:style-name="T29">1</text:span><text:span text:style-name="T30">. S k e l b i u kiaulių laikymo vietą (bandos Nr. 40696701418), esančią Kazlų Rūdos sav. Antanavo sen. Antanavo k., AKM židiniu.</text:span></text:p>
      <text:p text:style-name="P31"><text:span text:style-name="T32">2</text:span><text:span text:style-name="T33">. N u s t a t a u:</text:span><text:span text:style-name="T34"><text:tab/></text:span></text:p>
      <text:p text:style-name="P35"><text:span text:style-name="T36">2.1</text:span><text:span text:style-name="T37">. aplink AKM židinį apsaugos zoną, kurioje taikomi AKM kontrolės reikalavimų 22–26 punktai ir į kurią įeina</text:span><text:span text:style-name="T38">:</text:span></text:p>
      <text:p text:style-name="P39"><text:span text:style-name="T40">2.1.1</text:span><text:span text:style-name="T41">. Kazlų Rūdos sav.:</text:span></text:p>
      <text:p text:style-name="P42"><text:span text:style-name="T43">2.1.1.1</text:span><text:span text:style-name="T44">. Antanavo sen. Antanavo k., Gaisrių k., Kirsnokiškės k., Plioplių k., Skučiškės k., Timinciškės k., Užpilvių k., Užuoganų k.,</text:span></text:p>
      <text:p text:style-name="P45"><text:span text:style-name="T46">2.1.1.2</text:span><text:span text:style-name="T47">. Kazlų Rūdos sen. Bartininkų k., Kriauniškės k., Šiaudadūšės k., Šliurpkiškės k.;</text:span></text:p>
      <text:p text:style-name="P48"><text:span text:style-name="T49">2.1.2</text:span><text:span text:style-name="T50">. Marijampolės sav. Šunskų sen. Domeikų k.;</text:span></text:p>
      <text:p text:style-name="P51"><text:span text:style-name="T52">2.1.3</text:span><text:span text:style-name="T53">. Vilkaviškio r. sav. Pilviškių sen. Bebrininkų k., Juozūniškės k., Paprūdžių k., Pasodos k., Piliūnų k., Užprūdžių k., Vaitų k., Varakiškės k., Žiūrių k.;</text:span></text:p>
      <text:p text:style-name="P54"><text:span text:style-name="T55">2.2</text:span><text:span text:style-name="T56">. aplink AKM židinį priežiūros zoną, kurioje taikomi AKM kontrolės reikalavimų 27–30 punktai ir į kurią įeina</text:span><text:span text:style-name="T57">:</text:span></text:p>
      <text:p text:style-name="P58"><text:span text:style-name="T59">2.2.1</text:span><text:span text:style-name="T60">.</text:span><text:span text:style-name="T61"><text:s/>Kazlų Rūdos sav.:<text:s/></text:span></text:p>
      <text:p text:style-name="P62"><text:span text:style-name="T63">2.2.1.1</text:span><text:span text:style-name="T64">. Antanavo sen. Eglupio k., Linksmakalnio k., Vitkiškės k.,</text:span></text:p>
      <text:p text:style-name="P65"><text:span text:style-name="T66">2.2.1.2</text:span><text:span text:style-name="T67">. Jankų sen. Būdos k. Būdviečio k., Degučių k., Dovydų k., Kampinių k., Maliejiškės k., Nemirų k., Noreikupių k., Simokų k., Toliejų k., Vierčiškės k., Zaveckų k.,</text:span></text:p>
      <text:p text:style-name="P68"><text:span text:style-name="T69">2.2.1.3</text:span><text:span text:style-name="T70"><text:s/>Kazlų Rūdos sen. Armališkių k., Audiejiškės k., Aukštosios Išdagos k., Bagotosios k., Bebruliškės k., Berštupio k., Beržnavienės k., Būdviečio II k., Didžiosios Trakiškės k., Eglinčiškės k., Geruliškės k., Girnupių k., Griešių k., Guobiniškės k., Juodbariškės k., Kajackiškės k., Kalvos k., Kampinių k., Karklinių k., Kazlų I k., Klampupių k., Klevinės k., Krūvelių k., Kučiškės k., Kvietkapušio k., Muriniškės k., Nedėldaržio k., Pačtoriškės k., Rūdupio k., Skindeliškės k., Slabados k., Stainiškės k., Stepkiškės k., Šakmušio k., Tarputiškės k., Timinčiškės k., Trakiškės k., Užprūdžių k.,</text:span></text:p>
      <text:p text:style-name="P71"><text:span text:style-name="T72">2.2.2</text:span><text:span text:style-name="T73">. Marijampolės sav.:</text:span></text:p>
      <text:p text:style-name="P74"><text:span text:style-name="T75">2.2.2.1</text:span><text:span text:style-name="T76">. Sasnavos sen. Bebruliškės k., Brastos k., Būdviečių k., Čystos Būdos k., Čiuiniškės k., Gavaltuvos k., Kantališkių k., Lygumų k., Nedėldaržio k., Nendrinių k., Ožnugarių k., Pakeliškės k., Prigražiškės k., Purviniškės k., Surgučių k., Vinčų gst.,</text:span></text:p>
      <text:p text:style-name="P77"><text:span text:style-name="T78">2.2.2.2</text:span><text:span text:style-name="T79">. Šunskų sen. Ašmonų k., Dielinės k., Grybinės k., Karužų k., Kazliškių k., Marciniškių k., Obelinės k., Paršelių k., Piliakalnių k., Popiliakalnio k., Sarakų k., Šunskų mstl., Tursučių k., Užbalių k., Vekeriotiškės k.,</text:span></text:p>
      <text:p text:style-name="P80"><text:span text:style-name="T81">2.2.3</text:span><text:span text:style-name="T82">. Šakių r. sav. Barzdų sen. Ambrasų k., Baltrušių k., Barzdų mstl., Buktiškių k., Gerulių k., Kraujučių k., Kriaučiukų k., Liputiškės k., Masiauskų k., Miknaičių k., Mozūrų k., Opšrūtų k., Pabalsupių k., Pavišakių k., Pupių k., Simokų k., Skirkiškės k., Stainiškės k., Žečkalnių k., Žvirbliškės k.,</text:span></text:p>
      <text:p text:style-name="P83"><text:span text:style-name="T84">2.2.4</text:span><text:span text:style-name="T85">. Vilkaviškio r. sav.:</text:span></text:p>
      <text:p text:style-name="P86"><text:span text:style-name="T87">2.2.4.1</text:span><text:span text:style-name="T88">. Gižų sen. Baltrakio k., Dapkiškių k., Marijanavo k., Naujakaimio k., Pagramdų k., Rimavičių k., Viktorinės k., Žvirgždaičių k.,</text:span></text:p>
      <text:p text:style-name="P89"><text:span text:style-name="T90">2.2.4.2</text:span><text:span text:style-name="T91">. Pilviškių sen. Balčiūniškių k., Balčiūnų k., Beržnavienės k., Būdos k., Būdviečių k., Dabravolės k., Dugnų k., Dumčių k., Dvarnųjų k., Gabriškės k., Gulbiniškių k., Juodupių k., Jurgelių k., Jurkšų I k., Jurkšų II k., Kalvų k., Kupčiškių k., Kupreliškių k., Meistiškės k., Nadrausvės k., Naudžių k., Omentiškių k., Opšrūtų k., Oželių k., Padurpinyčio k., Paežerių k., Pančekių k., Parausių k., Penkvalakių k., Pilviškių mstl., Pinciškės k., Ramoniškių k., Sausbalių k., Smalinyčios k., Stainiškės k., Strielčiškių k., Šačkų k., Šergalių k., Švarpliškių k., Talkiškių k., Visgirdų k., Vladiškių k.;</text:span></text:p>
      <text:p text:style-name="P92"><text:span text:style-name="T93">2.3</text:span><text:span text:style-name="T94">.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Šakių, Vilkaviškio valstybinių maisto ir veterinarijos tarnybų sprendimais.</text:span></text:p>
      <text:p text:style-name="P95"><text:span text:style-name="T96">3</text:span><text:span text:style-name="T97">. N u r o d a u Valstybinės maisto ir veterinarijos tarnybos Kazlų Rūdos, Marijampolės, Šakių, Vilkaviškio valstybinėms maisto ir veterinarijos tarnyboms pagal kompetenciją:<text:s/></text:span></text:p>
      <text:p text:style-name="P98"><text:span text:style-name="T99">3.1</text:span><text:span text:style-name="T100">. skubos tvarka surašyti AKM apsaugos ir priežiūros zonose esančias kiaulių laikymo vietas ir jose laikomas kiaules;</text:span></text:p>
      <text:p text:style-name="P101"><text:span text:style-name="T102">3.2</text:span><text:span text:style-name="T103">. kontroliuoti ir užtikrinti AKM kontrolės reikalavimų nuostatų įgyvendinimą AKM židinyje, apsaugos ir priežiūros zonose;</text:span></text:p>
      <text:p text:style-name="P104"><text:span text:style-name="T105">3.3</text:span><text:span text:style-name="T106">. taikyti AKM kontrolės reikalavimuose nustatytas išimtis, suteikti leidimus tik įvertinus AKM išplitimo riziką ir grėsmę;</text:span></text:p>
      <text:p text:style-name="P107"><text:span text:style-name="T108">3.4</text:span><text:span text:style-name="T109">.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0"><text:span text:style-name="T111">3.5</text:span><text:span text:style-name="T112">. informuoti Kazlų Rūdos, Marijampolės savivaldybių ir Šakių, Vilkaviškio r. savivaldybės administracijas apie savivaldybės teritorijoje taikomas AKM kontrolės priemones dėl kiaulių laikymo vietos, nurodytos šio įsakymo 1 punkte, paskelbimo AKM židiniu.</text:span></text:p>
      <text:p text:style-name="P113"><text:span text:style-name="T114">4</text:span><text:span text:style-name="T115">. P a v e d u įsakymo vykdymo kontrolę Valstybinės maisto ir veterinarijos tarnybos direktoriaus pavaduotojui pagal administruojamą sritį ir Skubios veiklos skyriui.</text:span></text:p>
      <text:p text:style-name="P116"/>
      <text:p text:style-name="P117"/>
      <text:p text:style-name="P118"/>
      <text:p text:style-name="P119">Direktoriaus pavaduotoja,<text:s/></text:p>
      <text:p text:style-name="P120"><text:span text:style-name="T121">pavaduojanti direktorių</text:span><text:span text:style-name="T122"><text:s/></text:span><text:span text:style-name="T123"><text:tab/></text:span><text:span text:style-name="T124"><text:tab/></text:span><text:span text:style-name="T125"><text:tab/>Jurgita Bakasėnienė</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5:00Z</meta:creation-date>
    <dc:date>2019-09-25T13:05:00Z</dc:date>
    <meta:print-date>2019-08-07T07:29:00Z</meta:print-date>
    <meta:template xlink:href="Normal.dotm" xlink:type="simple"/>
    <meta:editing-cycles>2</meta:editing-cycles>
    <meta:editing-duration>PT0S</meta:editing-duration>
    <meta:document-statistic meta:page-count="2" meta:paragraph-count="49" meta:word-count="852" meta:character-count="6200" meta:row-count="179" meta:non-whitespace-character-count="5397"/>
  </office:meta>
</office:document-meta>
</file>