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HelveticaL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margin-left="0.075in">
        <style:tab-stops/>
      </style:paragraph-properties>
    </style:style>
    <style:style style:name="P17" style:parent-style-name="Normal" style:family="paragraph">
      <style:paragraph-properties fo:widows="0" fo:orphans="0" fo:text-align="justify" style:vertical-align="baseline" fo:text-indent="0.4923in"/>
      <style:text-properties fo:hyphenate="false"/>
    </style:style>
    <style:style style:name="T18" style:parent-style-name="DefaultParagraphFont" style:family="text">
      <style:text-properties style:font-name-asian="Lucida Sans Unicode" style:font-name-complex="Tahoma" style:letter-kerning="true" style:font-size-complex="12pt" style:language-asian="ar" style:country-asian="SA"/>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305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0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0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P43" style:parent-style-name="Normal" style:master-page-name="MPF1" style:family="paragraph">
      <style:paragraph-properties fo:break-before="page" fo:text-indent="3.25in" style:page-number="1"/>
      <style:text-properties style:font-size-complex="12pt" style:language-asian="lt" style:country-asian="LT"/>
    </style:style>
    <style:style style:name="P48" style:parent-style-name="Normal" style:family="paragraph">
      <style:paragraph-properties fo:margin-left="3.25in">
        <style:tab-stops/>
      </style:paragraph-properties>
      <style:text-properties style:font-size-complex="12pt" style:language-asian="lt" style:country-asian="LT"/>
    </style:style>
    <style:style style:name="P49" style:parent-style-name="Normal" style:family="paragraph">
      <style:paragraph-properties fo:margin-left="3.25in">
        <style:tab-stops/>
      </style:paragraph-properties>
      <style:text-properties style:font-size-complex="12pt" style:language-asian="lt" style:country-asian="LT"/>
    </style:style>
    <style:style style:name="P50" style:parent-style-name="Normal" style:family="paragraph">
      <style:paragraph-properties fo:margin-left="3.25in">
        <style:tab-stops/>
      </style:paragraph-properties>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size="10pt" style:font-size-asian="10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fo:font-size="10pt" style:font-size-asian="10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fo:keep-with-next="always" fo:text-align="justify" fo:text-indent="0.4923in"/>
    </style:style>
    <style:style style:name="T166" style:parent-style-name="DefaultParagraphFont" style:family="text">
      <style:text-properties style:font-weight-complex="bold" fo:text-transform="uppercase"/>
    </style:style>
    <style:style style:name="T167" style:parent-style-name="DefaultParagraphFont" style:family="text">
      <style:text-properties style:font-weight-complex="bold" fo:text-transform="uppercase"/>
    </style:style>
    <style:style style:name="T168" style:parent-style-name="DefaultParagraphFont" style:family="text">
      <style:text-properties style:font-weight-complex="bold"/>
    </style:style>
    <style:style style:name="P169" style:parent-style-name="Normal" style:family="paragraph">
      <style:paragraph-properties fo:keep-with-next="always" fo:text-align="justify" fo:text-indent="0.4923in"/>
    </style:style>
    <style:style style:name="T170" style:parent-style-name="DefaultParagraphFont" style:family="text">
      <style:text-properties style:font-weight-complex="bold" fo:text-transform="uppercase"/>
    </style:style>
    <style:style style:name="T171" style:parent-style-name="DefaultParagraphFont" style:family="text">
      <style:text-properties style:font-weight-complex="bold" fo:text-transform="uppercase"/>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NewRomanPSMT" style:font-name-complex="TimesNewRomanPSMT"/>
    </style:style>
    <style:style style:name="T175" style:parent-style-name="DefaultParagraphFont" style:family="text">
      <style:text-properties style:font-name="TimesNewRomanPSMT" style:font-name-complex="TimesNewRomanPSM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NewRomanPSMT" style:font-name-complex="TimesNewRomanPSMT"/>
    </style:style>
    <style:style style:name="T178" style:parent-style-name="DefaultParagraphFont" style:family="text">
      <style:text-properties style:font-name="TimesNewRomanPSMT" style:font-name-complex="TimesNewRomanPSMT"/>
    </style:style>
    <style:style style:name="P179" style:parent-style-name="Normal" style:family="paragraph">
      <style:paragraph-properties fo:text-align="justify" fo:text-indent="0.4923in"/>
    </style:style>
    <style:style style:name="P180" style:parent-style-name="Normal" style:family="paragraph">
      <style:paragraph-properties fo:keep-with-next="always" fo:text-align="justify" fo:text-indent="0.4923in"/>
    </style:style>
    <style:style style:name="T181" style:parent-style-name="DefaultParagraphFont" style:family="text">
      <style:text-properties style:font-weight-complex="bold" fo:text-transform="uppercase"/>
    </style:style>
    <style:style style:name="T182" style:parent-style-name="DefaultParagraphFont" style:family="text">
      <style:text-properties style:font-weight-complex="bold" fo:text-transform="uppercase"/>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5in"/>
      <style:text-properties fo:font-size="10pt" style:font-size-asian="10pt"/>
    </style:style>
    <style:style style:name="P220" style:parent-style-name="Normal" style:family="paragraph">
      <style:paragraph-properties fo:text-align="center" fo:text-indent="0.0368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7"/>
      <text:p text:style-name="P8">Pasvalio rajono savivaldybės administracijos</text:p>
      <text:p text:style-name="P9">direktorius</text:p>
      <text:p text:style-name="P10"/>
      <text:p text:style-name="P11">įsakymas</text:p>
      <text:p text:style-name="P12">DĖL pasvalio rajono savivaldybės administracijos juridinio ir personalo skyriaus nuostatų patvirtinimo</text:p>
      <text:p text:style-name="P13"/>
      <text:p text:style-name="P14">2024 m. gegužės 17 d. Nr. DV-226</text:p>
      <text:p text:style-name="P15">Pasvalys</text:p>
      <text:p text:style-name="P16"/>
      <text:p text:style-name="Normal"/>
      <text:p text:style-name="P17"><text:span text:style-name="T18">Vadovaudamasis Lietuvos Respublikos vietos savivaldos įstatymo 33 straipsnio 1 dalimi, 34 straipsnio 6 dalies 2 punktu, Lietuvos Respublikos viešojo administravimo įstatymo 8 straipsnio 2 dalimi:</text:span></text:p>
      <text:p text:style-name="P19"><text:span text:style-name="T20">1</text:span><text:span text:style-name="T21">.<text:s/></text:span><text:span text:style-name="T22">Patvirtinu<text:s/></text:span><text:span text:style-name="T23">Pasvalio rajono savivaldybės administracijos Juridinio ir personalo skyriaus nuostatus (pridedama).</text:span></text:p>
      <text:p text:style-name="P24"><text:span text:style-name="T25">2</text:span><text:span text:style-name="T26">.<text:s/></text:span><text:span text:style-name="T27">Pripažįstu netekusiu galios</text:span><text:span text:style-name="T28"><text:s/>Pasvalio rajono savivaldybės administracijos direktoriaus 2013 m. kovo 25 d. įsakymą Nr. DV-217 „Dėl Pasvalio rajono savivaldybės administracijos Juridinio ir personalo skyriaus nuostatų patvirtinimo“ (Pasvalio rajono savivaldybės administracijos 2018 m. lapkričio 27 d. įsakymo Nr. DV-732 redakcija) (su visais aktualiais pakeitimais).</text:span></text:p>
      <text:p text:style-name="P29"><text:span text:style-name="T30">3</text:span><text:span text:style-name="T31">.<text:s/></text:span><text:span text:style-name="T32">Nustatau</text:span><text:span text:style-name="T33">, kad šis įsakymas:</text:span></text:p>
      <text:p text:style-name="P34"><text:span text:style-name="T35">3.1</text:span><text:span text:style-name="T36">. įsigalioja 2024 m. birželio 1 d.<text:s/></text:span></text:p>
      <text:p text:style-name="P37"><text:span text:style-name="T38">3.2</text:span><text:span text:style-name="T39">. skelbiamas Teisės aktų registre ir Pasvalio rajono savivaldybės interneto svetainėje www.pasvalys.lt.</text:span></text:p>
      <text:p text:style-name="P40"><text:span text:style-name="T41">Įsakymas gali būti skundžiamas Lietuvos Respublikos administracinių bylų teisenos įstatymo nustatyta tvarka</text:span><text:span text:style-name="T42">.</text:span></text:p>
      <text:p text:style-name="Normal"/>
      <text:p text:style-name="Normal"/>
      <text:p text:style-name="Normal"/>
      <text:p text:style-name="Normal">Administracijos direktorius<text:tab/><text:tab/><text:tab/><text:tab/><text:tab/><text:tab/><text:tab/><text:tab/>Povilas Balčiūnas</text:p>
      <text:p text:style-name="Normal"/>
      <text:p text:style-name="Normal"/>
      <text:soft-page-break/>
      <text:p text:style-name="P43">PATVIRTINTA</text:p>
      <text:p text:style-name="P48">Pasvalio rajono savivaldybės administracijos</text:p>
      <text:p text:style-name="P49">direktoriaus 2024 m. gegužės 17 d. įsakymu<text:s/></text:p>
      <text:p text:style-name="P50">Nr. DV-226</text:p>
      <text:p text:style-name="P51"/>
      <text:p text:style-name="P52"/>
      <text:p text:style-name="P53"><text:span text:style-name="T54">PASVALIO RAJONO SAVIVALDYBĖS ADMINISTRACIJOS<text:s/></text:span></text:p>
      <text:p text:style-name="P55"><text:span text:style-name="T56">JURIDINIO IR PERSONALO SKYRIAU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e nuostatai reglamentuoja Pasvalio rajono savivaldybės administracijos (toliau – Administracija) Juridinio ir personalo skyriaus (toliau – Skyrius) uždavinius, funkcijas, teises ir pareigas, darbo organizavimo tvarką, valstybės tarnautojų ir darbuotojų, dirbančių pagal darbo sutartis (toliau – Skyriaus darbuotojai), teises ir pareigas.</text:span></text:p>
      <text:p text:style-name="P67">2. Skyrius savo veikloje vadovaujasi Lietuvos Respublikos Konstitucija, Lietuvos Respublikos įstatymais bei poįstatyminiais teisės aktais, Administracijos nuostatais, kitais teisės aktais ir šiais nuostatais.</text:p>
      <text:p text:style-name="P68">3. Skyrius yra Administracijos struktūrinis padalinys, tiesiogiai pavaldus Administracijos direktoriui ir sprendžiantis Skyriaus kompetencijai priklausančius klausimus.</text:p>
      <text:p text:style-name="P69">4. Skyriaus nuostatus, Skyriaus darbuotojų pareigybių aprašymus tvirtina Administracijos direktorius.<text:s/></text:p>
      <text:p text:style-name="P70"/>
      <text:p text:style-name="P71"><text:span text:style-name="T72">II</text:span><text:span text:style-name="T73"><text:s/>SKYRIUS</text:span></text:p>
      <text:p text:style-name="P74"><text:span text:style-name="T75">SKYRIAUS UŽDAVINIAI IR FUNKCIJOS</text:span></text:p>
      <text:p text:style-name="P76"/>
      <text:p text:style-name="P77"><text:span text:style-name="T78">5</text:span><text:span text:style-name="T79">. Skyriaus uždaviniai yra:</text:span></text:p>
      <text:p text:style-name="P80"><text:span text:style-name="T81">5.1</text:span><text:span text:style-name="T82">. dalyvauti administracinio reglamentavimo procese ir<text:s/></text:span><text:span text:style-name="T83">užtikrinti, kad Pasvalio rajono savivaldybės (toliau – Savivaldybė) institucijų, Administracijos sprendimai būtų grindžiami Lietuvos Respublikos įstatymais, Vyriausybės nutarimais, kitais teisės aktais;</text:span></text:p>
      <text:p text:style-name="P84"><text:span text:style-name="T85">5.2</text:span><text:span text:style-name="T86">. atstovauti Savivaldybei bei Administracijai teismuose ir (ar) išankstinio ginčų nagrinėjimo ne teismo tvarka institucijose;</text:span></text:p>
      <text:p text:style-name="P87"><text:span text:style-name="T88">5.3</text:span><text:span text:style-name="T89">.<text:s/></text:span><text:span text:style-name="T90">dalyvauti planuojant žmogiškuosius išteklius, organizuojant jų<text:s/></text:span><text:span text:style-name="T91">plėtrą</text:span><text:span text:style-name="T92"><text:s/>ir tobulinant jų valdymą;</text:span></text:p>
      <text:p text:style-name="P93"><text:span text:style-name="T94">5.4</text:span><text:span text:style-name="T95">. pagalba vietos valdžią įgyvendinantiems asmenims bei Administracijos direktoriui atliekant jiems nustatytas funkcijas.</text:span></text:p>
      <text:p text:style-name="P96"><text:span text:style-name="T97">6</text:span><text:span text:style-name="T98">. Skyrius, įgyvendindamas jam pavestus uždavinius, atlieka šias funkcijas:</text:span></text:p>
      <text:p text:style-name="P99"><text:span text:style-name="T100">6.1</text:span><text:span text:style-name="T101">. pagal kompetenciją rengia Savivaldybės institucijų, Administracijos direktoriaus priimamų norminių teisės aktų projektus ir (ar) koordinuoja šių teisės aktų projektų rengimą;</text:span></text:p>
      <text:p text:style-name="P102"><text:span text:style-name="T103">6.2</text:span><text:span text:style-name="T104">. vertina parengtų Savivaldybės institucijų, Administracijos direktoriaus teisės aktų projektų ir kitų dokumentų atitiktį Lietuvos Respublikos įstatymams, kitiems teisės aktams ir teisės technikos reikalavimams,</text:span><text:s/>prireikus, teikia išvadas ir pastabas<text:span text:style-name="T105">;</text:span></text:p>
      <text:p text:style-name="P106"><text:span text:style-name="T107">6.3</text:span><text:span text:style-name="T108">. pagal kompetenciją kartu su kitais Administracijos struktūriniais, struktūriniais teritoriniais padaliniais, tiesiogiai Administracijos direktoriui pavaldžiais specialistais rengia Administracijos vidaus tvarką reglamentuojančių teisės aktų projektus;</text:span><text:span text:style-name="T109"><text:s/>kontroliuoja vidaus tvarkos taisyklių laikymąsi;</text:span></text:p>
      <text:p text:style-name="P110"><text:span text:style-name="T111">6.4</text:span><text:span text:style-name="T112">. pagal Skyriaus kompetenciją rengia kitų, negu nurodyta Skyriaus nuostatų 6.1 papunktyje, teisės aktų projektus ir kitus dokumentus;</text:span></text:p>
      <text:p text:style-name="P113"><text:span text:style-name="T114">6.5</text:span><text:span text:style-name="T115">. teikia Savivaldybės institucijoms, Administracijai, Savivaldybės įstaigoms, valdomoms įmonėms konsultacijas Skyriaus kompetencijos klausimais;</text:span></text:p>
      <text:p text:style-name="P116"><text:span text:style-name="T117">6.6</text:span><text:span text:style-name="T118">. rengia procesinius dokumentus, susijusius su Savivaldybės institucijų bei Administracijos atstovavimu visų lygių bendrosios kompetencijos ir administraciniuose teismuose</text:span><text:span text:style-name="T119"><text:s/>ir (ar) išankstinio ginčų nagrinėjimo ne teismo tvarka institucijose,</text:span><text:span text:style-name="T120"><text:s/>ir (ar) koordinuoja jų rengimą;</text:span></text:p>
      <text:p text:style-name="P121"><text:span text:style-name="T122">6.7</text:span><text:span text:style-name="T123">. dalyvauja teismo ir (ar) išankstinio nagrinėjimo ne teismo tvarka institucijų posėdžiuose;</text:span></text:p>
      <text:p text:style-name="P124"><text:span text:style-name="T125">6.8</text:span><text:span text:style-name="T126">. nagrinėja teisėsaugos institucijų, Vyriausybės atstovo įstaigos, kontrolės institucijų teikimus, išvadas bei sprendimus, teikia pasiūlymus Savivaldybės merui, Administracijos direktoriui;</text:span></text:p>
      <text:p text:style-name="P127"><text:span text:style-name="T128">6.9</text:span><text:span text:style-name="T129">. atsižvelgdamas į Administracijos strateginius tikslus ir uždavinius, teikia siūlymus dėl žmogiškųjų išteklių poreikio ir efektyvaus panaudojimo, atlieka kitas su žmogiškųjų išteklių plėtros organizavimu susijusias funkcijas;</text:span></text:p>
      <text:p text:style-name="P130"><text:span text:style-name="T131">6.10</text:span><text:span text:style-name="T132">. padeda Administracijos direktoriui formuoti įstaigos darbuotojų kvalifikacijos tobulinimo prioritetus ir organizuoti jų įgyvendinimą; padeda įgyvendinti teisę į karjerą Administracijoje, padalinių vadovams – vykdyti adaptavimą ir integravimą įstaigoje;</text:span></text:p>
      <text:p text:style-name="P133"><text:span text:style-name="T134">6.11</text:span><text:span text:style-name="T135">. Savivaldybės institucijų pavedimu vykdo atitinkamas funkcijas, susijusias su Savivaldybės įstaigų, valdomų įmonių vadovų priėmimo, atleidimo procedūromis;<text:s/></text:span></text:p>
      <text:p text:style-name="P136"><text:span text:style-name="T137">6.12</text:span><text:span text:style-name="T138">. pildo Administracijos direktoriaus, direktoriaus pavaduotojo darbo laiko apskaitos žiniaraščius;<text:s/></text:span></text:p>
      <text:p text:style-name="P139"><text:span text:style-name="T140">6.13</text:span><text:span text:style-name="T141">. atlieka asmens, atsakingo už valstybės tarnautojų registro (VATARAS) ir valstybės tarnybos valdymo informacinės sistemos (VATIS) duomenų tvarkymą, funkcijas;</text:span></text:p>
      <text:p text:style-name="P142">6.14.<text:s/><text:span text:style-name="T143">kartu su kitais Administracijos struktūriniais, struktūriniais teritoriniais padaliniais,</text:span><text:span text:style-name="T144"><text:s/>tiesiogiai Administracijos direktoriui pavaldžiais specialistais</text:span><text:span text:style-name="T145"><text:s/>atlieka Administracijos padalinių funkcijų ir (ar) įstaigos pareigybių analizę ir pagal savo kompetenciją teikia Administracijos direktoriui siūlymus dėl tarnybos ar darbo organizavimo tobulinimo atsižvelgiant į teisės aktuose Administracijai nustatytus uždavinius;<text:s/></text:span></text:p>
      <text:p text:style-name="P146"><text:span text:style-name="T147">6.15</text:span><text:span text:style-name="T148">. Lietuvos Respublikos viešojo administravimo įstatymo ir kitų teisės aktų, reglamentuojančių šią sritį, nustatyta tvarka nagrinėja fizinių ir juridinių asmenų prašymus, skundus, susijusius su Skyriaus funkcijomis, prireikus, teikia pasiūlymus dėl juose keliamų klausimų sprendimo, rengia raštų ir kitų su jais susijusių dokumentų projektus;</text:span></text:p>
      <text:p text:style-name="P149">6.16. dalyvauja Savivaldybės institucijų, Administracijos direktoriaus sudarytų komisijų darbe, teikia informaciją bei pasiūlymus, reikalingus įgyvendinti šioms komisijoms nustatytiems veiklos uždaviniams;</text:p>
      <text:p text:style-name="P150">6.17.<text:s/><text:span text:style-name="T151">formuoja,</text:span><text:s/>tvarko Skyriaus bylas pagal suderintą ir patvirtintą Dokumentacijos planą.</text:p>
      <text:p text:style-name="P152"><text:span text:style-name="T153">7</text:span><text:span text:style-name="T154">. Skyriuje organizuojamas Nukentėjusių asmenų (tremtinio, politinio kalinio, represuotojo, dalyvavusio likviduojant Černobylio atominės elektrinės avarijos padarinius bei statant Slavutičiaus miestą Ukrainoje, atlikusio tarnybą (būtinosios karinės tarnybos ar karinių mokymų sovietinėje armijoje metu) Afganistane ir kitų nukentėjusiųjų asmenų) pažymėjimų nukentėjusiems nuo 1939-1990 metų okupacijos išdavimas – priimami prašymai, kiti teisės aktų reikalaujami dokumentai, jie pristatomi į Lietuvos gyventojų genocido ir rezistencijos tyrimo centrą Vilniuje bei, prireikus, įteikiami pareiškėjams.</text:span></text:p>
      <text:p text:style-name="P155"><text:span text:style-name="T156">8</text:span><text:span text:style-name="T157">. Vykdo kitas su Skyriaus uždaviniais susijusias teisės aktų nustatytas funkcijas, kad būtų pasiekti Administracijos strateginiai tikslai.</text:span></text:p>
      <text:p text:style-name="P158"/>
      <text:p text:style-name="P159"><text:span text:style-name="T160">III</text:span><text:span text:style-name="T161"><text:s/>SKYRIUS</text:span></text:p>
      <text:p text:style-name="P162"><text:span text:style-name="T163">SKYRIAUS TEISĖS IR PAREIGOS</text:span></text:p>
      <text:p text:style-name="P164"/>
      <text:p text:style-name="P165"><text:span text:style-name="T166">9</text:span><text:span text:style-name="T167">.<text:s/></text:span><text:span text:style-name="T168">Skyrius, įgyvendindamas jam pavestus uždavinius ir atlikdamas funkcijas, turi teisę:</text:span></text:p>
      <text:p text:style-name="P169"><text:span text:style-name="T170">9.1</text:span><text:span text:style-name="T171">.<text:s/></text:span><text:span text:style-name="T172">gauti dokumentus ir informaciją, kurių reikia Skyriaus uždaviniams įgyvendinti ir funkcijoms atlikti;</text:span></text:p>
      <text:p text:style-name="P173"><text:span text:style-name="T174">9.2</text:span><text:span text:style-name="T175">. gauti technines, kitas Skyriaus darbui reikalingas priemones, transportą;</text:span></text:p>
      <text:p text:style-name="P176"><text:span text:style-name="T177">9.3</text:span><text:span text:style-name="T178">. tobulinti Skyriaus darbuotojų kvalifikaciją Savivaldybės biudžeto lėšomis;</text:span></text:p>
      <text:p text:style-name="P179">9.4. teikti Administracijos direktoriui pasiūlymus dėl Skyriaus darbo organizavimo gerinimo;</text:p>
      <text:p text:style-name="P180"><text:span text:style-name="T181">9.5</text:span><text:span text:style-name="T182">.<text:s/></text:span><text:span text:style-name="T183">naudotis kitomis Lietuvos Respublikos įstatymų ir kitų teisės aktų</text:span><text:span text:style-name="T184"><text:s/></text:span><text:span text:style-name="T185">nustatytomis teisėmis.</text:span></text:p>
      <text:p text:style-name="P186">10. Skyriaus darbuotojai privalo tinkamai vykdyti pareigybių aprašymuose, Skyriaus nuostatuose nustatytas funkcijas.<text:s/></text:p>
      <text:p text:style-name="P187"/>
      <text:p text:style-name="P188"><text:span text:style-name="T189">IV</text:span><text:span text:style-name="T190"><text:s/>SKYRIUS</text:span></text:p>
      <text:p text:style-name="P191"><text:span text:style-name="T192">SKYRIAUS DARBO ORGANIZAVIMAS</text:span></text:p>
      <text:p text:style-name="P193"/>
      <text:p text:style-name="P194">11. Skyriui vadovauja Skyriaus vedėjas,<text:s/><text:span text:style-name="T195">kurį konkurso būdu į pareigas skiria ir atleidžia iš jų Administracijos direktorius. Skyriaus vedėjas</text:span><text:s/>tiesiogiai pavaldus ir atskaitingas Administracijos direktoriui, o S<text:span text:style-name="T196">kyriaus darbuotojai – Skyriaus vedėjui</text:span>.<text:s/></text:p>
      <text:p text:style-name="P197">12. Skyriaus vedėjas:</text:p>
      <text:p text:style-name="P198">12.1. planuoja ir organizuoja Skyriaus veiklą, pagal savo kompetenciją įgyvendina gautus pavedimus bei nurodymus;</text:p>
      <text:p text:style-name="P199">12.2. suformuluoja ir paskirsto užduotis Skyriaus darbuotojams;</text:p>
      <text:p text:style-name="P200">12.3. kontroliuoja darbuotojų atliekamas užduotis, nurodymus ir atsiskaito Administracijos direktoriui;</text:p>
      <text:p text:style-name="P201">12.4. kartą per metus teikia Administracijos direktoriui Skyriaus veiklos ataskaitą.</text:p>
      <text:p text:style-name="P202">13. Skyriaus vedėjo laikinai nesant dėl pateisinamų priežasčių (liga, atostogos, komandiruotė ar pan.), jo funkcijas atlieka kitas Administracijos direktoriaus paskirtas asmuo.</text:p>
      <text:p text:style-name="P203"/>
      <text:p text:style-name="P204"><text:span text:style-name="T205">V</text:span><text:span text:style-name="T206"><text:s/></text:span><text:span text:style-name="T207">SKYRIUS</text:span></text:p>
      <text:p text:style-name="P208"><text:span text:style-name="T209">BAIGIAMOSIOS NUOSTATOS</text:span></text:p>
      <text:p text:style-name="P210"/>
      <text:p text:style-name="P211">14. Skyrius steigiamas, reorganizuojamas ar likviduojamas Administracijos direktoriaus įsakymu Lietuvos Respublikos įstatymų ir kitų teisės aktų nustatyta tvarka.<text:s/></text:p>
      <text:p text:style-name="P212">15. Skyriaus reikalų perdavimas ir jų priėmimas:</text:p>
      <text:p text:style-name="P213">15.1. kai atleidžiamas iš pareigų Skyriaus vedėjas, jis privalo perduoti Skyriaus dokumentus, materialines vertybes, kitus reikalus pagal perdavimo–priėmimo aktą, kurį pasirašo perduodantis ir priimantis asmuo;</text:p>
      <text:p text:style-name="P214">15.2. kai<text:s/><text:span text:style-name="T215">atleidžiamas iš pareigų Skyriaus darbuotojas, jis<text:s/></text:span>pagal perdavimo–priėmimo aktą privalo perduoti<text:span text:style-name="T216"><text:s/></text:span>turimus dokumentus, materialines vertybes, kitus reikalus S<text:span text:style-name="T217">kyriaus vedėjui</text:span><text:s/>ar jo nesant – Skyriaus vedėjo funkcijas atliekančiam asmeniui;</text:p>
      <text:p text:style-name="P218">15.3. pasirašytą perdavimo – priėmimo aktą tvirtina Administracijos direktorius. Perdavimo–priėmimo aktas surašomas dviem egzemplioriais, iš kurių vienas lieka perduodančiam reikalus, o kitas – Dokumentacijos plane nurodytam Administracijos struktūriniam padaliniui.</text:p>
      <text:p text:style-name="P219"/>
      <text:p text:style-name="P220"/>
      <text:p text:style-name="P221"><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3</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5-17T10:08:00Z</meta:creation-date>
    <dc:date>2024-05-17T10:08:00Z</dc:date>
    <meta:print-date>2024-05-16T06:27:00Z</meta:print-date>
    <meta:template xlink:href="Normal.dotm" xlink:type="simple"/>
    <meta:editing-cycles>2</meta:editing-cycles>
    <meta:editing-duration>PT0S</meta:editing-duration>
    <meta:document-statistic meta:page-count="3" meta:paragraph-count="78" meta:word-count="1260" meta:character-count="10132" meta:row-count="182" meta:non-whitespace-character-count="8950"/>
  </office:meta>
</office:document-meta>
</file>