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8701in"/>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text-properties style:font-name="HelveticaLT" style:font-size-complex="12pt"/>
    </style:style>
    <style:style style:name="P47" style:parent-style-name="Normal" style:family="paragraph">
      <style:paragraph-properties fo:margin-left="4.2916in">
        <style:tab-stops>
          <style:tab-stop style:type="right" style:position="2.0076in"/>
        </style:tab-stops>
      </style:paragraph-properties>
    </style:style>
    <style:style style:name="T48" style:parent-style-name="DefaultParagraphFont" style:family="text">
      <style:text-properties fo:letter-spacing="-0.0013in"/>
    </style:style>
    <style:style style:name="P49" style:parent-style-name="Normal" style:family="paragraph">
      <style:paragraph-properties fo:margin-left="4.2916in">
        <style:tab-stops>
          <style:tab-stop style:type="right" style:position="2.0076in"/>
        </style:tab-stops>
      </style:paragraph-properties>
      <style:text-properties fo:letter-spacing="-0.0013in"/>
    </style:style>
    <style:style style:name="P50" style:parent-style-name="Normal" style:family="paragraph">
      <style:paragraph-properties fo:margin-left="4.2916in">
        <style:tab-stops>
          <style:tab-stop style:type="right" style:position="2.0076in"/>
        </style:tab-stops>
      </style:paragraph-properties>
    </style:style>
    <style:style style:name="T51" style:parent-style-name="DefaultParagraphFont" style:family="text">
      <style:text-properties fo:letter-spacing="-0.0013in"/>
    </style:style>
    <style:style style:name="P52" style:parent-style-name="Normal" style:family="paragraph">
      <style:paragraph-properties fo:margin-left="4.2916in">
        <style:tab-stops>
          <style:tab-stop style:type="right" style:position="2.0076in"/>
        </style:tab-stops>
      </style:paragraph-properties>
      <style:text-properties fo:letter-spacing="-0.0013in"/>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center"/>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font-variant="small-caps" fo:color="#000000"/>
    </style:style>
    <style:style style:name="T59" style:parent-style-name="DefaultParagraphFont" style:family="text">
      <style:text-properties fo:font-weight="bold" style:font-weight-asian="bold" fo:font-variant="small-caps" fo:color="#000000"/>
    </style:style>
    <style:style style:name="P60" style:parent-style-name="Normal" style:family="paragraph">
      <style:paragraph-properties fo:keep-with-next="always" fo:text-align="center" fo:text-indent="0.0416in"/>
    </style:style>
    <style:style style:name="T61" style:parent-style-name="DefaultParagraphFont" style:family="text">
      <style:text-properties fo:font-weight="bold" style:font-weight-asian="bold" fo:font-variant="small-cap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font-variant="small-caps" fo:color="#000000"/>
    </style:style>
    <style:style style:name="T129" style:parent-style-name="DefaultParagraphFont" style:family="text">
      <style:text-properties fo:font-weight="bold" style:font-weight-asian="bold" fo:font-variant="small-caps" fo:color="#000000"/>
    </style:style>
    <style:style style:name="P130" style:parent-style-name="Normal" style:family="paragraph">
      <style:paragraph-properties fo:keep-with-next="always" fo:text-align="center" fo:text-indent="0.0416in"/>
    </style:style>
    <style:style style:name="T131" style:parent-style-name="DefaultParagraphFont" style:family="text">
      <style:text-properties fo:font-weight="bold" style:font-weight-asian="bold" fo:font-variant="small-cap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166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font-variant="small-caps" fo:color="#000000"/>
    </style:style>
    <style:style style:name="T181" style:parent-style-name="DefaultParagraphFont" style:family="text">
      <style:text-properties fo:font-weight="bold" style:font-weight-asian="bold" fo:font-variant="small-caps" fo:color="#000000"/>
    </style:style>
    <style:style style:name="P182" style:parent-style-name="Normal" style:family="paragraph">
      <style:paragraph-properties fo:keep-with-next="always" fo:text-align="center" fo:text-indent="0.0416in"/>
    </style:style>
    <style:style style:name="T183" style:parent-style-name="DefaultParagraphFont" style:family="text">
      <style:text-properties fo:font-weight="bold" style:font-weight-asian="bold" fo:font-variant="small-cap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P211" style:parent-style-name="Normal" style:family="paragraph">
      <style:paragraph-properties fo:text-align="justify" fo:margin-left="0.25in" fo:text-indent="0.1437in">
        <style:tab-stops>
          <style:tab-stop style:type="left" style:position="0.4395in"/>
        </style:tab-stops>
      </style:paragraph-properties>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keep-with-next="always"/>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variant="small-caps" fo:color="#000000"/>
    </style:style>
    <style:style style:name="T518" style:parent-style-name="DefaultParagraphFont" style:family="text">
      <style:text-properties fo:font-weight="bold" style:font-weight-asian="bold" fo:font-variant="small-caps" fo:color="#000000"/>
    </style:style>
    <style:style style:name="P519" style:parent-style-name="Normal" style:family="paragraph">
      <style:paragraph-properties fo:keep-with-next="always" fo:text-align="center" fo:text-indent="0.0416in"/>
    </style:style>
    <style:style style:name="T520" style:parent-style-name="DefaultParagraphFont" style:family="text">
      <style:text-properties fo:font-weight="bold" style:font-weight-asian="bold" fo:font-variant="small-caps" fo:color="#000000"/>
    </style:style>
    <style:style style:name="P521" style:parent-style-name="Normal" style:family="paragraph">
      <style:text-properties fo:color="#000000"/>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fo:text-indent="0.4166in"/>
    </style:style>
    <style:style style:name="P548" style:parent-style-name="Normal" style:family="paragraph">
      <style:paragraph-properties fo:text-align="center" fo:margin-left="0.3937in">
        <style:tab-stops>
          <style:tab-stop style:type="left" style:position="0.2958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center" fo:margin-left="0.3937in">
        <style:tab-stops>
          <style:tab-stop style:type="left" style:position="0.2958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center" fo:margin-left="0.3937in">
        <style:tab-stops>
          <style:tab-stop style:type="left" style:position="0.2958in"/>
        </style:tab-stops>
      </style:paragraph-properties>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2152in">
        <style:tab-stops>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2152in">
        <style:tab-stops>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2152in">
        <style:tab-stops>
          <style:tab-stop style:type="left" style:position="0.7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2152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fo:text-indent="0.3937in"/>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style:text-properties style:font-name="HelveticaLT" style:font-size-complex="12pt"/>
    </style:style>
    <style:style style:name="P648" style:parent-style-name="Normal" style:family="paragraph">
      <style:text-properties fo:font-size="1pt" style:font-size-asian="1pt" style:font-size-complex="1pt"/>
    </style:style>
    <style:style style:name="P649" style:parent-style-name="Normal" style:family="paragraph">
      <style:paragraph-properties style:punctuation-wrap="simple" fo:text-align="justify" style:vertical-align="baseline"/>
      <style:text-properties style:font-name="HelveticaLT"/>
    </style:style>
    <style:style style:name="P650" style:parent-style-name="Normal" style:family="paragraph">
      <style:text-properties fo:font-size="1pt" style:font-size-asian="1pt" style:font-size-complex="1pt"/>
    </style:style>
    <style:style style:name="P65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TURIZMO IR POILSIO STUDIJŲ KRYPTIES APRAŠO PATVIRTINIMO</text:span></text:p>
      <text:p text:style-name="P20"/>
      <text:h text:style-name="P21" text:outline-level="3">2022 m. rugsėjo 30 d.<text:s/><text:span text:style-name="T22">Nr. V-1547</text:span></text:h>
      <text:p text:style-name="P23">Vilnius</text:p>
      <text:p text:style-name="P24"/>
      <text:p text:style-name="P25"/>
      <text:p text:style-name="P26"><text:span text:style-name="T27">Vadovaudamasi Lietuvos Respublikos mokslo ir studijų įstatymo 53 straipsnio 11 dalimi:</text:span></text:p>
      <text:p text:style-name="P28"><text:span text:style-name="T29">1</text:span><text:span text:style-name="T30">. T v i r t i n u<text:s/></text:span><text:span text:style-name="T31">Turizmo ir poilsio</text:span><text:span text:style-name="T32"><text:s/></text:span><text:span text:style-name="T33">studijų krypties aprašą (pridedama).</text:span></text:p>
      <text:p text:style-name="P34"><text:span text:style-name="T35">2</text:span><text:span text:style-name="T36">. N u s t a t a u, kad aukštosios mokyklos savo vykdomas studijų programas turi suder</text:span><text:span text:style-name="T37">inti su šio įsakymo 1 punktu patvirtintu<text:s/></text:span><text:span text:style-name="T38">Turizmo ir poilsio</text:span><text:span text:style-name="T39"><text:s/></text:span><text:span text:style-name="T40">studijų krypties aprašu iki 2023 m. rugsėjo 1 d.</text:span></text:p>
      <text:p text:style-name="P41"/>
      <text:p text:style-name="P42"/>
      <text:p text:style-name="Normal"/>
      <text:p text:style-name="P43"><text:span text:style-name="T44">Švietimo, mokslo ir sporto ministrė</text:span><text:span text:style-name="T45"><text:tab/>Jurgita Šiugždinienė</text:span></text:p>
      <text:p text:style-name="P46"/>
      <text:p text:style-name="Normal"/>
      <text:p text:style-name="P47"><text:span text:style-name="T48">PATVIRTINTA</text:span></text:p>
      <text:p text:style-name="P49">Lietuvos Respublikos švietimo, mokslo ir sporto ministro<text:s/></text:p>
      <text:p text:style-name="P50">2022 m. rugsėjo 30 d.<text:s/><text:span text:style-name="T51">įsakymu<text:s/></text:span></text:p>
      <text:p text:style-name="P52">Nr. V-1547</text:p>
      <text:p text:style-name="P53"/>
      <text:p text:style-name="P54"><text:span text:style-name="T55">TURIZMO IR POILSIO STUDIJŲ KRYPTIE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urizmo ir poilsio studijų krypties aprašu (toliau – Aprašas) reglamentuojami turizmo ir poilsio studijų krypties (L08), kuri</text:span><text:span text:style-name="T66"><text:s/>priklauso verslo ir viešosios vadybos (L) studijų krypčių grupei, studijų programų specialieji reikalavimai. Aprašas turizmo ir poilsio studijų kryptį (toliau – turizmo ir poilsio kryptis) reglamentuoja tiek, kiek nereglamentuoja Bendrieji studijų vykdymo</text:span><text:span text:style-name="T67"><text:s/>reikalavimai, patvirtinti Lietuvos Respublikos švietimo, mokslo ir sporto ministro 2016 m. gruodžio 30 d. įsakymu Nr. V-1168 „Dėl Bendrųjų studijų vykdymo reikalavimų aprašo patvirtinimo“.</text:span></text:p>
      <text:p text:style-name="P68"><text:span text:style-name="T69">2</text:span><text:span text:style-name="T70">. Aprašas parengtas atsižvelgus į Ekonominio bendradarbiavimo</text:span><text:span text:style-name="T71"><text:s/>ir plėtros organizacijos rekomendacijas<text:s/></text:span><text:span text:style-name="T72">Tuning-AHELO (OECD Education Working Paper No. 59, 2011)</text:span><text:span text:style-name="T73"><text:s/>bei Europos kokybės tinklo<text:s/></text:span><text:span text:style-name="T74">EQUAL Guidelines</text:span><text:span text:style-name="T75"><text:s/>verslo ir vadybos bakalauro laipsnio teikimo gaires.</text:span></text:p>
      <text:p text:style-name="P76"><text:span text:style-name="T77">3</text:span><text:span text:style-name="T78">. Aprašo reikalavimai taikomi trumposios pakopos, kolegi</text:span><text:span text:style-name="T79">nėms bei universitetinėms pirmosios ir antrosios studijų pakopų turizmo ir poilsio krypties studijų programoms, kurios gali būti organizuojamos nuolatine ir (ar) ištęstine forma.<text:s/></text:span></text:p>
      <text:p text:style-name="P80"><text:span text:style-name="T81">4</text:span><text:span text:style-name="T82">. Baigusiesiems turizmo ir poilsio krypties studijas suteikiami:</text:span></text:p>
      <text:p text:style-name="P83"><text:span text:style-name="T84">4.1</text:span><text:span text:style-name="T85">.</text:span><text:span text:style-name="T86"><text:s/>baigusiesiems<text:s/></text:span>trumpąsias studijas suteikiama profesinė kvalifikacija pagal vieną iš įgytų specializacijų: svetingumo paslaugų administratoriaus, maitinimo paslaugų administratoriaus arba kelionių vadovo. Ši kvalifikacija atitinka penktąjį Lietuvos kvalifikacijų sandaros ir Europos mokymosi visą gyvenimą kvalifikacijų sąrangos lygmenį ir patvirtinama aukštosios mokyklos išduodamu studijų pažymėjimu;</text:p>
      <text:p text:style-name="P87"><text:span text:style-name="T88">4.2</text:span><text:span text:style-name="T89">. baigusiesiems kolegines ir universitetines studijas suteikiami verslo vadybos profesinio bakalauro /</text:span><text:span text:style-name="T90"><text:s/>bakalauro / magistro kvalifikaciniai laipsniai, atitinkantys šeštąjį / septintąjį Lietuvos kvalifikacijų sandaros ir Europos mokymosi visą gyvenimą kvalifikacijų sąrangos lygmenis bei Europos aukštojo mokslo erdvės kvalifikacijų sąrangos pirmąją / antrąją</text:span><text:span text:style-name="T91"><text:s/>studijų pakopas, patvirtinami aukštosios mokyklos išduodamu profesinio bakalauro / bakalauro / magistro diplomu ir diplomo priedėliu.<text:s/></text:span></text:p>
      <text:p text:style-name="P92"><text:span text:style-name="T93">5</text:span><text:span text:style-name="T94">. Tarpkryptinės turizmo ir poilsio studijų programos galimos tik tuo atveju, jei visiškai pasiekiami turizmo ir p</text:span><text:span text:style-name="T95">oilsio studijų programai būdingi studijų rezultatai. Studijų programos sandaroje turi būti tinkamai pagrįstas šių dalykų integralumas studijų procese ir jų suteikiamų žinių bei gebėjimų svarba turizmo ir poilsio specialistui.</text:span></text:p>
      <text:p text:style-name="P96"><text:span text:style-name="T97">6</text:span><text:span text:style-name="T98">. Dviejų studijų krypčių<text:s/></text:span><text:span text:style-name="T99">turizmo ir poilsio programos galimos tik pirmojoje universitetinių studijų pakopoje, kai studijų programos apimtis yra 240 kreditų. Dviejų studijų krypčių studijų programa turi visiškai atitikti abiejų studijų krypčių aprašų reikalavimus ir užtikrinti, kad</text:span><text:span text:style-name="T100"><text:s/>bus pasiekti abiem kryptims būdingi studijų rezultatai.</text:span></text:p>
      <text:p text:style-name="P101"><text:span text:style-name="T102">7</text:span><text:span text:style-name="T103">. Stojantiesiems į trumposios studijų pakopos, kolegines ir universitetines pirmosios studijų pakopos studijas Aprašas specialiųjų reikalavimų nenustato.<text:s/></text:span></text:p>
      <text:p text:style-name="P104"><text:span text:style-name="T105">8</text:span><text:span text:style-name="T106">. Rekomenduojama, kad į universite</text:span><text:span text:style-name="T107">tines antrosios pakopos studijas priimami asmenys būtų:</text:span></text:p>
      <text:p text:style-name="P108"><text:span text:style-name="T109">8.1</text:span><text:span text:style-name="T110">. baigę universitetines pirmosios pakopos verslo ir viešosios vadybos studijų krypčių grupės studijas (prioritetas teikiamas turizmo ir poilsio, verslo, vadybos, rinkodaros studijų kryptims) arba</text:span><text:span text:style-name="T111"><text:s/></text:span><text:soft-page-break/><text:span text:style-name="T112">socialinių mokslų studijų krypčių grupės universitetines pirmosios pakopos studijas ir atitinkantys kitus aukštosios mokyklos nustatytus reikalavimus, atitinkančius pasirinktos studijų programos specifiką;</text:span></text:p>
      <text:p text:style-name="P113"><text:span text:style-name="T114">8.2</text:span><text:span text:style-name="T115">. baigę kolegines verslo ir viešosios vady</text:span><text:span text:style-name="T116">bos studijų krypčių grupės studijas (prioritetas teikiamas turizmo ir poilsio, vadybos, verslo, rinkodaros studijų krypčių studijoms), socialinių mokslų studijų krypčių grupės studijas ir papildomųjų studijų metu išklausę dalykus, kurių sąrašą, reikalavimu</text:span><text:span text:style-name="T117">s ir turinį nustato aukštoji mokykla;</text:span></text:p>
      <text:p text:style-name="P118"><text:span text:style-name="T119">8.3</text:span><text:span text:style-name="T120">. baigę kitų (ne verslo ir viešosios vadybos, ne socialinių mokslų studijų krypčių grupės) studijų krypčių universitetines pirmosios pakopos studijas ir papildomųjų studijų metu išklausę dalykus, kurių sąrašą, r</text:span><text:span text:style-name="T121">eikalavimus ir turinį nustato aukštoji mokykla.</text:span></text:p>
      <text:p text:style-name="P122"><text:span text:style-name="T123">9</text:span><text:span text:style-name="T124">. Turizmo ir poilsio krypties studijų tikslai – suteikti galimybę studentams įgyti žinių apie turizmą ir poilsį ir įgūdžių, konstruktyviai taikyti šias žinias plačiame mokslinės ir profesinės veiklos l</text:span><text:span text:style-name="T125">auke, pasiūlyti studentams tinkamas verslo ir jo aplinkos analizės priemones ir išugdyti gebėjimą spręsti teorines ir praktines turizmo ir poilsio problemas, tęsti turizmo ir su juo susijusių krypčių bei daugiadalykinių sričių studijas ir tyrimus, pasitelk</text:span><text:span text:style-name="T126">iant turizmo studijas, išugdyti bendruosius asmens gebėjimus.</text:span></text:p>
      <text:p text:style-name="Normal"/>
      <text:p text:style-name="P127"><text:span text:style-name="T128">II</text:span><text:span text:style-name="T129"><text:s/>SKYRIUS</text:span></text:p>
      <text:p text:style-name="P130"><text:span text:style-name="T131">STUDIJŲ KRYPTIES SAMPRATA IR APRĖPTIS</text:span></text:p>
      <text:p text:style-name="P132"/>
      <text:p text:style-name="P133"><text:span text:style-name="T134">10</text:span><text:span text:style-name="T135">. Turizmas ir poilsis, kaip studijų objektas, yra paslaugų kūrimo, vartotojų poreikių analizės bei vertinimo ir turizmo infrastrukt</text:span><text:span text:style-name="T136">ūros kūrimo sistema. Turizmo studijoms būdingas tarpdalykiškumas ir įvairiapusiškumas. Turizmo ir poilsio kryptis yra susijusi su verslo, vadybos, ekonomikos, sociologijos, psichologijos, geografijos, istorijos ir kitais mokslais. Turizmo<text:s/></text:span><text:soft-page-break/><text:span text:style-name="T137">specialistai savo</text:span><text:span text:style-name="T138"><text:s/>veikloje naudoja analitinius ir statistinius instrumentus, remiasi socialinių ir vadybos mokslų pasiekimais.<text:s/></text:span></text:p>
      <text:p text:style-name="P139"><text:span text:style-name="T140">11</text:span><text:span text:style-name="T141">. Turizmo ir poilsio krypties studijų programose turi būti šie turinio elementai:</text:span></text:p>
      <text:p text:style-name="P142"><text:span text:style-name="T143">11.1</text:span><text:span text:style-name="T144">. turizmo informacijos, turizmo produkto, turizmo i</text:span><text:span text:style-name="T145">r poilsio paslaugų ir turizmo išteklių sandara ir charakteristika; turizmo įtaka ekonominei bei socialinei gerovei; turizmo plėtros proceso dalyviai; turizmo plėtrai įtakos turintys veiksniai ir jų analizė;<text:s/></text:span></text:p>
      <text:p text:style-name="P146"><text:span text:style-name="T147">11.2</text:span><text:span text:style-name="T148">. turizmo analizė ir vertinimas, remiant</text:span><text:span text:style-name="T149">is tiek pasiūlos (pavyzdžiui, kelionių organizavimo ir kitų turizmo paslaugų), tiek paklausos (pavyzdžiui, turistų, lankytojų ir keliautojų) požiūriu; dabartinio išteklių panaudojimo ir galimų jo pokyčių ateityje aiškinimas;</text:span></text:p>
      <text:p text:style-name="P150"><text:span text:style-name="T151">11.3</text:span><text:span text:style-name="T152">. kokybinių ir kiekybin</text:span><text:span text:style-name="T153">ių duomenų apie veiksnius rinkimas, susiejimas, struktūrizavimas, analizė ir vertinimas, turizmo duomenų analizės apribojimų vertinimas socialiniame kontekste;</text:span></text:p>
      <text:p text:style-name="P154"><text:span text:style-name="T155">11.4</text:span><text:span text:style-name="T156">. analize pagrįstų išvadų ir pasiūlymų turizmo plėtrai rengimas, pripažįstant galimus įg</text:span><text:span text:style-name="T157">yvendinimo apribojimus, ir pasiūlymų vertinimas.</text:span></text:p>
      <text:p text:style-name="P158"><text:span text:style-name="T159">12</text:span><text:span text:style-name="T160">. Trumposios pakopos ir koleginėse studijose rengiami turizmo specialistai gali dirbti turizmo informaciją ir (arba) produktus ir (arba) paslaugas teikiančiuose subjektuose (pavyzdžiui turizmo, rengi</text:span><text:span text:style-name="T161">nių ir poilsio, apgyvendinimo ir maitinimo paslaugų sektorių ir kt. samdomais specialistais ar administratoriais, vykdančiais verslo organizavimo funkcijas), patys kurti turizmo ir poilsio verslą, vykdyti veiklą, kuriai reikalingas turizmo žinių taikymas p</text:span><text:span text:style-name="T162">raktikoje. Studijos gali būti tęsiamos kitose studijų kryptyse arba aukštesnėje studijų pakopoje.<text:s/></text:span></text:p>
      <text:p text:style-name="P163"><text:span text:style-name="T164">13</text:span><text:span text:style-name="T165">. Pirmosios pakopos universitetines studijas baigę absolventai gali dirbti turizmo paslaugų sektoriaus (viešbučių, motelių, svečių namų, sanatorijų, turizmo agentūrų ir kt.) administracijos specialistais privačiajame ar viešajame sektoriuose, patys kurti t</text:span><text:span text:style-name="T166">urizmo ir poilsio verslą. Specialistai turi gebėti dirbti turizmo verslo aplinkoje (t. y. ne tik verslo įmonėse, bet ir jų asociacijose, tyrimų bei viešojo valdymo institucijose), analizuoti ir vertinti turizmo pasiūlą ir<text:s/></text:span><text:soft-page-break/><text:span text:style-name="T167">paklausą, atlikti operatyvinį plan</text:span><text:span text:style-name="T168">avimą. Studijos gali būti tęsiamos kitose studijų kryptyse arba aukštesnėje studijų pakopoje.<text:s/></text:span></text:p>
      <text:p text:style-name="P169"><text:span text:style-name="T170">14</text:span><text:span text:style-name="T171">. Baigusieji antrosios pakopos studijas gali dirbti turizmo specialistais, analitikais turizmo planavimo, paslaugų teikimo, turizmo transporto sektoriuje,<text:s/></text:span><text:span text:style-name="T172">turizmo rinkodaros, verslo administravimo srityse valstybės ir tarptautinėse institucijose, kitose įstaigose. Turizmo specialistai gali kurti verslus, konsultuoti, daryti viešojo administravimo karjerą, dirbti mokslo srityje, tęsti studijas doktorantūroje.</text:span><text:span text:style-name="T173"><text:s/>Specialistų veikla turi būti grindžiama naujų turizmo mokslinių ir kitų tyrimų, analizės metodų pažinimu, kūrimu ir taikymu praktikoje, strateginių planų rengimu verslo plėtrai.<text:s/></text:span></text:p>
      <text:p text:style-name="P174"><text:span text:style-name="T175">15</text:span><text:span text:style-name="T176">. Turizmo ir poilsio studijų programų turinys turi būti orientuotas į<text:s/></text:span><text:span text:style-name="T177">vietos, regionų, nacionalinius ir tarptautinius poreikius bei prioritetus, nustatytus Lietuvos ir Europos Sąjungos strateginiuose dokumentuose.</text:span></text:p>
      <text:p text:style-name="P178"/>
      <text:p text:style-name="P179"><text:span text:style-name="T180">III</text:span><text:span text:style-name="T181"><text:s/>SKYRIUS</text:span></text:p>
      <text:p text:style-name="P182"><text:span text:style-name="T183">BENDRIEJI IR SPECIALIEJI STUDIJŲ REZULTATAI</text:span></text:p>
      <text:p text:style-name="P184"/>
      <text:p text:style-name="P185"><text:span text:style-name="T186">16</text:span><text:span text:style-name="T187">. Baigę turizmo ir poilsio krypties<text:s/></text:span><text:span text:style-name="T188">studijas, absolventai gebės:</text:span></text:p>
      <text:p text:style-name="P189"><text:span text:style-name="T190">16.1</text:span><text:span text:style-name="T191">. profesinę veiklą grįsti supratimu ir išmanymu, kaip funkcionuoja ir kinta turizmo ir poilsio industrija;</text:span></text:p>
      <text:p text:style-name="P192"><text:span text:style-name="T193">16.2</text:span><text:span text:style-name="T194">. kūrybiškai ir kritiškai taikyti analizės ir vertinimo metodus, spręsdami teorines ir praktines turizmo p</text:span><text:span text:style-name="T195">roblemas, prognozuodami turizmo ir poilsio plėtros tendencijas plačiame socialiniame kontekste;<text:s/></text:span></text:p>
      <text:p text:style-name="P196"><text:span text:style-name="T197">16.3</text:span><text:span text:style-name="T198">. rasti, apdoroti, analizuoti, interpretuoti ir naudoti profesinei veiklai reikalingą informaciją, formuluoti analizės ir tyrimų išvadas;</text:span></text:p>
      <text:p text:style-name="P199"><text:span text:style-name="T200">16.4</text:span><text:span text:style-name="T201">. žod</text:span><text:span text:style-name="T202">žiu ir raštu reikšti mintis turizmo ir poilsio temomis, dalyvauti diskusijose su profesionalais ir (ar) visuomenėje;</text:span></text:p>
      <text:p text:style-name="P203"><text:span text:style-name="T204">16.5</text:span><text:span text:style-name="T205">. tobulinti savo profesinę kompetenciją, siekti asmeninio ir profesinio augimo, vadovautis profesine etika ir vertybėmis, mokytis v</text:span><text:span text:style-name="T206">isą gyvenimą.<text:s/></text:span></text:p>
      <text:p text:style-name="P207"><text:span text:style-name="T208">17</text:span><text:span text:style-name="T209">. Studijuodami pagal turizmo ir poilsio krypties studijų programą asmenys turi plėtoti asmeninius, socialinius, tyrimų ir specialiuosius gebėjimus.</text:span></text:p>
      <text:p text:style-name="P210">18. Baigę trumpąsias, profesinio bakalauro, bakalauro ar magistro studijas, studentai pasieks skirtingus studijų rezultatus.</text:p>
      <text:p text:style-name="P211">19. Baigus trumpąsias studijas, turi būti pasiekti šie studijų rezultatai:<text:s/></text:p>
      <text:p text:style-name="P212">19.1. žinios ir jų taikymas. Asmuo:</text:p>
      <text:p text:style-name="P213"><text:span text:style-name="T214">19.1.1</text:span><text:span text:style-name="T215">. geba atpažinti ir supranta pagrindines turizmo sąvokas ir principus, paremtus bazinė</text:span><text:span text:style-name="T216">mis verslo ir viešosios vadybos mokslų teorijomis, geba juos taikyti praktinėje turizmo ir poilsio organizavimo veikloje;<text:s/></text:span></text:p>
      <text:p text:style-name="P217"><text:span text:style-name="T218">19.1.2</text:span><text:span text:style-name="T219">. išmano verslo ir viešosios vadybos pagrindus, įgalinančius suprasti ir vertinti išorinius ir vidinius turizmo verslo įmon</text:span><text:span text:style-name="T220">ių aplinkos veiksnius;</text:span></text:p>
      <text:p text:style-name="P221"><text:span text:style-name="T222">19.1.3</text:span><text:span text:style-name="T223">. supranta bendruosius verslo ir vadybos principus ir geba juos taikyti verslo plėtrai užtikrinti;<text:s/></text:span></text:p>
      <text:p text:style-name="P224"><text:span text:style-name="T225">19.2</text:span><text:span text:style-name="T226">. specialieji gebėjimai. Asmuo:</text:span></text:p>
      <text:p text:style-name="P227"><text:span text:style-name="T228">19.2.1</text:span><text:span text:style-name="T229">. geba analizuoti konkrečius turizmo verslo procesus ir reiškinius,<text:s/></text:span><text:span text:style-name="T230">atitinkančius siekiamos profesinės kvalifikacijos reikalavimus turizmo verslo procesus ir reiškinius, apdoroti ir vertinti turizmo informaciją;</text:span></text:p>
      <text:p text:style-name="P231"><text:span text:style-name="T232">19.2.2</text:span><text:span text:style-name="T233">. geba organizuoti ir vykdyti turizmo subjektų, veikiančių nacionalinėje ir tarptautinėje rinkose, ūki</text:span><text:span text:style-name="T234">nę veiklą;</text:span></text:p>
      <text:p text:style-name="P235"><text:span text:style-name="T236">19.2.3</text:span><text:span text:style-name="T237">. geba įgyvendinti siūlymus dėl konkrečios turizmo subjektų grupės veiklos tobulinimo ir naujovių diegimo;</text:span></text:p>
      <text:p text:style-name="P238"><text:span text:style-name="T239">19.3</text:span><text:span text:style-name="T240">. socialiniai gebėjimai. Asmuo:</text:span></text:p>
      <text:p text:style-name="P241"><text:span text:style-name="T242">19.3.1</text:span><text:span text:style-name="T243">. geba bendrauti ir bendradarbiauti su susijusių sričių specialistais bei<text:s/></text:span><text:span text:style-name="T244">vartotojais vietinėje ir tarptautinėje aplinkoje;</text:span></text:p>
      <text:p text:style-name="P245"><text:span text:style-name="T246">19.3.2</text:span><text:span text:style-name="T247">. geba dirbti komandoje, prisiimti atsakomybę už savo ar pavaldžių darbuotojų veiklos kokybę, profesinėje veikloje vadovautis profesine etika ir pilietiškumu, puoselėti etnokultūrinius ir tarpkult</text:span><text:span text:style-name="T248">ūrinius ryšius;</text:span></text:p>
      <text:p text:style-name="P249"><text:span text:style-name="T250">19.3.3</text:span><text:span text:style-name="T251">. geba sklandžiai ir įtaigiai reikšti mintis žodžiu ir raštu, efektyviai komunikuoti profesinėje aplinkoje bent viena užsienio kalba;</text:span></text:p>
      <text:p text:style-name="P252"><text:span text:style-name="T253">19.4</text:span><text:span text:style-name="T254">. asmeniniai gebėjimai. Asmuo:</text:span></text:p>
      <text:p text:style-name="P255"><text:span text:style-name="T256">19.4.1</text:span><text:span text:style-name="T257">. geba kritiškai vertinti ir reflektuoti savo p</text:span><text:span text:style-name="T258">rofesinę veiklą, suvokia mokymosi visą gyvenimą svarbą;</text:span></text:p>
      <text:p text:style-name="P259"><text:span text:style-name="T260">19.4.2</text:span><text:span text:style-name="T261">. geba naudotis profesiniais pasiekimais, įgytais formaliojo ir neformaliojo mokymosi būdais, savarankiškai ir atsakingai vykdyti funkcijas, kai reikia veikti tipiškų situacijų atvejais;</text:span></text:p>
      <text:p text:style-name="P262"><text:span text:style-name="T263">1</text:span><text:span text:style-name="T264">9.4.3</text:span><text:span text:style-name="T265">. geba rinkti ir kaupti informaciją, naudotis informacijos šaltiniais ir informacinėmis technologijomis, tinkamai elgtis su konfidencialia informacija;</text:span></text:p>
      <text:p text:style-name="P266"><text:span text:style-name="T267">19.4.4</text:span><text:span text:style-name="T268">. suvokia moralinę atsakomybę už savo veiklos ir jos rezultatų poveikį visuomenei, ekon</text:span><text:span text:style-name="T269">ominei, kultūros raidai, gerovei ir aplinkai, laikosi turizmo etikos principų.</text:span></text:p>
      <text:p text:style-name="P270"><text:span text:style-name="T271">20</text:span><text:span text:style-name="T272">. Baigus kolegines pirmosios pakopos studijas, turi būti pasiekti šie studijų rezultatai:<text:s/></text:span></text:p>
      <text:p text:style-name="P273"><text:span text:style-name="T274">20.1</text:span><text:span text:style-name="T275">. žinios ir jų taikymas. Asmuo:</text:span></text:p>
      <text:p text:style-name="P276"><text:span text:style-name="T277">20.1.1</text:span><text:span text:style-name="T278">. geba atpažinti ir supranta p</text:span><text:span text:style-name="T279">agrindines turizmo sąvokas ir principus, paremtus bazinėmis verslo ir viešosios vadybos mokslų teorijomis, geba juos taikyti praktinėje turizmo ir poilsio organizavimo veikloje;<text:s/></text:span></text:p>
      <text:p text:style-name="P280"><text:span text:style-name="T281">20.1.2</text:span><text:span text:style-name="T282">. išmano verslo ir viešosios vadybos pagrindus, įgalinančius supras</text:span><text:span text:style-name="T283">ti ir vertinti išorinius ir vidinius turizmo verslo įmonių aplinkos veiksnius;</text:span></text:p>
      <text:p text:style-name="P284"><text:span text:style-name="T285">20.1.3</text:span><text:span text:style-name="T286">. supranta bendruosius verslo, vadybos ir verslo finansų principus ir geba juos taikyti verslo plėtrai užtikrinti;<text:s/></text:span></text:p>
      <text:p text:style-name="P287"><text:span text:style-name="T288">20.2</text:span><text:span text:style-name="T289">. gebėjimai vykdyti tyrimus. Asmuo:</text:span></text:p>
      <text:p text:style-name="P290"><text:span text:style-name="T291">20.2.</text:span><text:span text:style-name="T292">1</text:span><text:span text:style-name="T293">. geba atlikti taikomuosius verslo vadybos tyrimus, taikyti vadybos mokslų teorijas ir tyrimų metodus;</text:span></text:p>
      <text:p text:style-name="P294"><text:span text:style-name="T295">20.2.2</text:span><text:span text:style-name="T296">. geba naudoti taikomųjų tyrimų metodus, formuluoti analizės ir empirinių tyrimų išvadas, rasti ir pagrįsti turizmo subjektų problemų sprend</text:span><text:span text:style-name="T297">imus;</text:span></text:p>
      <text:p text:style-name="P298"><text:span text:style-name="T299">20.2.3</text:span><text:span text:style-name="T300">. geba rinkti, sisteminti ir analizuoti duomenis, vertinti turizmo subjektų veiklą;</text:span></text:p>
      <text:p text:style-name="P301"><text:span text:style-name="T302">20.3</text:span><text:span text:style-name="T303">. specialieji gebėjimai. Asmuo:</text:span></text:p>
      <text:p text:style-name="P304"><text:span text:style-name="T305">20.3.1</text:span><text:span text:style-name="T306">. geba analizuoti ir vertinti turizmo verslo procesus ir reiškinius, apdoroti ir vertinti turizmo informac</text:span><text:span text:style-name="T307">iją, taikyti įvairius taikomuosius tyrimų metodus;<text:s/></text:span></text:p>
      <text:p text:style-name="P308"><text:span text:style-name="T309">20.3.2</text:span><text:span text:style-name="T310">. geba organizuoti ir vykdyti turizmo subjektų, veikiančių nacionalinėje ir tarptautinėje rinkose, ūkinę ir finansinę veiklą;</text:span></text:p>
      <text:p text:style-name="P311"><text:span text:style-name="T312">20.3.3</text:span><text:span text:style-name="T313">. geba teikti siūlymus dėl turizmo subjektų veiklos<text:s/></text:span><text:span text:style-name="T314">tobulinimo ir naujovių diegimo;</text:span></text:p>
      <text:p text:style-name="P315"><text:span text:style-name="T316">20.3.4</text:span><text:span text:style-name="T317">. geba savarankiškai taikyti vadybos mokslais grindžiamas profesinės veiklos žinias turizmo verslo procesams organizuoti ir teikti pasiūlymus juos tobulinti;</text:span></text:p>
      <text:p text:style-name="P318"><text:span text:style-name="T319">20.4</text:span><text:span text:style-name="T320">. socialiniai gebėjimai. Asmuo:</text:span></text:p>
      <text:p text:style-name="P321"><text:span text:style-name="T322">20.4.1</text:span><text:span text:style-name="T323">. geba</text:span><text:span text:style-name="T324"><text:s/>bendrauti ir bendradarbiauti su susijusių sričių specialistais bei vartotojais vietinėje ir tarptautinėje aplinkoje;</text:span></text:p>
      <text:p text:style-name="P325"><text:span text:style-name="T326">20.4.2</text:span><text:span text:style-name="T327">. geba dirbti komandoje, prisiimti atsakomybę už savo ar pavaldžių darbuotojų veiklos kokybę, profesinėje veikloje vadovautis so</text:span><text:span text:style-name="T328">cialinio teisingumo, darnios plėtros, aplinkosaugos ir socialinės atsakomybės principais, profesine etika ir pilietiškumu, puoselėti etnokultūrinius ir tarpkultūrinius ryšius;</text:span></text:p>
      <text:p text:style-name="P329"><text:span text:style-name="T330">20.4.3</text:span><text:span text:style-name="T331">. geba sklandžiai ir įtaigiai reikšti mintis žodžiu ir raštu, efektyvi</text:span><text:span text:style-name="T332">ai komunikuoti profesinėje aplinkoje bent viena užsienio kalba;</text:span></text:p>
      <text:p text:style-name="P333"><text:span text:style-name="T334">20.4.4</text:span><text:span text:style-name="T335">. geba diskutuoti aktualiais profesiniais klausimais, siekia plėtoti ir stiprinti turizmo specialisto profesinius įgūdžius;<text:s/></text:span></text:p>
      <text:p text:style-name="P336"><text:span text:style-name="T337">20.5</text:span><text:span text:style-name="T338">. asmeniniai gebėjimai. Asmuo:</text:span></text:p>
      <text:p text:style-name="P339"><text:span text:style-name="T340">20.5.1</text:span><text:span text:style-name="T341">. geba k</text:span><text:span text:style-name="T342">ritiškai vertinti ir reflektuoti savo profesinę veiklą, suvokia mokymosi visą gyvenimą svarbą;</text:span></text:p>
      <text:p text:style-name="P343"><text:span text:style-name="T344">20.5.2</text:span><text:span text:style-name="T345">. geba naudotis profesiniais pasiekimais, įgytais formaliojo ir neformaliojo mokymosi būdais, savarankiškai ir atsakingai vykdyti funkcijas, kai reikia</text:span><text:span text:style-name="T346"><text:s/>veikti tipiškų situacijų atvejais;</text:span></text:p>
      <text:p text:style-name="P347"><text:span text:style-name="T348">20.5.3</text:span><text:span text:style-name="T349">. geba rinkti, kaupti ir sisteminti informaciją, naudotis informacijos šaltiniais ir informacinėmis technologijomis, tinkamai elgtis su konfidencialia informacija;</text:span></text:p>
      <text:p text:style-name="P350"><text:span text:style-name="T351">20.5.4</text:span><text:span text:style-name="T352">. suvokia moralinę atsakomybę už sav</text:span><text:span text:style-name="T353">o veiklos ir jos rezultatų poveikį visuomenei, ekonominei, kultūros raidai, gerovei ir aplinkai, laikosi turizmo etikos principų.</text:span></text:p>
      <text:p text:style-name="P354"><text:span text:style-name="T355">21</text:span><text:span text:style-name="T356">. Baigus universitetines pirmosios pakopos studijas, turi būti pasiekti šie studijų rezultatai:</text:span></text:p>
      <text:p text:style-name="P357"><text:span text:style-name="T358">21.1</text:span><text:span text:style-name="T359">. žinios ir jų</text:span><text:span text:style-name="T360"><text:s/>taikymas. Asmuo:</text:span></text:p>
      <text:p text:style-name="P361"><text:span text:style-name="T362">21.1.1</text:span><text:span text:style-name="T363">. išmano vadybos mokslo teorijas ir geba jas integruoti į turizmo procesus;</text:span></text:p>
      <text:p text:style-name="P364"><text:span text:style-name="T365">21.1.2</text:span><text:span text:style-name="T366">. išmano vadybos mokslo principus, metodus, papildytus fundamentaliosiomis gretutinių mokslų žiniomis ir inovatyvių praktinio tyrimo metodų gali</text:span><text:span text:style-name="T367">mybėmis;</text:span></text:p>
      <text:p text:style-name="P368"><text:span text:style-name="T369">21.1.3</text:span><text:span text:style-name="T370">. geba taikyti naujausias vadybos žinias plataus spektro tarpdalykinėse studijose ar profesinės veiklos srityse, kritiškai analizuoti ir kompleksiškai vertinti turizmo plėtros procesus tarptautinių pokyčių kontekste;<text:s/></text:span></text:p>
      <text:p text:style-name="P371"><text:span text:style-name="T372">21.2</text:span><text:span text:style-name="T373">. gebėjim</text:span><text:span text:style-name="T374">ai vykdyti tyrimus. Asmuo:</text:span></text:p>
      <text:p text:style-name="P375"><text:span text:style-name="T376">21.2.1</text:span><text:span text:style-name="T377">. geba kūrybiškai ir kritiškai taikyti tyrimų metodus, naudotis fundamentinių ir taikomųjų mokslinių tyrimų pasiekimais ir metodais, formuluoti tyrimų išvadas;</text:span></text:p>
      <text:p text:style-name="P378"><text:span text:style-name="T379">21.2.2</text:span><text:span text:style-name="T380">. geba rinkti ir analizuoti duomenis, įžvelgti<text:s/></text:span><text:span text:style-name="T381">pagrindines turizmo verslo tendencijas, sąvokas ir kategorijas, jų procesų valdymo perspektyvas ir modelius;</text:span></text:p>
      <text:p text:style-name="P382"><text:span text:style-name="T383">21.2.3</text:span><text:span text:style-name="T384">. geba rasti, apdoroti, interpretuoti ir taikyti tyrimo rezultatus, modeliuoti nustatytų problemų sprendimą, prognozuoti rinkos tendencij</text:span><text:span text:style-name="T385">as socialiniame ir ekonominės politikos kontekste;</text:span></text:p>
      <text:p text:style-name="P386"><text:span text:style-name="T387">21.3</text:span><text:span text:style-name="T388">. specialieji gebėjimai. Asmuo:</text:span></text:p>
      <text:p text:style-name="P389"><text:span text:style-name="T390">21.3.1</text:span><text:span text:style-name="T391">. geba analizuoti ir vertinti vartotojų ir įmonių bei organizacijų veiklos rodiklių optimizavimo ir sprendimų priėmimo ypatumus skirtingose turizmo sistemo</text:span><text:span text:style-name="T392">se ir rinkose, nacionalinės makroekonominės aplinkos ir sparčių pasaulio ekonomikos pokyčių svarbą turizmo įmonių veiklai;</text:span></text:p>
      <text:p text:style-name="P393"><text:span text:style-name="T394">21.3.2</text:span><text:span text:style-name="T395">. geba įvertinti ir prognozuoti turizmo pokyčius organizacijose, šalyje ir Europoje, taikyti matematinės, statistinės anali</text:span><text:span text:style-name="T396">zės metodus ir informacines, ekonometrines žinias;</text:span></text:p>
      <text:p text:style-name="P397"><text:span text:style-name="T398">21.3.3</text:span><text:span text:style-name="T399">. geba rinkti, analizuoti ir sisteminti duomenis, kurių reikia svarbioms turizmo ir poilsio įmonių, organizacijų ir šalių turizmo vystymo problemoms spręsti, pateikti sprendimų rekomendacijas;</text:span></text:p>
      <text:p text:style-name="P400"><text:span text:style-name="T401">21.3.4</text:span><text:span text:style-name="T402">. geba planuoti, organizuoti, vykdyti ir vertinti turizmo procesus, savarankiškai pasirinkti kompleksines technologines, organizacines ir metodines priemones;</text:span></text:p>
      <text:p text:style-name="P403"><text:span text:style-name="T404">21.4</text:span><text:span text:style-name="T405">. socialiniai gebėjimai. Asmuo:</text:span></text:p>
      <text:p text:style-name="P406"><text:span text:style-name="T407">21.4.1</text:span><text:span text:style-name="T408">. geba veiksmingai bendrauti ir<text:s/></text:span><text:span text:style-name="T409">bendradarbiauti su specialistais ir visuomene, spręsti profesinės veiklos ar studijų srities uždavinius, žodžiu ir raštu perteikti turizmo žinias ir supratimą specialistams, pristatyti atliktą veiklą ir jos rezultatus įvairioms auditorijoms, diskutuoti akt</text:span><text:span text:style-name="T410">ualiais profesiniais klausimais profesinėje ir tarpdisciplininėje aplinkoje;</text:span></text:p>
      <text:p text:style-name="P411"><text:span text:style-name="T412">21.4.2</text:span><text:span text:style-name="T413">. geba sklandžiai ir įtaigiai reikšti mintis žodžiu ir raštu lietuvių ir bent viena užsienio kalba, efektyviai komunikuoti profesinėje aplinkoje ir bendruomenėje;</text:span></text:p>
      <text:p text:style-name="P414"><text:span text:style-name="T415">21.4</text:span><text:span text:style-name="T416">.3</text:span><text:span text:style-name="T417">. imasi atsakomybės už vykdomos ar vadovaujamos veiklos kokybę ir jos vertinimą, vadovaujasi profesine etika ir pilietiškumu, socialinės atsakomybės principais;</text:span></text:p>
      <text:p text:style-name="P418"><text:span text:style-name="T419">21.5</text:span><text:span text:style-name="T420">. asmeniniai gebėjimai. Asmuo:</text:span></text:p>
      <text:p text:style-name="P421"><text:span text:style-name="T422">21.5.1</text:span><text:span text:style-name="T423">. geba kritiškai vertinti savo ir kolegų p</text:span><text:span text:style-name="T424">rofesinę praktiką, suvokia moralinę atsakomybę už savo veiklos ir jos rezultatų poveikį visuomeninei, ekonominei, kultūros raidai, gerovei ir aplinkai;</text:span></text:p>
      <text:p text:style-name="P425"><text:span text:style-name="T426">21.5.2</text:span><text:span text:style-name="T427">. geba savarankiškai priimti sprendimus ir prisiima atsakomybę sudėtingų situacijų atvejais, n</text:span><text:span text:style-name="T428">uolat tobulina mokymosi įgūdžius, tinkamai planuoja mokymosi procesą;</text:span></text:p>
      <text:p text:style-name="P429"><text:span text:style-name="T430">22</text:span><text:span text:style-name="T431">. Baigus antrosios pakopos universitetines studijas, turi būti pasiekti šie studijų rezultatai:<text:s/></text:span></text:p>
      <text:p text:style-name="P432"><text:span text:style-name="T433">22.1</text:span><text:span text:style-name="T434">. žinios ir jų taikymas. Asmuo:</text:span></text:p>
      <text:p text:style-name="P435"><text:span text:style-name="T436">22.1.1</text:span><text:span text:style-name="T437">. išmano ir geba taikyti socialin</text:span><text:span text:style-name="T438">ių mokslų teorijas, siekia kompleksiškai ir sistemiškai pažinti ir vertinti turizmo procesus ir reiškinius, esant neapibrėžtumo sąlygoms, vykdydami profesinę veiklą, atsižvelgia į pokyčius, puoselėja socialines, kultūrines ir etines vertybes;</text:span></text:p>
      <text:p text:style-name="P439"><text:span text:style-name="T440">22.1.2</text:span><text:span text:style-name="T441">. t</text:span><text:span text:style-name="T442">uri fundamentinių ir taikomųjų mokslinių tyrimų rezultatais pagrįstų vadybos mokslo krypties žinių, sudarančių pagrindą gebėjimui kurti ir (arba) taikyti originalias idėjas turizmo mokslinių tyrimų kontekste;</text:span></text:p>
      <text:p text:style-name="P443"><text:span text:style-name="T444">22.1.3</text:span><text:span text:style-name="T445">. turi klasikinių ir šiuolaikinių tur</text:span><text:span text:style-name="T446">izmo teorijų žinių ir geba jas taikyti, kritiškai vertindami turizmo politiką šalies ar kitų šalių kontekste, spręsdami verslo valdymo funkcinių sričių ir tarpdalykines problemas nepažįstamoje aplinkoje;</text:span></text:p>
      <text:p text:style-name="P447"><text:span text:style-name="T448">22.1.4</text:span><text:span text:style-name="T449">. išmano naujausias turizmo tendencijas,<text:s/></text:span><text:span text:style-name="T450">yra susipažinę su naujausių turizmo tyrimų metodais, jų galimybėmis ir apribojimais;</text:span></text:p>
      <text:p text:style-name="P451"><text:span text:style-name="T452">22.2</text:span><text:span text:style-name="T453">. gebėjimai vykdyti tyrimus. Asmuo:</text:span></text:p>
      <text:p text:style-name="P454"><text:span text:style-name="T455">22.2.1</text:span><text:span text:style-name="T456">. geba analizuoti ir kritiškai vertinti turizmo idėjas, formuluoti argumentus ir prielaidas, taikyti vadybos mokslo m</text:span><text:span text:style-name="T457">odelius, atlikti taikomuosius ir tarpdalykinius tyrimus;</text:span></text:p>
      <text:p text:style-name="P458"><text:span text:style-name="T459">22.2.2</text:span><text:span text:style-name="T460">. geba sisteminti ir vertinti iš įvairių šaltinių gaunamą informaciją, reikalingą pasirinktos turizmo tematikos moksliniams tyrimams atlikti, alternatyviems sprendimams priimti ir galimam j</text:span><text:span text:style-name="T461">ų poveikiui aplinkai nustatyti;</text:span></text:p>
      <text:p text:style-name="P462"><text:span text:style-name="T463">22.2.3</text:span><text:span text:style-name="T464">. geba integruoti žinias, inovatyviai valdyti sudėtingas situacijas turizmo verslo valdymo funkcinėse srityse ir priimti sprendimus;</text:span></text:p>
      <text:p text:style-name="P465"><text:span text:style-name="T466">22.2.4</text:span><text:span text:style-name="T467">. geba inicijuoti, organizuoti, savarankiškai atlikti mokslinius tyrimu</text:span><text:span text:style-name="T468">s, interpretuoti rezultatus tarpdalykiniu požiūriu;</text:span></text:p>
      <text:p text:style-name="P469"><text:span text:style-name="T470">22.3</text:span><text:span text:style-name="T471">. specialieji gebėjimai. Asmuo:</text:span></text:p>
      <text:p text:style-name="P472"><text:span text:style-name="T473">22.3.1</text:span><text:span text:style-name="T474">. geba spręsti kompleksines turizmo problemas ir iššūkius, diegdami naujoves, derindami tarpdalykines žinias ir darnios plėtros principus;</text:span></text:p>
      <text:p text:style-name="P475"><text:span text:style-name="T476">22.3.2</text:span><text:span text:style-name="T477">. geb</text:span><text:span text:style-name="T478">a taikyti sisteminį ir dinaminį požiūrį, vertinti ir rengti naujas informacines, organizacines vadybines priemones sprendimams priimti ir moksliniams tyrimams atlikti;</text:span></text:p>
      <text:p text:style-name="P479"><text:span text:style-name="T480">22.3.3</text:span><text:span text:style-name="T481">. geba taikyti naujausius tyrimų metodus, naudoja statistinės analizės būdus d</text:span><text:span text:style-name="T482">uomenų analizei ir vertinimui;</text:span></text:p>
      <text:p text:style-name="P483"><text:span text:style-name="T484">22.4</text:span><text:span text:style-name="T485">. socialiniai gebėjimai. Asmuo:</text:span></text:p>
      <text:p text:style-name="P486"><text:span text:style-name="T487">22.4.1</text:span><text:span text:style-name="T488">. geba efektyviai, sklandžiai ir įtaigiai komunikuoti raštu ir žodžiu bent viena užsienio kalba su turizmo specialistais ir kitais suinteresuotaisiais asmenimis, diskutuoti ak</text:span><text:span text:style-name="T489">tualiais turizmo praktikos ir teorijos klausimais, įskaitant idėjų pristatymą, konsultavimą ir ekspertinį vertinimą;</text:span></text:p>
      <text:p text:style-name="P490"><text:span text:style-name="T491">22.4.2</text:span><text:span text:style-name="T492">. geba organizuoti ir vykdyti mokslinį tiriamąjį darbą individualiai ir grupėse, taip pat tarpdalykinėje komandoje, vadovaujasi p</text:span><text:span text:style-name="T493">rofesine etika ir pilietiškumu, tiek nacionaliniame, tiek ir tarptautiniame kontekste;</text:span></text:p>
      <text:p text:style-name="P494"><text:span text:style-name="T495">22.4.3</text:span><text:span text:style-name="T496">. geba savarankiškai organizuoti veiklos planų ir projektų rengimą, vadovauti jų įgyvendinimui;</text:span></text:p>
      <text:p text:style-name="P497"><text:span text:style-name="T498">22.5</text:span><text:span text:style-name="T499">. asmeniniai gebėjimai. Asmuo:</text:span></text:p>
      <text:p text:style-name="P500"><text:span text:style-name="T501">22.5.1</text:span><text:span text:style-name="T502">. geba<text:s/></text:span><text:span text:style-name="T503">savarankiškai priimti sprendimus sudėtingų netipinių situacijų atvejais;</text:span></text:p>
      <text:p text:style-name="P504"><text:span text:style-name="T505">22.5.2</text:span><text:span text:style-name="T506">. geba savarankiškai inicijuoti mokslinę ir profesinę veiklas, joms vadovauti, pasirinkti tobulinimosi kryptį ir nuolat savarankiškai tobulintis;</text:span></text:p>
      <text:p text:style-name="P507"><text:span text:style-name="T508">22.5.3</text:span><text:span text:style-name="T509">. geba demonstruo</text:span><text:span text:style-name="T510">ti kritiško, sisteminio ir strateginio mąstymo įgūdžius, priima inovatyvius sprendimus, pagrįstus galimybių ir pasekmių vertinimu, suvokia moralinę ir socialinę atsakomybę už savo veiklą ir jos pasekmes;</text:span></text:p>
      <text:p text:style-name="P511"><text:span text:style-name="T512">22.5.4</text:span><text:span text:style-name="T513">. geba kritiškai įvertinti ir atrinkti tin</text:span><text:span text:style-name="T514">kamiausius nacionalinius ir tarptautinius informacijos šaltinius, užtikrinti informacijos konfidencialumą.</text:span></text:p>
      <text:p text:style-name="P515"/>
      <text:p text:style-name="P516"><text:span text:style-name="T517">IV</text:span><text:span text:style-name="T518"><text:s/>SKYRIUS</text:span></text:p>
      <text:p text:style-name="P519"><text:span text:style-name="T520">DĖSTYMAS, STUDIJAVIMAS IR VERTINIMAS</text:span></text:p>
      <text:p text:style-name="P521"/>
      <text:p text:style-name="P522"><text:span text:style-name="T523">23</text:span><text:span text:style-name="T524">. Studijų (dėstymo ir studijavimo) procese turi būti siekiama įgyvendinti mokymosi<text:s/></text:span><text:span text:style-name="T525">visą gyvenimą principą. Programa, jos turinys ir didaktinė sistema turi motyvuoti studentus naudotis įvairiais žinių ir gebėjimų įgijimo ištekliais bei šaltiniais, o dėstytojus – į studijų procesą integruoti naujoves.</text:span></text:p>
      <text:p text:style-name="P526"><text:span text:style-name="T527">24</text:span><text:span text:style-name="T528">. Dėstymas turi būti pagrįstas p</text:span><text:span text:style-name="T529">ažangiausių studijuojamos mokslo srities mokslo ir praktikos pasiekimų turiniu. Dėstytojai turi suprasti didaktinę studijų programos sistemą, kurti studijų dalyko (modulio) turinį, atsižvelgdami į studijų programą, kuriai šis dalykas (modulis) priklauso. J</text:span><text:span text:style-name="T530">ie turi gebėti pasirinkti tinkamus, į studentą orientuotus studijų ir pasiekimų vertinimo metodus.</text:span></text:p>
      <text:p text:style-name="P531"><text:span text:style-name="T532">25</text:span><text:span text:style-name="T533">. Studijavimas turi būti pagrįstas aktyviu studentų mokymusi, jų siekiu studijuoti savarankiškai ir pasirengimu prisiimti atsakomybę už studijų pasieki</text:span><text:span text:style-name="T534">mus.</text:span></text:p>
      <text:p text:style-name="P535"><text:span text:style-name="T536">26</text:span><text:span text:style-name="T537">. Studijų metodų pasirinkimas turi užtikrinti studijų programos rezultatų pasiekimo galimybes. Studijų procese, atsižvelgiant į programos ir dalyko (modulio) specifiką, gali būti taikomi šie studijų metodai: tradicinė ir interaktyvi paskaita, pr</text:span><text:span text:style-name="T538">aktiniai užsiėmimai, informacijos paieškos užduotis, diskusija, atvejo studija, problemų sprendimo sesija, mokymas (mokymasis) bendradarbiaujant, idėjų (minčių) ir koncepcijų žemėlapių sudarymas, vaidmenų žaidimai, veiklos refleksija, individualus ir grupi</text:span><text:span text:style-name="T539">nis darbas (projektas), specialių programinių paketų taikymas, konsultacijos, literatūros šaltinių analizė ir kt. Skirtingų pakopų studijose gali būti taikomi tie patys studijų metodai, tačiau jų taikymas antrojoje studijų pakopoje turi sietis su gilesniu<text:s/></text:span><text:span text:style-name="T540">turinio supratimu, sudėtingesnėmis užduotimis, skatinti studentą savarankiškai, kritiškai ir atsakingai dėstyti savo įžvalgas, integruoti įvairių sričių kompetencijas.</text:span></text:p>
      <text:p text:style-name="P541"><text:span text:style-name="T542">27</text:span><text:span text:style-name="T543">. Vertinimo sistemos vertinimo metodai turi atitikti dalyko pobūdį ir leisti visap</text:span><text:span text:style-name="T544">usiškai įvertinti, kokiu mastu studentas pasiekė numatytus studijų rezultatus. Vertinimo sistema turi aprėpti vertinimo metodus, leidžiančius stebėti studento pasiekimus studijuojamo dalyko (modulio) rezultatų aspektu, susietai vertinti žinias ir gebėjimus</text:span><text:span text:style-name="T545">. Pasiekimų vertinimo metodai turi būti aiškiai susieti su dalyko (modulio) turiniu ir jame taikomais studijų metodais. Studijų procese gali būti taikomi įvairūs studento pasiekimų vertinimo metodai: testas, probleminių sprendimų užduotis (ataskaita), kont</text:span><text:span text:style-name="T546">rolinis darbas, esė, mokslinio straipsnio (teksto) analizė, pranešimas (žodinis iliustruotas, stendinis), ataskaita (laboratorinių darbų, praktikos, projekto), kolegų įvertinimas, savęs įsivertinimas ir kt.</text:span></text:p>
      <text:p text:style-name="P547"/>
      <text:p text:style-name="P548"><text:span text:style-name="T549">V</text:span><text:span text:style-name="T550"><text:s/>SKYRIUS</text:span></text:p>
      <text:p text:style-name="P551"><text:span text:style-name="T552">STUDIJŲ PROGRAMŲ VYKDYMO REIKALA</text:span><text:span text:style-name="T553">VIMAI</text:span></text:p>
      <text:p text:style-name="P554"/>
      <text:p text:style-name="P555">28.<text:s/><text:span text:style-name="T556">Reikalavimai turizmo ir poilsio studijų krypties studijų programų dėstytojams:</text:span></text:p>
      <text:p text:style-name="P557"><text:span text:style-name="T558">28.1</text:span><text:span text:style-name="T559">. trumposios pakopos ir koleginėse studijų programose ne mažiau kaip 10 procentų studijų krypties dalykų apimties turi dėstyti mokslininkai, turintys mokslo</text:span><text:span text:style-name="T560"><text:s/>daktaro laipsnį, atliekantys atitinkamos krypties tyrimus, skelbiantys jų rezultatus moksliniuose leidiniuose ir dalyvaujantys nacionaliniuose ir tarptautiniuose moksliniuose ir praktiniuose turizmo renginiuose. Daugiau kaip pusė studijų programos dėstyto</text:span><text:span text:style-name="T561">jų turi turėti ne mažesnę kaip 3 metų praktinio darbo patirtį dėstomo dalyko srityje;</text:span></text:p>
      <text:p text:style-name="P562"><text:span text:style-name="T563">28.2</text:span><text:span text:style-name="T564">. universitetinėse pirmosios pakopos studijų programose ne mažiau kaip 50 procentų turizmo studijų krypties dalykų apimties turi dėstyti mokslininkai, turintys<text:s/></text:span><text:span text:style-name="T565">mokslo daktaro laipsnį, atliekantys turizmo krypties tyrimus, skelbiantys jų rezultatus moksliniuose leidiniuose ir dalyvaujantys nacionaliniuose ir tarptautiniuose moksliniuose turizmo industrijos renginiuose;</text:span></text:p>
      <text:p text:style-name="P566"><text:span text:style-name="T567">28.3</text:span><text:span text:style-name="T568">. antrosios studijų pakopos studijose</text:span><text:span text:style-name="T569"><text:s/>ne mažiau kaip 80 procentų dėstytojų turi turėti mokslo(meno) laipsnį (gali būti pripažinti menininkai). Kiti gali būti praktikai, per pastaruosius 7 metus įgiję ne trumpesnę kaip 3 metų dėstomus dalykus atitinkančią profesinės veiklos patirtį. Ne mažiau<text:s/></text:span><text:span text:style-name="T570">kaip 20 procentų turizmo ir poilsio studijų krypties dalykų apimties antrosios studijų pakopos studijose turi dėstyti profesoriaus pareigas einantys dėstytojai;</text:span></text:p>
      <text:p text:style-name="P571"><text:span text:style-name="T572">28.4</text:span><text:span text:style-name="T573">. trumposios pakopos ir koleginėse studijų programose studijų krypties dalykus gali dės</text:span><text:span text:style-name="T574">tyti asmenys, turintys ne žemesnį kaip profesinio bakalauro kvalifikacinį laipsnį; o universitetinių studijų pirmojoje studijų pakopoje studijų krypties dalykus gali dėstyti asmenys, turintys ne žemesnį kaip bakalauro kvalifikacinį laipsnį arba jam lygiave</text:span><text:span text:style-name="T575">rtę aukštojo mokslo kvalifikaciją; antrojoje studijų pakopose studijų krypties dalykus gali dėstyti asmenys, turintys ne žemesnį kaip magistro kvalifikacinį laipsnį arba jam lygiavertę aukštojo mokslo kvalifikaciją; visi studijų krypties dalykų dėstytojai<text:s/></text:span><text:span text:style-name="T576">dėstomą dalyką turi sieti su turizmo problematika, teorines žinias iliustruoti ekonominės veiklos pavyzdžiais.</text:span></text:p>
      <text:p text:style-name="P577"><text:span text:style-name="T578">29</text:span><text:span text:style-name="T579">. Praktika yra integrali studijų dalis, kuri turi būti organizuojama, vadovaujantis aukštosios mokyklos parengta praktikos organizavimo tvarka. Trumpųjų studijų praktika skirta padėti studentui įgyti praktiniam darbui reikalingos profesinės patirties reali</text:span><text:span text:style-name="T580">oje darbo vietoje, jai turi būti skiriama atitinkamai 30 arba 40 studijų kreditų. Pirmosios pakopos studijose bendra numatytų praktikų apimtis turi sudaryti: koleginių studijų – ne mažiau kaip 30 studijų kreditų, universitetinių studijų – ne mažiau kaip 15</text:span><text:span text:style-name="T581"><text:s/>studijų kreditų.<text:s/></text:span></text:p>
      <text:p text:style-name="P582"><text:span text:style-name="T583">30</text:span><text:span text:style-name="T584">. Praktikos vadovai, vadovaujantys trumposios pakopos ir koleginių studijų studentų praktiniams užsiėmimams, turi turėti profesinio bakalauro arba bakalauro kvalifikacinį laipsnį; praktikos vadovai, vadovaujantys pirmosios pakopos<text:s/></text:span><text:span text:style-name="T585">universitetinių studijų studentų praktiniams užsiėmimams, turi turėti ne žemesnį kaip bakalauro kvalifikacinį laipsnį arba jam lygiavertę aukštojo mokslo kvalifikaciją ir ne mažesnę kaip 3 metų turizmo dalykų dėstymo ar profesinės veiklos patirtį.</text:span></text:p>
      <text:p text:style-name="P586"><text:span text:style-name="T587">31</text:span><text:span text:style-name="T588">.<text:s/></text:span><text:span text:style-name="T589">Praktikos tikslas – ugdyti studento gebėjimus susieti teorines žinias su praktinės veiklos problemų sprendimu. Aukštoji mokykla turi pasiūlyti studentams galimų praktikos vietų sąrašą. Studentas, pritarus aukštajai mokyklai, praktikos vietą gali susirasti<text:s/></text:span><text:span text:style-name="T590">pats. Pasirinkus praktikos instituciją, sudaroma trišalė sutartis tarp studento, aukštosios mokyklos ir praktikos institucijos. Praktikos organizavimo procese turi būti realizuojama bendradarbiavimo su socialiniais partneriais idėja. Praktikos užduotys tur</text:span><text:span text:style-name="T591">i būti parenkamos, studento akademinį pasirengimą siejant su praktinės veiklos kompetencija. Rekomenduotina praktikos vadovus institucijoje įtraukti į praktikos užduočių turinio ir praktikos organizavimo tobulinimo procesą.</text:span></text:p>
      <text:p text:style-name="P592"><text:span text:style-name="T593">32</text:span><text:span text:style-name="T594">. Visų pakopų turizmo ir p</text:span><text:span text:style-name="T595">oilsio studijų krypties studijos baigiamos viešai ginamu baigiamuoju darbu.</text:span></text:p>
      <text:p text:style-name="P596"><text:span text:style-name="T597">33</text:span><text:span text:style-name="T598">. Trumpųjų studijų metu rengiamas kvalifikacinis darbas ar kitas analogiškas atsiskaitymas turi atskleisti studento įgytą profesinę kvalifikaciją, kuri susieta su konkrečiu d</text:span><text:span text:style-name="T599">arbo rinkos segmentu.</text:span></text:p>
      <text:p text:style-name="P600"><text:span text:style-name="T601">34</text:span><text:span text:style-name="T602">. Profesinio bakalauro baigiamasis darbas turi atskleisti studento gebėjimą kūrybiškai taikyti turizmo teorines žinias ir praktinius įgūdžius, analizuoti turizmo reiškinius ir procesus. Baigiamasis darbas turi būti pagrįstas žin</text:span><text:span text:style-name="T603">iomis ir įgūdžiais, įgytais studijuojant, ir atskleisti studijų programos tikslus atitinkančius gebėjimus. Baigiamuoju darbu studentas turi parodyti žinių ir supratimo lygį, informacijos šaltinių paieškos ir jų analizės įgūdžius, gebėjimą analizuoti pasiri</text:span><text:span text:style-name="T604">nktą temą, vertinti kitų asmenų anksčiau atliktus darbus, savarankiškai mokytis ir vykdyti į praktiką orientuotus, turizmo ir poilsio krypties empirinius tyrimus, aprašyti atliktą taikomąjį darbą, aiškiai ir pagrįstai formuluoti išvadas ir rekomendacijas d</text:span><text:span text:style-name="T605">ėl veiklos tobulinimo. Bent vienas baigiamojo darbo vertinimo komisijos narys turi būti turizmo specialistas praktikas.<text:s/></text:span></text:p>
      <text:p text:style-name="P606"><text:span text:style-name="T607">35</text:span><text:span text:style-name="T608">. Bakalauro baigiamasis darbas turi būti pagrįstas savarankiškais taikomaisiais tyrimais, žinių taikymu arba parengtas kaip proje</text:span><text:span text:style-name="T609">ktas, atskleidžiantis gebėjimus, atitinkančius studijų programos tikslus. Baigiamuoju darbu bakalaurantas turi parodyti žinių ir supratimo lygį, gebėjimą analizuoti pasirinktą temą, vertinti kitų asmenų anksčiau atliktus darbus, savarankiškai mokytis ir at</text:span><text:span text:style-name="T610">likti turizmo ir poilsio tyrimus, aprašyti savo atliktą tiriamąjį darbą, aiškiai ir pagrįstai formuluoti tyrimų išvadas ir rekomendacijas pagal aukštosios mokyklos patvirtintus reikalavimus. Bent vienas baigiamojo darbo vertinimo komisijos narys turi būti<text:s/></text:span><text:span text:style-name="T611">turizmo specialistas praktikas arba dėstytojas iš kitos aukštosios mokyklos, rengiančios turizmo ar verslo specialistus.</text:span></text:p>
      <text:p text:style-name="P612"><text:span text:style-name="T613">36</text:span><text:span text:style-name="T614">. Magistro baigiamasis darbas (projektas) turi būti pagrįstas savarankiškais moksliniais tiriamaisiais ar taikomaisiais tyrimais,</text:span><text:span text:style-name="T615"><text:s/>žinių taikymu arba parengtas kaip projektas, atskleidžiantis gebėjimus, atitinkančius studijų programos tikslus. Baigiamuoju darbu (projektu) magistrantas turi parodyti žinių ir supratimo lygį, gebėjimą analizuoti pasirinktą temą, vertinti kitų asmenų ank</text:span><text:span text:style-name="T616">sčiau atliktus nacionalinius ir tarptautinius turizmo ir poilsio studijų krypties darbus, savarankiškai mokytis ir vykdyti turizmo ir poilsio analizės ir vertinimo tyrimus, pateikti tyrimo rezultatų interpretacijas, aprašyti savo atliktą tiriamąjį darbą, a</text:span><text:span text:style-name="T617">iškiai ir pagrįstai formuluoti tyrimų išvadas ir rekomendacijas pagal aukštosios mokyklos patvirtintus reikalavimus. Baigiamojo darbo vertinimo komisija turi būti sudaroma iš kompetentingų verslo ir viešosios vadybos specialistų – mokslininkų, profesionalų</text:span><text:span text:style-name="T618"><text:s/>praktikų, socialinių partnerių atstovų. Bent vienas komisijos narys turi būti turizmo specialistas praktikas arba mokslininkas iš kitos mokslo ir studijų institucijos, rengiančios turizmo ar verslo specialistus.</text:span></text:p>
      <text:p text:style-name="P619"><text:span text:style-name="T620">37</text:span><text:span text:style-name="T621">. Turizmo ir poilsio krypties studijų</text:span><text:span text:style-name="T622"><text:s/>programą organizuojantis padalinys turi turėti pakankamai materialiųjų ir informacinių išteklių studijų programai kokybiškai vykdyti. Būtina materialioji ir metodinė bazė:</text:span></text:p>
      <text:p text:style-name="P623"><text:span text:style-name="T624">37.1</text:span><text:span text:style-name="T625">. darbo saugos ir higienos reikalavimus atitinkančios auditorijos, aprūpintos</text:span><text:span text:style-name="T626"><text:s/>šiuolaikine garso ir vaizdo aparatūra;</text:span></text:p>
      <text:p text:style-name="P627"><text:span text:style-name="T628">37.2</text:span><text:span text:style-name="T629">. specialios patalpos, tinkamos savarankiškam darbui ar darbui grupėse, komunikacijos įgūdžiams lavinti;</text:span></text:p>
      <text:p text:style-name="P630"><text:span text:style-name="T631">37.3</text:span><text:span text:style-name="T632">. studijuojamo dalyko reikmes tenkinantis reikalingos techninės ir programinės įrangos kiekis i</text:span><text:span text:style-name="T633">r (ar) užtikrinta prieiga prie jų, jei aukštojoje mokykloje arba kitose studijų vietose studentai naudojasi asmeniniais kompiuteriais;</text:span></text:p>
      <text:p text:style-name="P634"><text:span text:style-name="T635">37.4</text:span><text:span text:style-name="T636">. studijų programai įgyvendinti reikalingos mokslinės literatūros, vadovėlių, metodinių leidinių, tyrimų ataskait</text:span><text:span text:style-name="T637">ų, apžvalgų ir kitos studijų medžiagos prieinamumas bibliotekoje (skaitykloje) ir (ar) elektroninėje aplinkoje;<text:s/></text:span></text:p>
      <text:p text:style-name="P638"><text:span text:style-name="T639">37.5</text:span><text:span text:style-name="T640">. su studijomis susijusi informacija (studijų programų ir dalykų aprašai, tvarkaraščiai ir kita) turi būti pateikti aukštosios mokyklos</text:span><text:span text:style-name="T641"><text:s/>interneto svetainėje ar kitoje studijuojantiems prieinamoje elektroninėje aplinkoje.</text:span></text:p>
      <text:p text:style-name="P642"><text:span text:style-name="T643">38</text:span><text:span text:style-name="T644">. Turi būti suteiktos galimybės studijuoti specialiųjų poreikių studentams (regos, klausos, judėjimo negalią turintiems asmenims).</text:span></text:p>
      <text:p text:style-name="P645"><text:span text:style-name="T646">________________</text:span></text:p>
      <text:p text:style-name="P647"/>
      <text:p text:style-name="P648"/>
      <text:p text:style-name="P649"/>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13cdff7-b28d-46da-8d44-209a0d1bded5</dc:title>
    <meta:initial-creator>Remeisienė Eglė</meta:initial-creator>
    <dc:creator>adlibuser</dc:creator>
    <meta:creation-date>2022-10-03T06:42:00Z</meta:creation-date>
    <dc:date>2022-10-03T06: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264" meta:word-count="4328" meta:character-count="33110" meta:row-count="1037" meta:non-whitespace-character-count="29046"/>
  </office:meta>
</office:document-meta>
</file>