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letter-spacing="0.0104in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letter-spacing="0.0104in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 fo:text-indent="0.043in"/>
    </style:style>
    <style:style style:name="P25" style:parent-style-name="Normal" style:family="paragraph">
      <style:paragraph-properties style:punctuation-wrap="simple" fo:text-align="center" style:vertical-align="baseline" fo:text-indent="0.043in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212529" fo:background-color="#FFFFFF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NACIONALINĖS ŠVIETIMO AGENTŪROS</text:p>
      <text:p text:style-name="P11"/>
      <text:p text:style-name="P12">DIREKTORIUS</text:p>
      <text:p text:style-name="P13"/>
      <text:p text:style-name="P14"/>
      <text:p text:style-name="P15">ĮSAKYMAS</text:p>
      <text:p text:style-name="P16">DĖL 2023–2024 MOKSLO METŲ VALSTYBINIŲ BRANDOS EGZAMINŲ VYKDYMO INSTRUKCIJŲ PATVIRTINIMO</text:p>
      <text:p text:style-name="P17"/>
      <text:p text:style-name="P18"><text:span text:style-name="T19">2024 m.<text:s/></text:span><text:span text:style-name="T20">balandžio 22 d.<text:s/></text:span><text:span text:style-name="T21">Nr.<text:s/></text:span><text:span text:style-name="T22">VK-363</text:span></text:p>
      <text:p text:style-name="P23">Vilnius</text:p>
      <text:p text:style-name="P24"/>
      <text:p text:style-name="P25"/>
      <text:p text:style-name="P26"/>
      <text:p text:style-name="P27">Vadovaudamasis Brandos egzaminų organizavimo ir vykdymo tvarkos aprašo, patvirtinto Lietuvos Respublikos švietimo ir mokslo ministro 2006 m. gruodžio 18 d. įsakymu Nr. ISAK-2391 „Dėl Brandos egzaminų organizavimo ir vykdymo tvarkos aprašo ir Lietuvių kalbos ir literatūros įskaitos organizavimo ir vykdymo tvarkos aprašo patvirtinimo“, 40.2 papunkčiu ir<text:s/><text:span text:style-name="T28">2023–2024 mokslo metų Lietuvių kalbos ir literatūros įskaitos, tarpinių patikrinimų ir brandos egzaminų tvarkaraščiais, patvirtintais<text:s/></text:span>Lietuvos Respublikos švietimo ir mokslo ministro<text:s/><text:span text:style-name="T29">2023 m.<text:s/></text:span><text:soft-page-break/><text:span text:style-name="T30">rugsėjo 12 d.<text:s/></text:span><text:span text:style-name="T31">įsakymu Nr. V-1203 „Dėl 2023–2024 mokslo metų lietuvių kalbos ir literatūros įskaitos, tarpinių patikrinimų ir brandos egzaminų tvarkaraščių patvirtinimo“,</text:span></text:p>
      <text:p text:style-name="P32"><text:span text:style-name="T33">tvirtinu</text:span><text:s/>pridedamas:</text:p>
      <text:p text:style-name="P34"><text:span text:style-name="T35">1</text:span><text:span text:style-name="T36">. 2023–2024 mokslo metų biologijos valstybinio brandos egzamino vykdymo instrukciją</text:span>;</text:p>
      <text:p text:style-name="P37"><text:span text:style-name="T38">2</text:span><text:span text:style-name="T39">. 2023–2024 mokslo metų chemijos valstybinio brandos egzamino vykdymo instrukciją</text:span>;</text:p>
      <text:p text:style-name="P40"><text:span text:style-name="T41">3</text:span><text:span text:style-name="T42">. </text:span><text:span text:style-name="T43">2023–2024<text:s/></text:span><text:span text:style-name="T44">mokslo metų fizikos valstybinio<text:s/></text:span><text:span text:style-name="T45">brandos egzamino<text:s/></text:span><text:span text:style-name="T46">vykdymo instrukciją</text:span>;</text:p>
      <text:p text:style-name="P47"><text:span text:style-name="T48">4</text:span><text:span text:style-name="T49">. </text:span><text:span text:style-name="T50">2023–2024<text:s/></text:span><text:span text:style-name="T51">mokslo metų geografijos<text:s/></text:span><text:span text:style-name="T52">valstybinio brandos egzamino<text:s/></text:span><text:span text:style-name="T53">vykdymo instrukciją;</text:span></text:p>
      <text:p text:style-name="P54"><text:span text:style-name="T55">5</text:span><text:span text:style-name="T56">. 2023–2024 mokslo metų<text:s/></text:span><text:span text:style-name="T57">istorijos</text:span><text:span text:style-name="T58"><text:s/>valstybinio brandos egzamino vykdymo instrukciją</text:span>;</text:p>
      <text:p text:style-name="P59"><text:span text:style-name="T60">6</text:span><text:span text:style-name="T61">. </text:span><text:span text:style-name="T62">2023–2024<text:s/></text:span><text:span text:style-name="T63">mokslo metų lietuvių kalbos ir literatūros valstybinio brandos egzamino vykdymo instrukciją;</text:span></text:p>
      <text:p text:style-name="P64"><text:span text:style-name="T65">7</text:span><text:span text:style-name="T66">. </text:span><text:span text:style-name="T67">2023–2024<text:s/></text:span><text:span text:style-name="T68">mokslo metų matematikos valstybinio brandos egzamino vykdymo instrukciją;</text:span></text:p>
      <text:p text:style-name="P69"><text:span text:style-name="T70">8</text:span><text:span text:style-name="T71">. 2023–2024 mokslo metų užsienio kalbos (anglų, prancūzų, rusų, vokiečių) valstybinio brandos egzamino klausymo, skaitymo ir rašymo dalių vykdymo instrukciją</text:span>.</text:p>
      <text:p text:style-name="Normal"/>
      <text:p text:style-name="P72"/>
      <text:p text:style-name="P73"/>
      <text:p text:style-name="P74"/>
      <text:p text:style-name="P75">Direktorius<text:tab/><text:tab/><text:tab/><text:tab/><text:tab/><text:s text:c="18"/>Aidas Ald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4013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 style:language-asian="lt" style:country-asian="LT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 style:language-asian="lt" style:country-asian="L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wlett-Packard Company</meta:initial-creator>
    <dc:creator>adlibuser</dc:creator>
    <meta:creation-date>2024-04-22T11:53:00Z</meta:creation-date>
    <dc:date>2024-04-22T11:53:00Z</dc:date>
    <meta:template xlink:href="Normal.dotm" xlink:type="simple"/>
    <meta:editing-cycles>2</meta:editing-cycles>
    <meta:editing-duration>PT0S</meta:editing-duration>
    <meta:document-statistic meta:page-count="2" meta:paragraph-count="9" meta:word-count="220" meta:character-count="1797" meta:row-count="39" meta:non-whitespace-character-count="1586"/>
  </office:meta>
</office:document-meta>
</file>