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LEIDIMO IŠIMTIES TVARKA KOMPLEKTUOTI KLASĘ LEKĖČIŲ MOKYKLOJE-DAUGIAFUNKCIAME CENTRE</text:p>
      <text:p text:style-name="P10"/>
      <text:p text:style-name="P11"><text:span text:style-name="T12">2021 m. rugsėjo 17 d. Nr. T-273</text:span></text:p>
      <text:p text:style-name="P13">Šakiai</text:p>
      <text:p text:style-name="P14"/>
      <text:p text:style-name="P15"><text:span text:style-name="T16">Vadovaudamasi Lietuvos Respublikos vietos savivaldos įstatymo 16 straipsnio 4 dalimi,<text:s/></text:span><text:span text:style-name="T17">Mokyklų, vykdančių formaliojo švietimo programas, tinklo kūrimo taisyklių, patvirtintų Lietuvos Respublikos Vyriausybės 2011 m. birželio 29 d. nutarimu Nr. 768 „Dėl mokyklų, vykdančių formaliojo švietimo programas, tinklo kūrimo taisyklių patvirtinimo“, 25.7 papunkčiu, Ikimokyklinio ir priešmokyklinio ugdymo grupių ir pradinio, pagrindinio bei vidurinio ugdymo klasių komplektavimo tvarkos aprašo, patvirtinto Šakių rajono savivaldybės tarybos 2019 m. vasario 15 d. sprendimu Nr. T-51 „Dėl ikimokyklinio ir priešmokyklinio ugdymo grupių ir pradinio, pagrindinio bei vidurinio ugdymo klasių komplektavo aprašo tvarkos patvirtinimo“, 18 punktu<text:s/></text:span><text:span text:style-name="T18">ir atsižvelgdama į Lekėčių mokyklos-daugiafunkcio centro direktorės 2021 m. rugsėjo 2 d. prašymą Nr. V7-56, Šakių rajono savivaldybės taryba n u s p r e n d ž i a,</text:span></text:p>
      <text:p text:style-name="P19"><text:span text:style-name="T20">leisti išimties tvarka Lekėčių mokykloje-daugiafunkciame centre 2021/2022 mokslo metais komplektuoti 6 klasę, esant mažesniam mokinių skaičiui, nei nustatyta<text:s/></text:span><text:span text:style-name="T21">Mokyklų, vykdančių formaliojo švietimo programas, tinklo kūrimo taisyklių, patvirtintų Lietuvos Respublikos Vyriausybės 2011 m. birželio 29 d. nutarimu Nr.768 „Dėl mokyklų, vykdančių formaliojo švietimo programas, tinklo kūrimo taisyklių patvirtinimo“, 1 priede.</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9"/></text:span><text:span text:style-name="T36"><text:tab/><text:s text:c="11"/>Edgaras Pilypaiti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C:\Users\Gintaras\Documents\tarybos sprendimai\komplektavimas\2020\leidimas su mazesniu\isimtis ploksciai.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9-17T12:05:00Z</meta:creation-date>
    <dc:date>2021-09-17T12:05:00Z</dc:date>
    <meta:print-date>2020-08-28T06:45:00Z</meta:print-date>
    <meta:template xlink:href="Normal.dotm" xlink:type="simple"/>
    <meta:editing-cycles>2</meta:editing-cycles>
    <meta:editing-duration>PT0S</meta:editing-duration>
    <meta:document-statistic meta:page-count="1" meta:paragraph-count="31" meta:word-count="210" meta:character-count="1821" meta:row-count="63" meta:non-whitespace-character-count="1642"/>
  </office:meta>
</office:document-meta>
</file>