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443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P24" style:parent-style-name="Normal" style:family="paragraph">
      <style:paragraph-properties fo:text-align="justify" fo:margin-right="0.443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P25" style:parent-style-name="Normal" style:family="paragraph">
      <style:paragraph-properties fo:text-align="justify" fo:margin-right="0.443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P26" style:parent-style-name="Normal" style:family="paragraph">
      <style:paragraph-properties fo:text-align="justify" fo:margin-right="0.443in">
        <style:tab-stops>
          <style:tab-stop style:type="left" style:position="6.25in"/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3.5437in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 LIETUVOS RESPUBLIKOS ŪKIO MINISTRO 2014 m. balandžio 28 d. ĮSAKYMO Nr. 4-240 „DĖL Finansavimo skyrimo, administravimo ir investicijų sutarčių įgyvendinimo pagal schemą „INVEST LT+“ tvarkos aprašo</text:span><text:span text:style-name="T9"><text:s/></text:span><text:span text:style-name="T10">patvirtinimo“ PAKEITIMO</text:span></text:p>
      <text:p text:style-name="P11"/>
      <text:p text:style-name="P12">2014 m. rugpjūčio 28 d. Nr. 4-583</text:p>
      <text:p text:style-name="P13">Vilnius</text:p>
      <text:p text:style-name="P14"/>
      <text:p text:style-name="P15"><text:span text:style-name="T16">P a k e i č i u Finansavimo skyrimo, administravimo ir investicijų sutarčių įgyvendinimo pagal schemą „Invest Lt+“ tvarkos aprašą, patvirtintą Lietuvos Respublikos ūkio ministro 2014 m. balandžio 28 d. įsakymu Nr. 4-240 „Dėl Finansavimo skyrimo, administravimo ir investicijų sutarčių įgyvendinimo pagal schemą „Invest Lt+“ tvarkos aprašo patvirtinimo“:</text:span></text:p>
      <text:p text:style-name="P17"><text:span text:style-name="T18">1</text:span><text:span text:style-name="T19">. Pripažįstu netekusiu galios 11.3 papunktį.</text:span></text:p>
      <text:p text:style-name="P20"><text:span text:style-name="T21">2</text:span><text:span text:style-name="T22">. Pripažįstu netekusiu galios 36 punktą.<text:s/></text:span></text:p>
      <text:p text:style-name="P23"/>
      <text:p text:style-name="P24"/>
      <text:p text:style-name="P25"/>
      <text:p text:style-name="P26">Aplinkos ministras,</text:p>
      <text:p text:style-name="P27"><text:span text:style-name="T28">pavaduojantis ūkio ministrą</text:span><text:span text:style-name="T29"><text:tab/>K</text:span>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adlibuser</dc:creator>
    <meta:creation-date>2017-02-21T11:05:00Z</meta:creation-date>
    <dc:date>2017-02-21T11:05:00Z</dc:date>
    <meta:print-date>2014-08-25T06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35" meta:row-count="33" meta:non-whitespace-character-count="732"/>
  </office:meta>
</office:document-meta>
</file>