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1027in"/>
    </style:style>
    <style:style style:name="TableColumn36" style:family="table-column">
      <style:table-column-properties style:column-width="1.5118in"/>
    </style:style>
    <style:style style:name="TableColumn37" style:family="table-column">
      <style:table-column-properties style:column-width="1.5118in"/>
    </style:style>
    <style:style style:name="TableColumn38" style:family="table-column">
      <style:table-column-properties style:column-width="2.6444in"/>
    </style:style>
    <style:style style:name="Table34" style:family="table">
      <style:table-properties style:width="6.770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2236in"/>
    </style:style>
    <style:style style:name="TableCell4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min-row-height="0.152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5118in"/>
    </style:style>
    <style:style style:name="TableColumn69" style:family="table-column">
      <style:table-column-properties style:column-width="1.5118in"/>
    </style:style>
    <style:style style:name="TableColumn70" style:family="table-column">
      <style:table-column-properties style:column-width="2.6444in"/>
    </style:style>
    <style:style style:name="Table66" style:family="table">
      <style:table-properties style:width="6.7708in" fo:margin-left="0in" table:align="left"/>
    </style:style>
    <style:style style:name="TableRow71" style:family="table-row">
      <style:table-row-properties style:min-row-height="1.40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Row82" style:family="table-row">
      <style:table-row-properties style:min-row-height="0.2402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1756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break-before="page"/>
      <style:text-properties style:language-asian="lt" style:country-asian="LT" fo:hyphenate="false"/>
    </style:style>
    <style:style style:name="TableColumn125" style:family="table-column">
      <style:table-column-properties style:column-width="1.1027in"/>
    </style:style>
    <style:style style:name="TableColumn126" style:family="table-column">
      <style:table-column-properties style:column-width="1.5118in"/>
    </style:style>
    <style:style style:name="TableColumn127" style:family="table-column">
      <style:table-column-properties style:column-width="1.5118in"/>
    </style:style>
    <style:style style:name="TableColumn128" style:family="table-column">
      <style:table-column-properties style:column-width="2.6444in"/>
    </style:style>
    <style:style style:name="Table124" style:family="table">
      <style:table-properties style:width="6.7708in" fo:margin-left="0in" table:align="left"/>
    </style:style>
    <style:style style:name="TableRow129" style:family="table-row">
      <style:table-row-properties style:min-row-height="0.2076in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168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language-asian="lt" style:country-asian="LT" fo:hyphenate="false"/>
    </style:style>
    <style:style style:name="TableColumn175" style:family="table-column">
      <style:table-column-properties style:column-width="1.1027in"/>
    </style:style>
    <style:style style:name="TableColumn176" style:family="table-column">
      <style:table-column-properties style:column-width="1.5118in"/>
    </style:style>
    <style:style style:name="TableColumn177" style:family="table-column">
      <style:table-column-properties style:column-width="1.5118in"/>
    </style:style>
    <style:style style:name="TableColumn178" style:family="table-column">
      <style:table-column-properties style:column-width="2.6444in"/>
    </style:style>
    <style:style style:name="Table174" style:family="table">
      <style:table-properties style:width="6.770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9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6" style:parent-style-name="Normal" style:family="paragraph"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RUGPJŪČIO 28 D. ĮSAKYMO NR. D1-699 „DĖL VILKO<text:s/></text:span><text:span text:style-name="T15">(CANIS LUPUS)</text:span><text:span text:style-name="T16"><text:s/>APSAUGOS PLANO PATVIRTINIMO“ PAKEITIMO</text:span></text:p>
      <text:p text:style-name="P17"/>
      <text:p text:style-name="P18">2019 m. sausio 9 d. d. Nr. D1-12</text:p>
      <text:p text:style-name="P19">Vilnius<text:line-break/></text:p>
      <text:p text:style-name="P20"/>
      <text:p text:style-name="P21"><text:span text:style-name="T22">P a k e i č i u Vilko (</text:span><text:span text:style-name="T23">Canis lupus</text:span><text:span text:style-name="T24">) apsaugos planą, patvirtintą Lietuvos Respublikos aplinkos ministro 2014 m. rugpjūčio 28 d. įsakymu Nr. D1-699 „Dėl Vilko (</text:span><text:span text:style-name="T25">Canis lupus</text:span><text:span text:style-name="T26">) apsaugos plano patvirtinimo“:</text:span></text:p>
      <text:p text:style-name="P27">1. Pakeičiu 25 punktą ir jį išdėstau taip:</text:p>
      <text:p text:style-name="P28"><text:span text:style-name="T29">„</text:span><text:span text:style-name="T30">25</text:span><text:span text:style-name="T31">. Lietuvos vilkų populiacijos būklės stebėsena atliekama pagal 2 lentelėje nurodytus principus, kurie taikytini ir kitų didžiųjų plėšrūnų stebėsenai</text:span><text:span text:style-name="T32">.</text:span></text:p>
      <text:p text:style-name="P33">2 lentelė. Vilkų ir kitų didžiųjų plėšrūnų populiacijų būklės stebėsenos principai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Stebimi parametrai</text:span></text:p>
          </table:table-cell>
          <table:table-cell table:style-name="TableCell42">
            <text:p text:style-name="Normal"><text:span text:style-name="T43">Nustatymo metodas</text:span></text:p>
          </table:table-cell>
          <table:table-cell table:style-name="TableCell44">
            <text:p text:style-name="Normal"><text:span text:style-name="T45">Domenų rinkimo ir analizės pateikimo laikas</text:span></text:p>
          </table:table-cell>
          <table:table-cell table:style-name="TableCell46">
            <text:p text:style-name="Normal"><text:span text:style-name="T47">Duomenų rinkėjai, analizės vykdytojai, jų atliekami veiksmai</text:span></text:p>
          </table:table-cell>
        </table:table-row>
        <table:table-row table:style-name="TableRow48">
          <table:table-cell table:style-name="TableCell49" table:number-rows-spanned="2">
            <text:p text:style-name="P50">populiacijos erdvinis paplitimas (arealas)</text:p>
          </table:table-cell>
          <table:table-cell table:style-name="TableCell51">
            <text:p text:style-name="P52">1) pranešimų registravimo visus metus metodas (toliau – PRVM metodas)</text:p>
          </table:table-cell>
          <table:table-cell table:style-name="TableCell53">
            <text:p text:style-name="P54">duomenų rinkimas – visus metus; apibendrinimas – gegužės 1 d.</text:p>
          </table:table-cell>
          <table:table-cell table:style-name="TableCell55">
            <text:p text:style-name="P56">pranešimus apie didžiuosius plėšrūnus siunčia visi medžioklės plotų naudotojai (toliau šioje lentelėje – MP naudotojai), saugomų teritorijų direkcijos, savanoriai, kiti informacijos apie vilkus turintys asmenys;</text:p>
            <text:p text:style-name="P57">duomenų tvarkymą ir analizę organizuoja Valstybinė saugomų teritorijų tarnyba prie Aplinkos ministerijos (toliau šioje lentelėje – VSTT) savarankiškai arba pasitelkdama mokslo institucija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) apskaita pagal pėdsakus sniege nuolatiniuose apskaitos maršrutuose (nustatant pėdsakų dažnumo indeksą)</text:p>
          </table:table-cell>
          <table:table-cell table:style-name="TableCell62">
            <text:p text:style-name="P63">duomenų rinkimas –sausio ‒ kovo mėn.; apibendrinimas – iki gegužės 1 d.</text:p>
          </table:table-cell>
          <table:table-cell table:style-name="TableCell64">
            <text:p text:style-name="P65">apskaitas atlieka MP naudotojai, rezervatuose - saugomų teritorijų direkcijos, sudaromos sąlygos dalyvauti savanoriams</text:p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soft-page-break/>
            <text:p text:style-name="P73">populiacijos dydis (vilkų – šeimų ir reprodukcijos atvejų skaičius)</text:p>
          </table:table-cell>
          <table:table-cell table:style-name="TableCell74">
            <text:p text:style-name="P75">1) PRVM metodas</text:p>
            <text:p text:style-name="P76"/>
          </table:table-cell>
          <table:table-cell table:style-name="TableCell77">
            <text:p text:style-name="P78">duomenų rinkimas – visus metus; apibendrinimas – gegužės 1 d.</text:p>
          </table:table-cell>
          <table:table-cell table:style-name="TableCell79">
            <text:p text:style-name="P80">pranešimus apie didžiuosius plėšrūnus siunčia visi MP naudotojai, saugomų teritorijų direkcijos, savanoriai, kiti suinteresuoti asmenys;</text:p>
            <text:p text:style-name="P81">duomenų tvarkymą ir analizę organizuoja VSTT savarankiškai arba pasitelkdama mokslo institucijas 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) apskaita pagal pėdsakus sniege nuolatiniuose apskaitos maršrutuose (analizės metu nustatant vilkų šeimų skaičių)</text:p>
          </table:table-cell>
          <table:table-cell table:style-name="TableCell86">
            <text:p text:style-name="P87">duomenų rinkimas – sausio – kovo mėn.; apibendrinimas – iki gegužės 1 d.</text:p>
          </table:table-cell>
          <table:table-cell table:style-name="TableCell88">
            <text:p text:style-name="P89">apskaitas atlieka MP naudotojai, rezervatuose – saugomų teritorijų direkcijos, sudaromos sąlygos dalyvauti savanoriam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) genetiniai tyrimai populiacijos dydžiui nustatyti imant mėginius iš:</text:p>
            <text:p text:style-name="P94">a) sumedžiotų ar rastų negyvų individų audinių; b) iš ekskrementų, surenkamų tikslinių tyrimų metu</text:p>
          </table:table-cell>
          <table:table-cell table:style-name="TableCell95">
            <text:p text:style-name="P96">audinių pavyzdžiai renkami visus metus;</text:p>
            <text:p text:style-name="P97">ekskrementai genetiniams tyrimams renkami specialaus tyrimo laikotarpiu</text:p>
          </table:table-cell>
          <table:table-cell table:style-name="TableCell98">
            <text:p text:style-name="Normal"><text:span text:style-name="T99">tyrimai atliekami VSTT užsakymu;</text:span></text:p>
            <text:p text:style-name="P100"><text:span text:style-name="T101">tyrimus atlieka mokslo institucija ar kitas paslaugos tiekėjas, turintis darbo patirtį laukinių gyvūnų genetinių tyrimų srityje;</text:span></text:p>
            <text:p text:style-name="P102">sumedžiotų ar rastų negyvų individų audinių mėginius renka MP naudotojai, rezervatuose rastų – saugomų teritorijų direkcijos</text:p>
          </table:table-cell>
        </table:table-row>
        <table:table-row table:style-name="TableRow103">
          <table:table-cell table:style-name="TableCell104" table:number-rows-spanned="2">
            <text:p text:style-name="P105">vadų dydis</text:p>
          </table:table-cell>
          <table:table-cell table:style-name="TableCell106">
            <text:p text:style-name="P107">vilkų – anatominis sumedžiotų ar rastų negyvų suaugusių vilkų patelių tyrimas, siekiant išsiaiškinti patelių amžių ir vadų dydį</text:p>
          </table:table-cell>
          <table:table-cell table:style-name="TableCell108">
            <text:p text:style-name="P109">medžioklės sezono metu ar bet kuriuo kitu metu radus žuvusių suaugusių patelių</text:p>
          </table:table-cell>
          <table:table-cell table:style-name="TableCell110">
            <text:p text:style-name="P111">tyrimus atlieka VSTT ar jos užsakymu – mokslo institucija ar kitas paslaugos tiekėjas;</text:p>
            <text:p text:style-name="P112">vilkų individus ar jų kūnų dalis tyrimui pristato MP naudotojai, rezervatuose rastų – saugomų teritorijų direkcijos arba tyrimams pasiima paslaugos tiekėjas;</text:p>
            <text:p text:style-name="P113">tyrimo rezultatai apibendrinami vieną kartą metuose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kitų didžiųjų plėšrūnų – PRVM metodu ir anatomiškai tiriant rastas negyvas suaugusias pateles</text:p>
          </table:table-cell>
          <table:table-cell table:style-name="TableCell118">
            <text:p text:style-name="P119">visus metus; apibendrinimas – gegužės 1 d.</text:p>
          </table:table-cell>
          <table:table-cell table:style-name="TableCell120">
            <text:p text:style-name="P121">pranešimus apie didžiuosius plėšrūnus siunčia visi MP naudotojai, saugomų teritorijų direkcijos, savanoriai, kiti suinteresuoti asmenys;</text:p>
            <text:p text:style-name="P122">kitų didžiųjų plėšrūnų individus ar jų kūnų dalis tyrimui pristato MP naudotojai, rezervatuose rastų – saugomų teritorijų direkcijos arba tyrimams pasiima paslaugos tiekėjas</text:p>
          </table:table-cell>
        </table:table-row>
      </table:table>
      <text:p text:style-name="Normal"/>
      <text:p text:style-name="P123"/>
      <text:p text:style-name="Normal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populiacijos demografinė struktūra</text:p>
          </table:table-cell>
          <table:table-cell table:style-name="TableCell132">
            <text:p text:style-name="P133">pranešimų apie kiekvieną sumedžiotą ar rastą negyvą vilką rinkimas</text:p>
          </table:table-cell>
          <table:table-cell table:style-name="TableCell134">
            <text:p text:style-name="P135">duomenys apie rastus negyvus ir paimtus iš gamtos ne medžioklės sezono metu individus renkami visus metus;</text:p>
            <text:p text:style-name="P136">duomenys apie sumedžiotus vilkus - nuo spalio 15 d. iki medžioklės sezono pabaigos</text:p>
          </table:table-cell>
          <table:table-cell table:style-name="TableCell137">
            <text:p text:style-name="P138">pranešimus apie vilko sumedžiojimą pildo MP naudotojas;</text:p>
            <text:p text:style-name="P139">pranešimus apie vilko sumedžiojimą priima Aplinkos apsaugos departamentas prie Aplinkos ministerijos (toliau – AAD);</text:p>
            <text:p text:style-name="P140">AAD perduotus duomenis analizuoja VSTT taikant PRVM metodą, taip pat organizuoja iltinių dantų šaknų mėginių tiksliam amžiui nustatyti ir raumenų audinio mėginių genetiniams tyrimams surinkimą;</text:p>
            <text:p text:style-name="P141">pranešimus apie rastus negyvus vilkus siunčia visi MP naudotojai, saugomų teritorijų direkcijos, savanoriai, kiti suinteresuoti asmenys, duomenis analizuoja VSTT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kitų didžiųjų plėšrūnų ‒ PRVM metodas</text:p>
          </table:table-cell>
          <table:table-cell table:style-name="TableCell146">
            <text:p text:style-name="P147">duomenys renkami visus metus;</text:p>
            <text:p text:style-name="P148">duomenų apibendrinimas – gegužės 1 d.</text:p>
          </table:table-cell>
          <table:table-cell table:style-name="TableCell149">
            <text:p text:style-name="P150">pranešimus apie kitus didžiuosius plėšrūnus siunčia visi MP naudotojai, saugomų teritorijų direkcijos, savanoriai, kiti suinteresuoti asmenys;</text:p>
            <text:p text:style-name="P151">duomenų tvarkymą ir analizę organizuoja VSTT savarankiškai arba pasitelkdama mokslo institucijas</text:p>
          </table:table-cell>
        </table:table-row>
        <table:table-row table:style-name="TableRow152">
          <table:table-cell table:style-name="TableCell153">
            <text:p text:style-name="P154">sumedžiojimo duomenys (tik vilkų)</text:p>
          </table:table-cell>
          <table:table-cell table:style-name="TableCell155">
            <text:p text:style-name="P156">pranešimų apie kiekvieną sumedžiotą vilką rinkimas</text:p>
          </table:table-cell>
          <table:table-cell table:style-name="TableCell157">
            <text:p text:style-name="P158">per 12 val. po sumedžiojimo</text:p>
          </table:table-cell>
          <table:table-cell table:style-name="TableCell159">
            <text:p text:style-name="P160">pranešimus apie vilko sumedžiojimą pildo MP naudotojas;</text:p>
            <text:p text:style-name="P161">pranešimus apie vilko sumedžiojimą priima AAD; AAD perduotus duomenis analizuoja VSTT</text:p>
          </table:table-cell>
        </table:table-row>
        <table:table-row table:style-name="TableRow162">
          <table:table-cell table:style-name="TableCell163">
            <text:p text:style-name="P164">žalos dydis ir geografinis paplitimas</text:p>
          </table:table-cell>
          <table:table-cell table:style-name="TableCell165">
            <text:p text:style-name="P166">pranešimų apie žalos atvejus rinkimas</text:p>
          </table:table-cell>
          <table:table-cell table:style-name="TableCell167">
            <text:p text:style-name="P168">visus metus</text:p>
            <text:p text:style-name="P169">duomenų perdavimas – per 48 val. po žalos registracijos</text:p>
          </table:table-cell>
          <table:table-cell table:style-name="TableCell170">
            <text:p text:style-name="P171">savivaldybės, dalyvaujant MP naudotojui ir AAD, fiksuoja tikslią žalos atvejo vietą, identifikuoja žalą padariusių plėšrūnų rūšį ir skaičių;</text:p>
            <text:p text:style-name="P172">duomenis analizuoja VSTT savarankiškai arba pasitelkdama mokslo institucijas</text:p>
          </table:table-cell>
        </table:table-row>
      </table:table>
      <text:p text:style-name="P173"/>
      <text:p text:style-name="Normal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igų pasireiškimas</text:p>
          </table:table-cell>
          <table:table-cell table:style-name="TableCell182">
            <text:p text:style-name="P183">didžiųjų plėšrūnų ligų požymių ir kitų anomalijų registravimas</text:p>
          </table:table-cell>
          <table:table-cell table:style-name="TableCell184">
            <text:p text:style-name="P185">duomenys kaupiami visus metus; duomenys apibendrinami gegužės 1 d.</text:p>
          </table:table-cell>
          <table:table-cell table:style-name="TableCell186">
            <text:p text:style-name="P187">vilkų ligų ir kitų anomalijų pasireiškimą fiksuoja MP naudotojai pranešimuose apie sumedžiotus vilkus, teikiamuose AAD;</text:p>
            <text:p text:style-name="P188">AAD perduotus duomenis analizuoja VSTT savarankiškai arba pasitelkdama mokslo institucijas; kitų didžiųjų plėšrūnų atveju –<text:s/><text:soft-page-break/>duomenis apie ligas renka ir analizuoja VSTT iš pranešimų apie rastus negyvus didžiuosius plėšrūnus; pranešimai rengiami dalyvaujant Valstybinės maisto ir veterinarijos tarnybos specialistams“</text:p>
          </table:table-cell>
        </table:table-row>
      </table:table>
      <text:p text:style-name="Normal"/>
      <text:p text:style-name="P189"><text:span text:style-name="T190">2</text:span><text:span text:style-name="T191">. Pripažįstu netekusiu galios 26 punktą.</text:span></text:p>
      <text:p text:style-name="P192"/>
      <text:p text:style-name="P193"/>
      <text:p text:style-name="P194"/>
      <text:p text:style-name="P195">Energetikos ministras,<text:tab/><text:tab/><text:tab/><text:tab/><text:tab/>Žygimantas Vaičiūnas</text:p>
      <text:p text:style-name="P196"><text:span text:style-name="T197">laikinai einantis aplinkos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0T07:11:00Z</meta:creation-date>
    <dc:date>2019-01-10T07:11:00Z</dc:date>
    <meta:template xlink:href="Normal.dotm" xlink:type="simple"/>
    <meta:editing-cycles>1</meta:editing-cycles>
    <meta:editing-duration>PT0S</meta:editing-duration>
    <meta:document-statistic meta:page-count="4" meta:paragraph-count="48" meta:word-count="841" meta:character-count="6467" meta:row-count="135" meta:non-whitespace-character-count="5674"/>
  </office:meta>
</office:document-meta>
</file>