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ab-stops>
          <style:tab-stop style:type="left" style:position="1.8708in"/>
        </style:tab-stops>
      </style:paragraph-properties>
    </style:style>
    <style:style style:name="T10" style:parent-style-name="DefaultParagraphFont" style:family="text">
      <style:text-properties fo:font-weight="bold" style:font-weight-asian="bold" style:font-weight-complex="bold" fo:color="#000000"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size="2pt" style:font-size-asian="2pt" style:font-size-complex="2pt"/>
    </style:style>
    <style:style style:name="P13" style:parent-style-name="Normal" style:family="paragraph">
      <style:paragraph-properties fo:text-align="center" fo:line-height="115%">
        <style:tab-stops>
          <style:tab-stop style:type="left" style:position="3.3409in"/>
          <style:tab-stop style:type="center" style:position="3.7145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79in">
        <style:tab-stops>
          <style:tab-stop style:type="left" style:position="0.9in"/>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P56" style:parent-style-name="Normal" style:family="paragraph">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T60" style:parent-style-name="DefaultParagraphFont" style:family="text">
      <style:text-properties fo:font-size="10pt" style:font-size-asian="10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64" style:parent-style-name="Normal" style:family="paragraph">
      <style:paragraph-properties fo:margin-left="3.6in">
        <style:tab-stops/>
      </style:paragraph-properties>
      <style:text-properties style:font-size-complex="12pt"/>
    </style:style>
    <style:style style:name="P65" style:parent-style-name="Normal" style:family="paragraph">
      <style:paragraph-properties fo:margin-left="3.6in">
        <style:tab-stops/>
      </style:paragraph-properties>
      <style:text-properties style:font-size-complex="12pt"/>
    </style:style>
    <style:style style:name="P66" style:parent-style-name="Normal" style:family="paragraph">
      <style:paragraph-properties fo:margin-left="3.6in">
        <style:tab-stops/>
      </style:paragraph-properties>
      <style:text-properties style:font-size-complex="12pt"/>
    </style:style>
    <style:style style:name="P67" style:parent-style-name="Normal" style:family="paragraph">
      <style:paragraph-properties fo:margin-left="3.5in" fo:text-indent="0.5in" fo:background-color="#FFFFFF">
        <style:tab-stops/>
      </style:paragraph-properties>
      <style:text-properties style:font-size-complex="12pt" fo:language="en" fo:country="US"/>
    </style:style>
    <style:style style:name="P68" style:parent-style-name="Normal" style:family="paragraph">
      <style:text-properties style:font-size-complex="12pt" fo:language="en" fo:country="U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fo:language="en" fo:country="US"/>
    </style:style>
    <style:style style:name="P73" style:parent-style-name="Normal" style:family="paragraph">
      <style:paragraph-properties fo:text-align="justify"/>
      <style:text-properties fo:font-weight="bold" style:font-weight-asian="bold" style:font-size-complex="12pt" fo:language="en" fo:country="U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fo:language="en" fo:country="US"/>
    </style:style>
    <style:style style:name="T76" style:parent-style-name="DefaultParagraphFont" style:family="text">
      <style:text-properties fo:font-weight="bold" style:font-weight-asian="bold" style:font-size-complex="12pt" fo:language="en" fo:country="U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fo:language="en" fo:country="US"/>
    </style:style>
    <style:style style:name="P79" style:parent-style-name="Normal" style:family="paragraph">
      <style:paragraph-properties fo:text-align="justify"/>
      <style:text-properties fo:font-weight="bold" style:font-weight-asian="bold" style:font-size-complex="12pt" fo:language="en" fo:country="US"/>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text-align="justify"/>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style:text-properties fo:font-weight="bold" style:font-weight-asian="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fo:language="en" fo:country="US"/>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style:text-properties fo:font-weight="bold" style:font-weight-asian="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354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43in"/>
      <style:text-properties style:font-size-complex="12pt"/>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fo:language="en" fo:country="US"/>
    </style:style>
    <style:style style:name="P196" style:parent-style-name="Normal" style:family="paragraph">
      <style:paragraph-properties fo:text-align="center" fo:text-indent="0.043in"/>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style:text-properties fo:font-weight="bold" style:font-weight-asian="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master-page-name="MPF2" style:family="paragraph">
      <style:paragraph-properties fo:break-before="page" fo:text-align="justify" fo:margin-left="4.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margin-left="4.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margin-left="4.5in">
        <style:tab-stops/>
      </style:paragraph-properties>
      <style:text-properties style:font-size-complex="12pt"/>
    </style:style>
    <style:style style:name="P218" style:parent-style-name="Normal" style:family="paragraph">
      <style:paragraph-properties fo:margin-left="3.6in">
        <style:tab-stops/>
      </style:paragraph-properties>
      <style:text-properties fo:color="#000000" style:font-size-complex="12pt"/>
    </style:style>
    <style:style style:name="P219" style:parent-style-name="Normal" style:family="paragraph">
      <style:paragraph-properties fo:text-align="center">
        <style:tab-stops>
          <style:tab-stop style:type="left" style:position="2.6041in"/>
        </style:tab-stops>
      </style:paragraph-properties>
      <style:text-properties fo:font-size="10pt" style:font-size-asian="10pt"/>
    </style:style>
    <style:style style:name="P220" style:parent-style-name="Normal" style:family="paragraph">
      <style:paragraph-properties fo:text-align="center">
        <style:tab-stops>
          <style:tab-stop style:type="left" style:position="2.2812in"/>
        </style:tab-stops>
      </style:paragraph-properties>
      <style:text-properties fo:font-size="10pt" style:font-size-asian="10pt"/>
    </style:style>
    <style:style style:name="P221" style:parent-style-name="Normal" style:family="paragraph">
      <style:paragraph-properties fo:text-align="center">
        <style:tab-stops>
          <style:tab-stop style:type="left" style:position="1.802in"/>
        </style:tab-stops>
      </style:paragraph-properties>
      <style:text-properties fo:font-size="10pt" style:font-size-asian="10pt"/>
    </style:style>
    <style:style style:name="P222" style:parent-style-name="Normal" style:family="paragraph">
      <style:paragraph-properties fo:text-align="center">
        <style:tab-stops>
          <style:tab-stop style:type="left" style:position="2.5312in"/>
        </style:tab-stops>
      </style:paragraph-properties>
      <style:text-properties fo:font-size="10pt" style:font-size-asian="10pt"/>
    </style:style>
    <style:style style:name="P223" style:parent-style-name="Normal" style:family="paragraph">
      <style:paragraph-properties fo:text-align="center">
        <style:tab-stops>
          <style:tab-stop style:type="left" style:position="2.5312in"/>
        </style:tab-stops>
      </style:paragraph-properties>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P232" style:parent-style-name="Normal" style:family="paragraph">
      <style:paragraph-properties fo:text-align="center"/>
      <style:text-properties fo:font-weight="bold" style:font-weight-asian="bold" style:font-size-complex="12pt"/>
    </style:style>
    <style:style style:name="P233" style:parent-style-name="Normal" style:family="paragraph">
      <style:paragraph-properties fo:text-align="center"/>
      <style:text-properties fo:font-weight="bold" style:font-weight-asian="bold"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text-underline-type="single" style:text-underline-style="solid" style:text-underline-width="auto" style:text-underline-mode="continuous"/>
    </style:style>
    <style:style style:name="P241" style:parent-style-name="Normal" style:family="paragraph">
      <style:paragraph-properties fo:text-indent="0.9041in"/>
      <style:text-properties fo:font-size="10pt" style:font-size-asian="10pt"/>
    </style:style>
    <style:style style:name="P242" style:parent-style-name="Normal" style:family="paragraph">
      <style:text-properties style:font-size-complex="12pt"/>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fo:language="en" fo:country="US"/>
    </style:style>
    <style:style style:name="P249" style:parent-style-name="Normal" style:family="paragraph">
      <style:text-properties style:font-size-complex="12pt" fo:language="en" fo:country="US"/>
    </style:style>
    <style:style style:name="P250" style:parent-style-name="Normal" style:family="paragraph">
      <style:text-properties style:font-size-complex="12pt" fo:language="en" fo:country="US"/>
    </style:style>
    <style:style style:name="P251" style:parent-style-name="Normal" style:family="paragraph">
      <style:text-properties style:font-size-complex="12pt" fo:language="en" fo:country="US"/>
    </style:style>
    <style:style style:name="P252" style:parent-style-name="Normal" style:family="paragraph">
      <style:paragraph-properties fo:text-indent="1.5in"/>
      <style:text-properties style:font-size-complex="12pt" fo:language="en" fo:country="US"/>
    </style:style>
    <style:style style:name="P253" style:parent-style-name="Normal" style:family="paragraph">
      <style:paragraph-properties fo:text-align="center" fo:text-indent="2.5833in">
        <style:tab-stops>
          <style:tab-stop style:type="left" style:position="2.2812in"/>
        </style:tab-stops>
      </style:paragraph-properties>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fo:language="en" fo:country="US"/>
    </style:style>
    <style:style style:name="P256" style:parent-style-name="Normal" style:family="paragraph">
      <style:paragraph-properties fo:text-indent="1.5in"/>
    </style:style>
    <style:style style:name="P257" style:parent-style-name="Normal" style:master-page-name="MPF3" style:family="paragraph">
      <style:paragraph-properties fo:break-before="page" fo:margin-left="4.5in">
        <style:tab-stops>
          <style:tab-stop style:type="left" style:position="-2.218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margin-left="4.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margin-left="4.5in">
        <style:tab-stops/>
      </style:paragraph-properties>
      <style:text-properties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text-properties style:font-size-complex="12pt" fo:language="en" fo:country="GB"/>
    </style:style>
    <style:style style:name="P275" style:parent-style-name="Normal" style:family="paragraph">
      <style:paragraph-properties fo:text-align="center">
        <style:tab-stops>
          <style:tab-stop style:type="left" style:position="2.8958in"/>
        </style:tab-stops>
      </style:paragraph-properties>
      <style:text-properties fo:color="#000000" style:font-size-complex="12pt"/>
    </style:style>
    <style:style style:name="P276" style:parent-style-name="Normal" style:family="paragraph">
      <style:paragraph-properties fo:text-align="center">
        <style:tab-stops>
          <style:tab-stop style:type="left" style:position="2.8958in"/>
        </style:tab-stops>
      </style:paragraph-properties>
    </style:style>
    <style:style style:name="T277" style:parent-style-name="DefaultParagraphFont" style:family="text">
      <style:text-properties fo:color="#000000" style:font-size-complex="12pt"/>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text-properties style:font-size-complex="12pt"/>
    </style:style>
    <style:style style:name="P280" style:parent-style-name="Normal" style:family="paragraph">
      <style:text-properties style:font-size-complex="12pt"/>
    </style:style>
    <style:style style:name="P281" style:parent-style-name="Normal" style:family="paragraph">
      <style:paragraph-properties fo:text-indent="0.9in"/>
      <style:text-properties style:font-size-complex="12pt"/>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fo:letter-spacing="-0.0013in" style:font-size-complex="12pt"/>
    </style:style>
    <style:style style:name="P286" style:parent-style-name="Normal" style:family="paragraph">
      <style:paragraph-properties fo:text-indent="4.1666in">
        <style:tab-stops>
          <style:tab-stop style:type="left" style:position="4.1666in"/>
        </style:tab-stops>
      </style:paragraph-properties>
      <style:text-properties fo:color="#000000" fo:letter-spacing="-0.0013in" fo:font-size="10pt" style:font-size-asian="10pt"/>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P293" style:parent-style-name="Normal" style:family="paragraph">
      <style:paragraph-properties fo:text-indent="0.5in"/>
      <style:text-properties fo:font-size="10pt" style:font-size-asian="10pt"/>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P297" style:parent-style-name="Normal" style:family="paragraph">
      <style:paragraph-properties fo:margin-left="2.7in" fo:text-indent="0.9in">
        <style:tab-stops/>
      </style:paragraph-properties>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color="#000000" fo:letter-spacing="-0.0013in" fo:font-size="10pt" style:font-size-asian="10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size-complex="12pt"/>
    </style:style>
    <style:style style:name="P308" style:parent-style-name="Normal" style:family="paragraph">
      <style:paragraph-properties fo:margin-left="2.7in" fo:text-indent="0.9in">
        <style:tab-stops/>
      </style:paragraph-properties>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color="#000000" fo:letter-spacing="-0.0013in" fo:font-size="10pt" style:font-size-asian="10pt"/>
    </style:style>
    <style:style style:name="P313" style:parent-style-name="Normal" style:family="paragraph">
      <style:paragraph-properties fo:text-indent="0.0736in"/>
      <style:text-properties fo:font-size="10pt" style:font-size-asian="10pt"/>
    </style:style>
    <style:style style:name="P314" style:parent-style-name="Normal" style:family="paragraph">
      <style:paragraph-properties fo:text-indent="2in"/>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color="#000000" fo:letter-spacing="-0.0013in" fo:font-size="10pt" style:font-size-asian="10pt"/>
    </style:style>
    <style:style style:name="P319" style:parent-style-name="Normal" style:family="paragraph">
      <style:paragraph-properties fo:text-indent="0.2583in"/>
      <style:text-properties fo:font-size="10pt" style:font-size-asian="10pt"/>
    </style:style>
    <style:style style:name="P320" style:parent-style-name="Normal" style:family="paragraph">
      <style:paragraph-properties fo:text-indent="2in"/>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color="#000000" fo:letter-spacing="-0.0013in" fo:font-size="10pt" style:font-size-asian="10pt"/>
    </style:style>
    <style:style style:name="P325" style:parent-style-name="Normal" style:family="paragraph">
      <style:paragraph-properties fo:text-indent="0.2576in"/>
      <style:text-properties fo:font-size="10pt" style:font-size-asian="10pt"/>
    </style:style>
    <style:style style:name="P326" style:parent-style-name="Normal" style:family="paragraph">
      <style:paragraph-properties fo:text-indent="2in"/>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color="#000000" fo:letter-spacing="-0.0013in" fo:font-size="10pt" style:font-size-asian="10pt"/>
    </style:style>
    <style:style style:name="P331" style:parent-style-name="Normal" style:family="paragraph">
      <style:paragraph-properties fo:text-indent="0.2576in"/>
      <style:text-properties fo:font-size="10pt" style:font-size-asian="10pt"/>
    </style:style>
    <style:style style:name="P332" style:parent-style-name="Normal" style:family="paragraph">
      <style:paragraph-properties fo:text-indent="2in"/>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color="#000000" fo:letter-spacing="-0.0013in"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color="#000000" fo:letter-spacing="-0.0013in" fo:font-size="10pt" style:font-size-asian="10pt"/>
    </style:style>
    <style:style style:name="T339"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4">KALVARIJOS SAVIVALDYBĖS ADMINISTRACIJOS</text:p>
      <text:p text:style-name="P5">DIREKTORIUS</text:p>
      <text:p text:style-name="P6"/>
      <text:p text:style-name="P7"><text:span text:style-name="T8">ĮSAKYMAS</text:span></text:p>
      <text:p text:style-name="P9"><text:span text:style-name="T10">DĖL NENUKIRSTO VALSTYBINIO MIŠKO PARDAVIMO ASMENIMS, KURIŲ PASTATAI NUKENTĖJO NUO STICHINIŲ NELAIMIŲ, KOMISIJOS SUDARYMO IR TVARKOS APRAŠO PATVIRTINIMO</text:span></text:p>
      <text:p text:style-name="P11"/>
      <text:p text:style-name="P12"/>
      <text:p text:style-name="P13">2018 m. balandžio 12 d. Nr. D-169</text:p>
      <text:p text:style-name="P14"><text:span text:style-name="T15">Kalvarija</text:span></text:p>
      <text:p text:style-name="P16"/>
      <text:p text:style-name="P17"/>
      <text:p text:style-name="P18"><text:span text:style-name="T19">Vadovaudamasis Lietuvos Respublikos vietos savivaldos <text:s/>įstatymo 18 straipsnio 1 dalimi, <text:s/>29 straipsnio 8 dalies 2 punktu, Lietuvos Respublikos Vyriausybės 2001 m. spalio 31 d. <text:s/>nutarimu Nr. 1286 „Dėl Nenukirsto valstybinio miško skyrimo ir pardavimo taisyklių patvirtinimo“, Lietuvos Respublikos aplinkos ministro 2002 m. sausio 23 d. įsakymu Nr. 28 „Dėl Nenukirsto valstybinio miško pardavimo asmenims, kurių pastatai yra nukentėję nuo stichinių nelaimių, tvarkos <text:s/>patvirtinimo“ ir atsižvelgdamas į valstybės įmonės Valstybinių miškų urėdijos Marijampolės regioninio padalinio 2018-03-06 raštą Nr. S-90 „Dėl savivaldybės administracijos komisijos skirti medienos asmenims, kurių pastatai nukentėję nuo stichinių nelaimių“:</text:span></text:p>
      <text:p text:style-name="P20"><text:span text:style-name="T21">1</text:span><text:span text:style-name="T22">.</text:span><text:span text:style-name="T23"><text:tab/>S u d a r a u<text:s/></text:span><text:span text:style-name="T24">Nenukirsto valstybinio miško pardavimo asmenims</text:span><text:span text:style-name="T25">,<text:s/></text:span><text:span text:style-name="T26">kurių pastatai nukentėjo nuo stichinių nelaimių,</text:span><text:span text:style-name="T27"><text:s/>komisiją:</text:span></text:p>
      <text:p text:style-name="P28">Komisijos pirmininkė – Dainutė Sinkevičienė, Kalvarijos savivaldybės administracijos vyriausioji specialistė.</text:p>
      <text:p text:style-name="P29">Nariai:<text:s/></text:p>
      <text:p text:style-name="P30">Algirdas Bansevičius, Kalvarijos savivaldybės administracijos Žemės ūkio ir melioracijos skyriaus vedėjas;</text:p>
      <text:p text:style-name="P31"><text:span text:style-name="T32">Romas Eidukaitis, Kalvarijos savivaldybės administracijos vyriausiasis specialistas</text:span><text:span text:style-name="T33"><text:s/></text:span><text:span text:style-name="T34">gamtosaugai ir kultūros vertybių apsaugai;<text:s/></text:span></text:p>
      <text:p text:style-name="P35">Almantas Giraitis, Kalvarijos savivaldybės administracijos Ūkio ir urbanistikos skyriaus vedėjas;</text:p>
      <text:p text:style-name="P36">Ramūnas Mažėtis, valstybės įmonės Valstybinių miškų urėdijos Marijampolės regioninio padalinio miško želdinimo ir apsaugos inžinierius, laikinai einantis vyriausiojo miškininko pareigas;</text:p>
      <text:p text:style-name="P37"><text:span text:style-name="T38">atitinkamos seniūnijos seniūnas.</text:span></text:p>
      <text:p text:style-name="P39"><text:span text:style-name="T40">2</text:span><text:span text:style-name="T41">.<text:s/></text:span><text:span text:style-name="T42">Nenukirsto valstybinio miško pardavimo asmenims, kurių pastatai nukentėjo nuo stichinių nelaimių, tvarkos</text:span><text:span text:style-name="T43"><text:s text:c="3"/></text:span><text:span text:style-name="T44">aprašą (pridedama).</text:span></text:p>
      <text:p text:style-name="P45"><text:span text:style-name="T46">3</text:span><text:span text:style-name="T47">. P r i p a ž į s t u netekusiais galios Kalvarijos savivaldybės administracijos direktoriaus:<text:s/></text:span></text:p>
      <text:p text:style-name="P48"><text:span text:style-name="T49">3.1</text:span><text:span text:style-name="T50">. 2010 m. gruodžio 21 d. įsakymo Nr. D-353 „Dėl Kalvarijos savivaldybės gaisrų ir stichinių nelaimių nuostoliams nustatyti komisijos ir jos darbo nuostatų“ 2 punktą.</text:span></text:p>
      <text:p text:style-name="P51"><text:span text:style-name="T52">3.2</text:span><text:span text:style-name="T53">. 2012 m. birželio 26 d. įsakymą Nr. D- 230 „Dėl Kalvarijos savivaldybės gaisrų ir stichinių nelaimių nuostoliams nustatyti komisijos sudėties pakeitimo“.</text:span></text:p>
      <text:p text:style-name="P54"><text:span text:style-name="T55">Šis įsakymas per vieną mėnesį nuo įsigaliojimo (įteikimo, paskelbimo) dienos gali būti skundžiamas Regionų apygardos administracinio teismo Kauno rūmams (adresu: A. Mickevičiaus g. 8A, Kaunas) Lietuvos Respublikos administracinių bylų teisenos įstatymo nustatyta tvarka.</text:span></text:p>
      <text:p text:style-name="Normal"/>
      <text:p text:style-name="Normal"/>
      <text:p text:style-name="Normal"/>
      <text:p text:style-name="P56">Direktoriaus pavaduotojas,</text:p>
      <text:p text:style-name="Normal"><text:span text:style-name="T57">atliekantis direktoriaus pareigas</text:span><text:span text:style-name="T58"><text:s text:c="25"/></text:span><text:span text:style-name="T59"><text:tab/></text:span><text:span text:style-name="T60"><text:tab/><text:s text:c="25"/></text:span><text:span text:style-name="T61">Karolis Babeckas</text:span></text:p>
      <text:soft-page-break/>
      <text:p text:style-name="P62">PATVIRTINTA</text:p>
      <text:p text:style-name="P64">Kalvarijos savivaldybės administracijos<text:s/></text:p>
      <text:p text:style-name="P65">direktoriaus 2018 m. balandžio 12 d.<text:s/></text:p>
      <text:p text:style-name="P66">įsakymu Nr. D-169</text:p>
      <text:p text:style-name="P67"/>
      <text:p text:style-name="P68"/>
      <text:p text:style-name="P69"><text:span text:style-name="T70">NENUKIRSTO VALSTYBINIO MIŠKO PARDAVIMO ASMENIMS, KURIŲ PASTATAI NUKENTĖJO NUO STICHINIŲ NELAIMIŲ, TVARKOS</text:span><text:span text:style-name="T71"><text:s/></text:span><text:span text:style-name="T72">APRAŠAS</text:span></text:p>
      <text:p text:style-name="P73"/>
      <text:p text:style-name="P74"><text:span text:style-name="T75">I</text:span><text:span text:style-name="T76"><text:s text:c="2"/>SKYRIUS<text:s/></text:span></text:p>
      <text:p text:style-name="P77"><text:span text:style-name="T78">BENDROSIOS NUOSTATOS</text:span></text:p>
      <text:p text:style-name="P79"/>
      <text:p text:style-name="P80"><text:span text:style-name="T81">1</text:span><text:span text:style-name="T82">.<text:s/></text:span><text:span text:style-name="T83">Nenukirsto valstybinio miško pardavimo<text:s/></text:span><text:span text:style-name="T84">asmenims, kurių pastatai nukentėjo nuo stichinių nelaimių,</text:span><text:span text:style-name="T85"><text:s/></text:span><text:span text:style-name="T86">tvarkos aprašas</text:span><text:span text:style-name="T87"><text:s/></text:span><text:span text:style-name="T88">(toliau – Aprašas)<text:s/></text:span><text:span text:style-name="T89">reglamentuoja nenukirsto valstybinio miško pardavimą Kalvarijos savivaldybės fiziniams asmenims (toliau – asmenys), kurių gyvenamieji pastatai ir jų priklausiniai (tvartai, kluonai, sandėliukai, garažai, išskyrus laikinus), išskyrus pastatus, naudojamus komercinei veiklai (toliau – pastatai), yra nukentėję nuo stichinių nelaimių (gaisrų, potvynių, audrų ir kt.).</text:span></text:p>
      <text:p text:style-name="P90"><text:span text:style-name="T91">2</text:span><text:span text:style-name="T92">. Nenukirstas valstybinis miškas – augantys medžiai, sausuoliai, vėjovartos, vėjolaužos ir kita nenukirsta sumedėjusi miško augalija.</text:span></text:p>
      <text:p text:style-name="P93"><text:span text:style-name="T94">3</text:span><text:span text:style-name="T95">. Nenukirstas miškas asmenims parduodamas tais atvejais, kai šie asmenys ar jų šeimos nariai neturi galimybės nustatytąja tvarka apsirūpinti mediena iš nuosavų miškų arba tos medienos nepakanka pastatams atstatyti ar remontuoti.</text:span></text:p>
      <text:p text:style-name="P96"><text:span text:style-name="T97">4</text:span><text:span text:style-name="T98">. Kalvarijos savivaldybės administracijos direktoriaus</text:span><text:span text:style-name="T99"><text:s/>įsakymu</text:span><text:span text:style-name="T100"><text:s/>sudaroma<text:s/></text:span><text:span text:style-name="T101">Nenukirsto valstybinio miško pardavimo asmenims</text:span><text:span text:style-name="T102">,<text:s/></text:span><text:span text:style-name="T103">kurių pastatai nukentėjo nuo stichinių nelaimių,</text:span><text:span text:style-name="T104"><text:s/>komisija<text:s/></text:span><text:span text:style-name="T105">(toliau –<text:s/></text:span><text:span text:style-name="T106">Komisija</text:span><text:span text:style-name="T107">)</text:span><text:span text:style-name="T108">, kuri nagrinėja<text:s/></text:span><text:span text:style-name="T109">asmenų, pageidaujančių <text:s/>nusipirkti nenukirsto miško pastatams atstatyti ar remontuoti,<text:s/></text:span><text:span text:style-name="T110">prašymus, <text:s/>nustato medienos kiekį, būtiną nuo gaisrų ar stichinių nelaimių pastatams atstatyti ar remontuoti, ir kainos mažinimo procentą.</text:span></text:p>
      <text:p text:style-name="P111"/>
      <text:p text:style-name="P112"/>
      <text:p text:style-name="P113"><text:span text:style-name="T114">II</text:span><text:span text:style-name="T115"><text:s text:c="2"/>SKYRIUS<text:s/></text:span></text:p>
      <text:p text:style-name="P116"><text:span text:style-name="T117">NENUKIRSTO VALSTYBINIO MIŠKO KIEKIO IR KAINOS MAŽINIMO NUSTATYMAS</text:span></text:p>
      <text:p text:style-name="P118"/>
      <text:p text:style-name="P119"><text:span text:style-name="T120">5</text:span><text:span text:style-name="T121">.</text:span><text:span text:style-name="T122"><text:s/></text:span><text:span text:style-name="T123">Vienam asmeniui skiriamos medienos kiekis neturi viršyti 50 m³. Medienos kiekis skiriamas atsižvelgiant į stichijos padarytus nuostolius, atstatymo galimybes, sugriovimo dydį ir kitas aplinkybes.</text:span></text:p>
      <text:p text:style-name="P124"><text:span text:style-name="T125">6</text:span><text:span text:style-name="T126">. Nenukirstas miškas asmenims, kurių pastatai nukentėjo nuo stichinių nelaimių, parduodamas Aplinkos ministerijos nustatyta tvarka, nenukirsto miško kainą mažinant iki 50 procentų.</text:span></text:p>
      <text:p text:style-name="P127"><text:span text:style-name="T128">7</text:span><text:span text:style-name="T129">. Nenukirsto valstybinio miško neskiriama, jeigu asmuo turi nuosavybės teise nenukirsto miško.</text:span></text:p>
      <text:p text:style-name="P130"/>
      <text:p text:style-name="P131"><text:span text:style-name="T132">III</text:span><text:span text:style-name="T133"><text:s/></text:span><text:span text:style-name="T134"><text:s text:c="2"/>SKYRIUS<text:s/></text:span></text:p>
      <text:p text:style-name="P135"><text:span text:style-name="T136">NENUKIRSTO VALSTYBINIO MIŠKO SKYRIMAS</text:span></text:p>
      <text:p text:style-name="P137"/>
      <text:p text:style-name="P138"><text:span text:style-name="T139">8</text:span><text:span text:style-name="T140">. Asmenys, pageidaujantys nusipirkti nenukirsto miško pastatams atstatyti ar remontuoti, Kalvarijos <text:s/>savivaldybės administracijai pateikia šiuos dokumentus:</text:span></text:p>
      <text:p text:style-name="P141"><text:span text:style-name="T142">8.1</text:span><text:span text:style-name="T143">.<text:s/></text:span><text:span text:style-name="T144">prašymą<text:s/></text:span><text:span text:style-name="T145">(1 priedas)</text:span><text:span text:style-name="T146">;</text:span></text:p>
      <text:p text:style-name="P147"><text:span text:style-name="T148">8.2</text:span><text:span text:style-name="T149">. asmens tapatybę patvirtinantį dokumentą;</text:span></text:p>
      <text:p text:style-name="P150"><text:span text:style-name="T151">8.3</text:span><text:span text:style-name="T152">.<text:s/></text:span><text:span text:style-name="T153">pažymą iš Marijampolės apskrities priešgaisrinės gelbėjimo valdybos apie nuo stichinių nelaimių nukentėjusius pastatus;</text:span></text:p>
      <text:p text:style-name="P154"><text:span text:style-name="T155">8.4</text:span><text:span text:style-name="T156">.<text:s/></text:span><text:span text:style-name="T157">pažymą iš valstybės įmonės Registrų centro apie nuosavybės teise įregistruotus miškų ūkio paskirties žemės sklypus;</text:span></text:p>
      <text:p text:style-name="P158"><text:span text:style-name="T159">8.5</text:span><text:span text:style-name="T160">. esant poreikiui, Komisija gali pareikalauti pateikti ir kitų papildomų dokumentų.</text:span></text:p>
      <text:p text:style-name="P161"><text:span text:style-name="T162">9</text:span><text:span text:style-name="T163">. <text:s/></text:span><text:span text:style-name="T164">Komisija privalo nuvykti į įvykio vietą ir įvertinti gaisro ar stichinės nelaimės padarytus nuostolius.</text:span></text:p>
      <text:p text:style-name="P165"><text:span text:style-name="T166">10</text:span><text:span text:style-name="T167">. Komisija, išsiaiškinusi visas aplinkybes, per 30 kalendorinių dienų nuo prašymo gavimo dienos<text:s/></text:span><text:span text:style-name="T168">surašo Gaisro ar stichinės nelaimės padarytos žalos nustatymo (apskaičiavimo) ir patikros aktą (2 priedas), kuriame pateikiamas Komisijos sprendimas.</text:span></text:p>
      <text:p text:style-name="P169"><text:span text:style-name="T170">11</text:span><text:span text:style-name="T171">. Komisijos sprendimas yra teisėtas, jeigu gaisro ar stichinės nelaimės padarytų nuostolių</text:span></text:p>
      <text:p text:style-name="P172"><text:span text:style-name="T173">apžiūroje dalyvauja ne mažiau kaip 2/3 Komisijos narių.<text:s/></text:span><text:span text:style-name="T174">Komisijos sprendimai priimami atviru balsavimu. Komisijos sprendimai laikomi priimtais, jeigu už juos balsuoja ne mažiau kaip pusė visų Komisijos posėdyje dalyvavusių narių.<text:s/></text:span></text:p>
      <text:p text:style-name="P175"><text:span text:style-name="T176">12</text:span><text:span text:style-name="T177">. Komisijos atliktas darbas, nustatant gaisrų ir stichinių nelaimių padarytą žalą, laikomas baigtu, kai surašytame Gaisro ar stichinės nelaimės padarytos žalos nustatymo (apskaičiavimo) ir patikros akte pasirašo visi dalyvavę Komisijos nariai.</text:span></text:p>
      <text:p text:style-name="P178"><text:span text:style-name="T179">13</text:span><text:span text:style-name="T180">. Kalvarijos savivaldybės administracijos atsakingas specialistas,<text:s/></text:span><text:span text:style-name="T181"><text:s/>atsižvelgdamas į Gaisro ir stichinės nelaimės padarytos žalos nustatymo (apskaičiavimo) ir patikros akte priimtą sprendimą ir tai, kokia parama iš kitų šaltinių (draudimo, įvairių programų, fondų ir kt.) buvo suteikta, parengia miškų urėdijai teikimą dėl nenukirsto miško pardavimo, kuriame nurodo reikalingą medienos kiekį ir kainos mažinimo procentą.<text:s/></text:span></text:p>
      <text:p text:style-name="P182"><text:span text:style-name="T183">14</text:span><text:span text:style-name="T184">. Kartu su teikimu miško urėdijai pateikiama asmenų, pageidaujančių nusipirkti nenukirsto miško pastatams atstatyti ar remontuoti, pateiktų <text:s/>dokumentų kopijos.</text:span></text:p>
      <text:p text:style-name="P185"><text:span text:style-name="T186">15</text:span><text:span text:style-name="T187">. Asmenims, pageidavusiems nusipirkti nenukirsto miško pastatams atstatyti ar remontuoti,</text:span><text:span text:style-name="T188"><text:s/>p</text:span><text:span text:style-name="T189">arengiamas atsakymas dėl medienos skyrimo (neskyrimo).</text:span></text:p>
      <text:p text:style-name="P190"/>
      <text:p text:style-name="P191"/>
      <text:p text:style-name="P192"><text:span text:style-name="T193">IV</text:span><text:span text:style-name="T194"><text:s/></text:span><text:span text:style-name="T195">SKYRIUS</text:span></text:p>
      <text:p text:style-name="P196"><text:span text:style-name="T197">BAIGIAMOSIOS NUOSTATOS</text:span></text:p>
      <text:p text:style-name="P198"/>
      <text:p text:style-name="P199"><text:span text:style-name="T200">16</text:span><text:span text:style-name="T201">.<text:s/></text:span><text:span text:style-name="T202">Gaisro ar stichinės nelaimės padarytos žalos nustatymo (apskaičiavimo) ir patikros aktas bei papildomi dokumentai</text:span><text:span text:style-name="T203"><text:s/>saugomi Dokumentų tvarkymo ir apskaitos taisyklių nustatyta tvarka, patvirtinta Lietuvos vyriausiojo archyvaro įsakymu.</text:span></text:p>
      <text:p text:style-name="P204"><text:span text:style-name="T205">____________________________</text:span></text:p>
      <text:soft-page-break/>
      <text:p text:style-name="P206"><text:span text:style-name="T208">Nenukirsto valstybinio miško pardavimo<text:s/></text:span><text:span text:style-name="T209">asmenims, kurių pastatai nukentėjo nuo stichinių nelaimių</text:span><text:span text:style-name="T210">,<text:s/></text:span><text:span text:style-name="T211">tvarkos</text:span><text:span text:style-name="T212"><text:s/></text:span><text:span text:style-name="T213">aprašo</text:span></text:p>
      <text:p text:style-name="P214"><text:span text:style-name="T215">1</text:span><text:span text:style-name="T216"><text:s/>priedas</text:span></text:p>
      <text:p text:style-name="P217"/>
      <text:p text:style-name="P218"/>
      <text:p text:style-name="P219">______________________________________________________________</text:p>
      <text:p text:style-name="P220">(vardas, pavardė)</text:p>
      <text:p text:style-name="P221">_______________________________________________________________</text:p>
      <text:p text:style-name="P222">(adresas, telefono numeris, elektroninis paštas)</text:p>
      <text:p text:style-name="P223"/>
      <text:p text:style-name="P224"/>
      <text:p text:style-name="P225"/>
      <text:p text:style-name="P226"/>
      <text:p text:style-name="P227">Kalvarijos savivaldybės administracijos</text:p>
      <text:p text:style-name="P228">Direktoriui</text:p>
      <text:p text:style-name="P229"/>
      <text:p text:style-name="P230"/>
      <text:p text:style-name="P231"/>
      <text:p text:style-name="P232">PRAŠYMAS</text:p>
      <text:p text:style-name="P233">DĖL <text:s/>NENUKIRSTO MIŠKO PIRKIMO PASTATAMS, NUKENTĖJUSIEMS NUO STICHINIŲ NELAIMIŲ, <text:s/>ATSTATYTI AR REMONTUOTI<text:s/></text:p>
      <text:p text:style-name="P234">2018 m. <text:s/>________________ <text:s/>d.</text:p>
      <text:p text:style-name="P235">Kalvarija</text:p>
      <text:p text:style-name="P236"/>
      <text:p text:style-name="P2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p>
      <text:p text:style-name="P238"/>
      <text:p text:style-name="Normal"><text:span text:style-name="T239">Pastatai <text:s text:c="3"/></text:span><text:span text:style-name="T240">drausti/ nedrausti.</text:span></text:p>
      <text:p text:style-name="P241">(pabraukti)</text:p>
      <text:p text:style-name="P242">PRIDEDU:</text:p>
      <text:p text:style-name="Normal"><text:span text:style-name="T243">1</text:span><text:span text:style-name="T244">. ______________________________________________________________________________</text:span></text:p>
      <text:p text:style-name="Normal"><text:span text:style-name="T245">2</text:span><text:span text:style-name="T246">. ______________________________________________________________________________</text:span></text:p>
      <text:p text:style-name="Normal"><text:span text:style-name="T247">3</text:span><text:span text:style-name="T248">. ______________________________________________________________________________</text:span></text:p>
      <text:p text:style-name="P249"/>
      <text:p text:style-name="P250"/>
      <text:p text:style-name="P251"/>
      <text:p text:style-name="P252">________________<text:tab/>__________________________</text:p>
      <text:p text:style-name="P253"><text:span text:style-name="T254">(parašas)</text:span><text:span text:style-name="T255"><text:tab/><text:s text:c="23"/>(vardas, pavardė)</text:span></text:p>
      <text:p text:style-name="P256"/>
      <text:soft-page-break/>
      <text:p text:style-name="P257"><text:span text:style-name="T259">Nenukirsto valstybinio miško pardavimo<text:s/></text:span><text:span text:style-name="T260">asmenims, kurių pastatai nukentėjo nuo stichinių nelaimių</text:span><text:span text:style-name="T261">,<text:s/></text:span><text:span text:style-name="T262">tvarkos</text:span><text:span text:style-name="T263"><text:s/></text:span><text:span text:style-name="T264">aprašo</text:span></text:p>
      <text:p text:style-name="P265"><text:span text:style-name="T266">2</text:span><text:span text:style-name="T267"><text:s/>priedas</text:span></text:p>
      <text:p text:style-name="P268"/>
      <text:p text:style-name="P269"><text:span text:style-name="T270">NENUKIRSTO VALSTYBINIO MIŠKO PARDAVIMO ASMENIMS</text:span><text:span text:style-name="T271">,<text:s/></text:span><text:span text:style-name="T272">KURIŲ PASTATAI NUKENTĖJO NUO STICHINIŲ NELAIMIŲ,</text:span><text:span text:style-name="T273"><text:s/>KOMISIJA</text:span></text:p>
      <text:p text:style-name="P274"/>
      <text:p text:style-name="P275">GAISRO IR STICHINĖS NELAIMĖS PADARYTOS ŽALOS NUSTATYMO (APSKAIČIAVIMO) IR PATIKROS<text:s/></text:p>
      <text:p text:style-name="P276"><text:span text:style-name="T277">AKTAS</text:span></text:p>
      <text:p text:style-name="P278">201 __ m. ___________________ d. Nr. _____</text:p>
      <text:p text:style-name="P279">Kalvarija</text:p>
      <text:p text:style-name="P280"/>
      <text:p text:style-name="P281">Komisija, sudaryta Kalvarijos savivaldybės administracijos direktoriaus 20__ m. ______________ d. <text:s/>įsakymu Nr. ___________________________________________________ ,<text:s/></text:p>
      <text:p text:style-name="P282">susidedanti iš:</text:p>
      <text:p text:style-name="P28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text:span text:style-name="T284">patikrino<text:s/></text:span><text:span text:style-name="T285">(gaisrų, potvynių, audrų ir kt.) padarytus nuostolius ________________________________</text:span></text:p>
      <text:p text:style-name="P286">(vardas, pavardė, pastato paskirtis ir adresas)</text:p>
      <text:p text:style-name="Normal"><text:span text:style-name="T287">_________________________________________________________________________________________________________________________________________________________________</text:span></text:p>
      <text:p text:style-name="Normal"><text:span text:style-name="T288">Gaisro ir stichinės nelaimės padarytos žalos<text:s/></text:span><text:span text:style-name="T289">aprašymas ___________________________________</text:span></text:p>
      <text:p text:style-name="P29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p>
      <text:p text:style-name="P291">Tikėtina gaisro kilimo priežastis ____________________________________________________ .</text:p>
      <text:p text:style-name="P292">Pastatai drausti/nedrausti</text:p>
      <text:p text:style-name="P293">(pažymėti)<text:s/></text:p>
      <text:p text:style-name="P294">Rekomenduojama skirti <text:s/>______ m ³ medienos, kainą sumažinant ______ proc.</text:p>
      <text:p text:style-name="P295"/>
      <text:p text:style-name="P296">Komisijos pirmininkas<text:tab/><text:tab/><text:tab/></text:p>
      <text:p text:style-name="P297"><text:span text:style-name="T298">(parašas)</text:span><text:span text:style-name="T299"><text:tab/></text:span><text:span text:style-name="T300"><text:tab/>(</text:span><text:span text:style-name="T301">vardas, pavardė)<text:s/></text:span><text:span text:style-name="T302"><text:s text:c="6"/></text:span><text:span text:style-name="T303"><text:tab/></text:span><text:span text:style-name="T304"><text:tab/></text:span><text:span text:style-name="T305"><text:tab/></text:span><text:span text:style-name="T306"><text:tab/><text:s text:c="2"/></text:span></text:p>
      <text:p text:style-name="P307">Nariai:<text:tab/><text:tab/><text:tab/><text:tab/></text:p>
      <text:p text:style-name="P308"><text:span text:style-name="T309">(parašas)</text:span><text:span text:style-name="T310"><text:tab/></text:span><text:span text:style-name="T311"><text:tab/>(</text:span><text:span text:style-name="T312">vardas, pavardė)<text:s/></text:span></text:p>
      <text:p text:style-name="P313"/>
      <text:p text:style-name="P314"><text:span text:style-name="T315">(parašas)</text:span><text:span text:style-name="T316"><text:tab/></text:span><text:span text:style-name="T317"><text:tab/>(</text:span><text:span text:style-name="T318">vardas, pavardė)<text:s/></text:span></text:p>
      <text:p text:style-name="P319"/>
      <text:p text:style-name="P320"><text:span text:style-name="T321">(parašas)</text:span><text:span text:style-name="T322"><text:tab/></text:span><text:span text:style-name="T323"><text:tab/>(</text:span><text:span text:style-name="T324">vardas, pavardė)<text:s/></text:span></text:p>
      <text:p text:style-name="P325"/>
      <text:p text:style-name="P326"><text:span text:style-name="T327">(parašas)</text:span><text:span text:style-name="T328"><text:tab/></text:span><text:span text:style-name="T329"><text:tab/>(</text:span><text:span text:style-name="T330">vardas, pavardė)<text:s/></text:span></text:p>
      <text:p text:style-name="P331"/>
      <text:p text:style-name="P332"><text:span text:style-name="T333">(parašas)</text:span><text:span text:style-name="T334"><text:tab/></text:span><text:span text:style-name="T335"><text:tab/>(</text:span><text:span text:style-name="T336">vardas, pavardė)<text:s/></text:span><text:span text:style-name="T337"><text:tab/><text:s/></text:span><text:span text:style-name="T338"><text:s/></text:span><text:span text:style-name="T339"><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3937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3937in" fo:margin-right="0.3937in" style:num-format="1" style:writing-mode="lr-tb">
        <style:footnote-sep style:width="0.007in" style:rel-width="33%" style:color="#000000" style:line-style="solid" style:adjustment="left"/>
      </style:page-layout-properties>
    </style:page-layout>
    <style:style style:name="P207"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3937in" fo:margin-right="0.3937in" style:num-format="1" style:writing-mode="lr-tb">
        <style:footnote-sep style:width="0.007in" style:rel-width="33%" style:color="#000000" style:line-style="solid" style:adjustment="left"/>
      </style:page-layout-properties>
    </style:page-layout>
    <style:style style:name="P25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0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5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vsauga</meta:initial-creator>
    <dc:creator>adlibuser</dc:creator>
    <meta:creation-date>2018-04-16T07:24:00Z</meta:creation-date>
    <dc:date>2018-04-16T07:24:00Z</dc:date>
    <meta:print-date>2018-04-11T13:06:00Z</meta:print-date>
    <meta:template xlink:href="Normal.dotm" xlink:type="simple"/>
    <meta:editing-cycles>2</meta:editing-cycles>
    <meta:editing-duration>PT0S</meta:editing-duration>
    <meta:user-defined meta:name="LabbisDVSAttachmentId">76ee68d8-3366-41da-bf77-235ba2e046c7</meta:user-defined>
    <meta:document-statistic meta:page-count="6" meta:paragraph-count="141" meta:word-count="1536" meta:character-count="11492" meta:row-count="280" meta:non-whitespace-character-count="10097"/>
  </office:meta>
</office:document-meta>
</file>