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margin-left="1in">
        <style:tab-stops>
          <style:tab-stop style:type="left" style:position="-0.0152in"/>
        </style:tab-stops>
      </style:paragraph-properties>
    </style:style>
    <style:style style:name="P31" style:parent-style-name="Normal" style:family="paragraph">
      <style:paragraph-properties fo:text-align="justify" fo:text-indent="0.9902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25 D. SPRENDIMO<text:s/><text:line-break/>NR. T1-34 „DĖL NERINGOS SAVIVALDYBĖS 2021 METŲ BIUDŽETO PATVIRTINIMO“ PAKEITIMO</text:p>
      <text:p text:style-name="P12"/>
      <text:p text:style-name="P13">2021 m. birželio 23 d. Nr. T1-122</text:p>
      <text:p text:style-name="P14">Neringa</text:p>
      <text:p text:style-name="P15"/>
      <text:p text:style-name="P16"/>
      <text:p text:style-name="P17">Vadovaudamasi Lietuvos Respublikos vietos savivaldos įstatymo 16 straipsnio 2 dalies 15 punktu ir 18 straipsnio 1 dalimi, Lietuvos Respublikos 2021 metų valstybės biudžeto ir savivaldybių biudžetų finansinių rodiklių patvirtinimo įstatymu, Valstybės biudžeto specialių tikslinių dotacijų lėšų, skirtų socialinėms išmokoms ir kompensacijoms skaičiuoti ir mokėti <text:s/>ir socialinėms paslaugoms <text:s/>2021 metais paskirstymu ketvirčiais savivaldybių administracijoms, patvirtintu Lietuvos Respublikos socialinės apsaugos ir darbo ministerijos kanclerio 2020 m. gruodžio 30 d. potvarkiu Nr. A3-277 (2021-06-14 potvarkio Nr. A3-60 redakcija) Neringos savivaldybės taryba<text:s/><text:span text:style-name="T18">nusprendžia</text:span></text:p>
      <text:p text:style-name="P19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Nr. T1-99 redakcijomis):</text:p>
      <text:p text:style-name="P20">1. Pakeisti 1 punktą, vietoje skaičių „15473,8“ ir „2845,3“ įrašant skaičius „15675,9“ ir „2845,3“, ir išdėstyti jį taip:</text:p>
      <text:p text:style-name="P21">„1. Patvirtinti Neringos savivaldybės 2021 metų biudžeto pajamas – 15675,9 tūkst. Eur ir kitų finansavimo šaltinių lėšas – 2845,3 tūkst. Eur (praėjusių metų nepanaudota pajamų dalis, kuri viršija praėjusių metų panaudotus asignavimus) (1 priedas)“.</text:p>
      <text:p text:style-name="P22">2. <text:s/>Pakeisti 2 punktą, vietoje skaičių „18319,1“, „10883,5“, „6427,1“ ir „7435,6“ įrašant skaičius „18521,2“, „11115,6“, „6427,3“ ir „7405,6“, ir išdėstyti jį taip:</text:p>
      <text:p text:style-name="P23">„2. Patvirtinti Neringos savivaldybės 2021 metų biudžeto asignavimus – <text:s/>18521,2 tūkst. Eur, iš jų: išlaidoms – <text:s/>11115,6 tūkst. Eur, iš jų: darbo užmokesčiui – 6427,3 tūkst. Eur ir turtui įsigyti – 7405,6 tūkst. Eur <text:s/>(2 priedas)“.</text:p>
      <text:p text:style-name="P24">3. Pakeisti 2.1 papunktį, vietoj skaičiaus „9065,0“ įrašant skaičių „9248,5“, ir išdėstyti jį taip:</text:p>
      <text:p text:style-name="P25">„2.1. savarankiškosioms funkcijoms vykdyti – 9248,5 <text:s/>tūkst. Eur (3 priedas)“.</text:p>
      <text:p text:style-name="P26">4. Pakeisti 2.2 papunktį, vietoje skaičiaus „337,5“ įrašant skaičių „339,2“, ir išdėstyti jį taip:</text:p>
      <text:p text:style-name="P27">„2.2. valstybinėms (valstybės perduotoms savivaldybėms) funkcijoms atlikti – 339,2 tūkst. Eur (4 priedas)“.</text:p>
      <text:p text:style-name="P28">5. Pakeisti 2.4 papunktį, vietoje skaičių „542,6“, „85,9“, „220,5“ ir „236,2“ įrašant skaičius „557,6“, „85,9“, „235,5“ ir „236,2“, ir išdėstyti jį taip:</text:p>
      <text:p text:style-name="P29">„2.4. Neringos savivaldybės biudžetinių įstaigų pajamų įmokas į Neringos savivaldybės 2021 metų biudžetą 557,6 tūkst. Eur, iš jų: 85,9 tūkst. Eur įmokas už išlaikymą švietimo, socialinės apsaugos ir kitose įstaigose, 235,5 tūkst. Eur pajamas už prekes ir paslaugas, <text:s/><text:soft-page-break/>236,2 tūkst. Eur pajamas už savivaldybės ilgalaikio ir trumpalaikio materialiojo <text:s/>turto nuomą (6 priedas)“.</text:p>
      <text:p text:style-name="P30">6. Pakeisti 2.6 papunktį vietoje skaičiaus „8,0“ įrašant skaičių „9,9“ ir išdėstyti jį taip: <text:s/></text:p>
      <text:p text:style-name="P31">„2.6. Neringos savivaldybės 2021 metų aplinkos apsaugos rėmimo specialiosios programos išlaidų sąmatą – 9,9 tūkst. Eur (8 priedas)“.</text:p>
      <text:p text:style-name="P32">7. Pakeisti 1, 2, 3, 4, 6 <text:s/>ir 8 priedus ir juos išdėstyti nauja redakcija (pridedama).</text:p>
      <text:p text:style-name="P33">Skelbti šį sprendimą Teisės aktų registre ir Neringos savivaldybės interneto svetainėje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06-28T13:39:00Z</meta:creation-date>
    <dc:date>2021-06-28T13:39:00Z</dc:date>
    <meta:print-date>2021-06-28T06:3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32" meta:character-count="3464" meta:row-count="69" meta:non-whitespace-character-count="3059"/>
  </office:meta>
</office:document-meta>
</file>