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letter-spacing="0.0416i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margin-right="-0.0006in"/>
      <style:text-properties fo:hyphenate="false"/>
    </style:style>
    <style:style style:name="P145" style:parent-style-name="Normal" style:family="paragraph">
      <style:paragraph-properties fo:widows="0" fo:orphans="0" fo:margin-right="-0.0006in"/>
      <style:text-properties fo:hyphenate="false"/>
    </style:style>
    <style:style style:name="P146" style:parent-style-name="Normal" style:family="paragraph">
      <style:paragraph-properties fo:widows="0" fo:orphans="0" fo:margin-right="-0.0006in"/>
      <style:text-properties fo:hyphenate="false"/>
    </style:style>
    <style:style style:name="P147" style:parent-style-name="Normal" style:family="paragraph">
      <style:paragraph-properties fo:widows="0" fo:orphans="0" fo:margin-right="-0.0006in"/>
      <style:text-properties fo:hyphenate="false"/>
    </style:style>
    <style:style style:name="T1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<text:span text:style-name="T8">DĖL UTENOS RAJONO SAVIVALDYBĖS ADMINISTRACIJOS DIREKTORIAUS 2016 M. KOVO 29 D. ĮSAKYMO NR. AĮ-301 „DĖL UTENOS RAJONO SAVIVALDYBĖS BŪSTO PRITAIKYMO NEĮGALIESIEMS<text:s/></text:span><text:span text:style-name="T9">komisijos SUDARYMO IR ŠIOS KOMISIJOS Veiklos nuostatų<text:s/></text:span><text:span text:style-name="T10">PATVIRTINIMO“ PAKEITIMO</text:span></text:p>
      <text:p text:style-name="P11"/>
      <text:p text:style-name="P12"><text:span text:style-name="T13">201</text:span><text:span text:style-name="T14">8</text:span><text:span text:style-name="T15"><text:s/>m. kovo 16 d. Nr. AĮ-285</text:span></text:p>
      <text:p text:style-name="P16">Utena</text:p>
      <text:p text:style-name="P17"/>
      <text:p text:style-name="P18"/>
      <text:p text:style-name="P19"><text:span text:style-name="T20">Vadovaudamasi</text:span><text:span text:style-name="T21"><text:tab/>s Lietuvos Respublikos vietos savivaldos įstatymo18 straipsnio 1 dalimi ir atsižvelgdamas į Utenos rajono savivaldybės administracijos direktoriaus 2017 m. spalio 2 d. įsakymą Nr. AĮVA-4 „Dėl atostogų vaikų prižiūrėti suteikimo Gitai Spiečiūnienei“:</text:span></text:p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Utenos rajono savivaldybės administracijos direktoriaus 2016 m. kovo 29 d. įsakymą Nr. AĮ-301 „Dėl Utenos rajono savivaldybės būsto pritaikymo neįgaliesiems komisijos sudarymo ir šios komisijos veiklos nuostatų patvirtinimo“:</text:span></text:p>
      <text:p text:style-name="P29"><text:span text:style-name="T30">1.1</text:span><text:span text:style-name="T31">.<text:s/></text:span><text:span text:style-name="T32">Pakeičiu</text:span><text:span text:style-name="T33"><text:s/>1 punktą ir jį išdėstau taip:</text:span></text:p>
      <text:p text:style-name="P34"><text:span text:style-name="T35">„</text:span><text:span text:style-name="T36">1</text:span><text:span text:style-name="T37">.<text:s/></text:span><text:span text:style-name="T38">Sudarau</text:span><text:span text:style-name="T39"><text:s/>Utenos rajono savivaldybės būsto pritaikymo neįgaliesiems komisiją:</text:span></text:p>
      <text:p text:style-name="P40"><text:span text:style-name="T41">1.1</text:span><text:span text:style-name="T42">.</text:span><text:span text:style-name="T43"><text:tab/></text:span><text:span text:style-name="T44">Komisijos pirmininkė – Inga Šakalienė, Utenos rajono savivaldybės administracijos Socialinių reikalų ir sveikatos apsaugos skyriaus vedėja</text:span></text:p>
      <text:p text:style-name="P45"><text:span text:style-name="T46">1.2</text:span><text:span text:style-name="T47">.</text:span><text:span text:style-name="T48"><text:tab/></text:span><text:span text:style-name="T49">Komisijos pirmininko pavaduotoja – Rima Lukoševičienė, Utenos rajono savivaldybės administracijos Socialinių reikalų ir sveikatos apsaugos skyriaus vedėjo pavaduotoja</text:span></text:p>
      <text:p text:style-name="P50"><text:span text:style-name="T51">1.3</text:span><text:span text:style-name="T52">.</text:span><text:span text:style-name="T53"><text:tab/></text:span><text:span text:style-name="T54">Komisijos nariai:<text:s/></text:span></text:p>
      <text:p text:style-name="P55"><text:span text:style-name="T56">1.3.1</text:span><text:span text:style-name="T57">.</text:span><text:span text:style-name="T58"><text:tab/></text:span><text:span text:style-name="T59">Vytautas Leika, Utenos rajono savivaldybės administracijos Teritorijų planavimo ir statybos skyriaus vyriausiasis specialistas</text:span></text:p>
      <text:p text:style-name="P60"><text:span text:style-name="T61">1.3.2</text:span><text:span text:style-name="T62">.</text:span><text:span text:style-name="T63"><text:tab/></text:span><text:span text:style-name="T64">Jonas Marma, Lietuvos žmonių su negalia aplinkos pritaikymo asociacijos „Aplinka visiems“ atstovas (suderinta)</text:span></text:p>
      <text:p text:style-name="P65"><text:span text:style-name="T66">1.3.3</text:span><text:span text:style-name="T67">.</text:span><text:span text:style-name="T68"><text:tab/></text:span><text:span text:style-name="T69">Danutė Inčirauskienė, Utenos miesto seniūnijos seniūno pavaduotoja<text:s/></text:span></text:p>
      <text:p text:style-name="P70"><text:span text:style-name="T71">1.3.4</text:span><text:span text:style-name="T72">.</text:span><text:span text:style-name="T73"><text:tab/></text:span><text:span text:style-name="T74">Regina Skomskienė, Utenos rajono savivaldybės administracijos Socialinių reikalų ir sveikatos apsaugos skyriaus vyriausioji specialistė</text:span></text:p>
      <text:p text:style-name="P75"><text:span text:style-name="T76">1.3.5</text:span><text:span text:style-name="T77">.</text:span><text:span text:style-name="T78"><text:tab/></text:span><text:span text:style-name="T79">Rasa Audickienė, Daugailių seniūnijos socialinio darbo specialistė, komisijos darbe dalyvauja svarstant būsto pritaikymą Daugailių seniūnijos teritorijos gyventojams</text:span></text:p>
      <text:p text:style-name="P80"><text:span text:style-name="T81">1.3.6</text:span><text:span text:style-name="T82">.</text:span><text:span text:style-name="T83"><text:tab/></text:span><text:span text:style-name="T84">Danutė Burokienė, Kuktiškių seniūnijos socialinio darbo specialistė, komisijos darbe dalyvauja svarstant būsto pritaikymą Kuktiškių seniūnijos teritorijos gyventojams</text:span></text:p>
      <text:p text:style-name="P85"><text:span text:style-name="T86">1.3.7</text:span><text:span text:style-name="T87">.</text:span><text:span text:style-name="T88"><text:tab/></text:span><text:span text:style-name="T89">Aušra Draukšienė, Saldutiškio seniūnijos socialinio darbo specialistė, komisijos darbe dalyvauja svarstant būsto pritaikymą Saldutiškio seniūnijos teritorijos gyventojams</text:span></text:p>
      <text:p text:style-name="P90"><text:span text:style-name="T91">1.3.8</text:span><text:span text:style-name="T92">.</text:span><text:span text:style-name="T93"><text:tab/></text:span><text:span text:style-name="T94">Inga Motiejūnienė, Tauragnų seniūnijos socialinio darbo specialistė, komisijos darbe dalyvauja svarstant būsto pritaikymą Tauragnų seniūnijos teritorijos gyventojams</text:span></text:p>
      <text:p text:style-name="P95"><text:span text:style-name="T96">1.3.9</text:span><text:span text:style-name="T97">.</text:span><text:span text:style-name="T98"><text:tab/></text:span><text:span text:style-name="T99">Rima Petrošienė, Utenos seniūnijos socialinio darbo specialistė, komisijos darbe dalyvauja svarstant būsto pritaikymą Utenos seniūnijos teritorijos gyventojams</text:span></text:p>
      <text:p text:style-name="P100"><text:span text:style-name="T101">1.3.10</text:span><text:span text:style-name="T102">.</text:span><text:span text:style-name="T103"><text:tab/></text:span><text:span text:style-name="T104">Marius Puodžiūnas, Leliūnų seniūnijos socialinio darbo specialistas, komisijos darbe dalyvauja svarstant būsto pritaikymą Leliūnų seniūnijos teritorijos gyventojams</text:span></text:p>
      <text:p text:style-name="P105"><text:span text:style-name="T106">1.3.11</text:span><text:span text:style-name="T107">.</text:span><text:span text:style-name="T108"><text:tab/></text:span><text:span text:style-name="T109">Irma Šapokienė, Vyžuonų seniūnijos socialinio darbo specialistė, komisijos darbe dalyvauja svarstant būsto pritaikymą Vyžuonų seniūnijos teritorijos gyventojams</text:span></text:p>
      <text:p text:style-name="P110"><text:span text:style-name="T111">1.3.12</text:span><text:span text:style-name="T112">.</text:span><text:span text:style-name="T113"><text:tab/></text:span><text:span text:style-name="T114">Marijana Vilkauskienė, Sudeikių seniūnijos socialinio darbo specialistė, komisijos darbe dalyvauja svarstant būsto pritaikymą Sudeikių seniūnijos teritorijos gyventojams</text:span></text:p>
      <text:p text:style-name="P115"><text:span text:style-name="T116">1.3.13</text:span><text:span text:style-name="T117">.</text:span><text:span text:style-name="T118"><text:tab/></text:span><text:span text:style-name="T119">Rasa Žukauskienė, Užpalių seniūnijos socialinio darbo specialistė, komisijos darbe dalyvauja svarstant būsto pritaikymą Užpalių seniūnijos teritorijos gyventojams.“</text:span></text:p>
      <text:p text:style-name="P120"><text:span text:style-name="T121">1.2</text:span><text:span text:style-name="T122">.<text:s/></text:span><text:span text:style-name="T123">Pakeičiu</text:span><text:span text:style-name="T124"><text:s/>5 punktą ir jį išdėstau taip:</text:span></text:p>
      <text:p text:style-name="P125"><text:span text:style-name="T126">„</text:span><text:span text:style-name="T127">5</text:span><text:span text:style-name="T128">.<text:s/></text:span><text:span text:style-name="T129">Nustata</text:span><text:span text:style-name="T130">u, kad gyventojų prašymus būstui pritaikyti Utenos rajono savivaldybės administracijos Socialinių reikalų ir sveikatos apsaugos skyrius priima nuo kiekvienų metų sausio 1 d. iki spalio 1 d.“</text:span></text:p>
      <text:p text:style-name="P131"><text:span text:style-name="T132">2</text:span><text:span text:style-name="T133">.</text:span><text:span text:style-name="T134"><text:tab/></text:span><text:span text:style-name="T135">Nuroda</text:span><text:span text:style-name="T136">u, kad šis įsakymas turi būti skelbiamas Teisės aktų registre ir savivaldybės interneto svetainėje<text:s/></text:span><text:span text:style-name="T137">www.utena.lt</text:span></text:p>
      <text:p text:style-name="P138"><text:span text:style-name="T139">3</text:span><text:span text:style-name="T140">.</text:span><text:span text:style-name="T141"><text:tab/></text:span><text:span text:style-name="T142">Nuroda</text:span><text:span text:style-name="T143">u, kad šis įsakymas gali būti skundžiamas Lietuvos Respublikos administracinių bylų teisenos įstatymo nustatyta tvarka.</text:span></text:p>
      <text:p text:style-name="P144"/>
      <text:p text:style-name="P145"/>
      <text:p text:style-name="P146"/>
      <text:p text:style-name="P147"><text:span text:style-name="T148">Administracijos 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4-04T12:34:00Z</meta:creation-date>
    <dc:date>2019-04-04T12:34:00Z</dc:date>
    <meta:print-date>2018-03-19T07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6" meta:character-count="3987" meta:row-count="28" meta:non-whitespace-character-count="3398"/>
  </office:meta>
</office:document-meta>
</file>