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3937in">
        <style:tab-stops/>
      </style:paragraph-properties>
      <style:text-properties fo:hyphenate="false"/>
    </style:style>
    <style:style style:name="P30" style:parent-style-name="Normal" style:family="paragraph">
      <style:paragraph-properties fo:text-align="justify" fo:margin-left="0.3937in">
        <style:tab-stops/>
      </style:paragraph-properties>
      <style:text-properties style:language-asian="lt" style:country-asian="LT" fo:hyphenate="false"/>
    </style:style>
    <style:style style:name="P31" style:parent-style-name="Normal" style:family="paragraph">
      <style:paragraph-properties fo:text-align="justify" fo:margin-left="0.3937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ĮGALIOJIMŲ SUTEIKIMO APLINKOS APSAUGOS DEPARTAMENTUI PRIE APLINKOS MINISTERIJOS<text:s/></text:span><text:span text:style-name="T10">įgyvendinant lietuvos respublikos mokesčio už aplinkos teršimą įstatymą</text:span></text:p>
      <text:p text:style-name="P11"/>
      <text:p text:style-name="P12">2020 m. spalio 6 d. Nr.<text:s/>D1-592</text:p>
      <text:p text:style-name="P13">Vilnius<text:line-break/></text:p>
      <text:p text:style-name="P14"/>
      <text:p text:style-name="P15"><text:span text:style-name="T16">Vadovaudamasis Lietuvos Respublikos mokesčio už aplinkos teršimą įstatymo (2020 m. birželio 25 d. įstatymo Nr. XIII-3158 redakcija) 10 straipsnio 1 dalimi ir 11 straipsnio 1 dalimi,</text:span></text:p>
      <text:p text:style-name="P17"><text:span text:style-name="T18">į<text:s/></text:span><text:span text:style-name="T19">galioju</text:span><text:span text:style-name="T20"><text:s/>Aplinkos apsaugos departamentą prie Aplinkos ministerijos</text:span><text:span text:style-name="T21">:</text:span></text:p>
      <text:p text:style-name="P22"><text:span text:style-name="T23">1</text:span><text:span text:style-name="T24">.<text:s/></text:span><text:span text:style-name="T25">Nuo 2021 m. sausio 1 d. teikti mokesčio mokėtojams konsultacijas ir informaciją mokesčio už aplinkos teršimą apskaičiavimo ir deklaravimo klausimais, išskyrus mokestį už aplinkos teršimą iš žemės ūkio veiklai naudojamų ne keliais judančių mechanizmų, vadovaujantis Aplinkos apsaugos departamento nustatyta tvarka.</text:span></text:p>
      <text:p text:style-name="P26"><text:span text:style-name="T27">2</text:span><text:span text:style-name="T28">. Atlikti mokestinius patikrinimus Aplinkos apsaugos departamento nustatyta tvarka, vadovaujantis Lietuvos Respublikos mokesčio už aplinkos teršimą įstatymo ir Lietuvos Respublikos mokesčių administravimo įstatymo nuostatomis tiek, kiek tai nenumatyta Lietuvos Respublikos mokesčio už aplinkos teršimą įstatyme ir kituose įstatymuose.</text:span></text:p>
      <text:p text:style-name="P29"/>
      <text:p text:style-name="P30"/>
      <text:p text:style-name="P31"/>
      <text:p text:style-name="P32"><text:span text:style-name="T33">Aplinkos ministras</text:span><text:span text:style-name="T3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indent="0.3937in">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1.1.1.1.1.1.1.1.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0T12:34:00Z</meta:creation-date>
    <dc:date>2024-07-10T12:34:00Z</dc:date>
    <meta:template xlink:href="Normal.dotm" xlink:type="simple"/>
    <meta:editing-cycles>1</meta:editing-cycles>
    <meta:editing-duration>PT0S</meta:editing-duration>
    <meta:document-statistic meta:page-count="2" meta:paragraph-count="8" meta:word-count="156" meta:character-count="1202" meta:row-count="37" meta:non-whitespace-character-count="1054"/>
  </office:meta>
</office:document-meta>
</file>