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PROTOKOLINIS NUTARIMAS</text:span></text:p>
      <text:p text:style-name="P20">DĖL ĮGALIOJIMŲ LIETUVOS RESPUBLIKOS VYRIAUSYBEI SUTEIKIMO<text:s/></text:p>
      <text:p text:style-name="P21">IŠ NAUJO</text:p>
      <text:p text:style-name="P22"/>
      <text:p text:style-name="P23"><text:span text:style-name="T24">2019</text:span><text:span text:style-name="T25"><text:s/>m.<text:s/></text:span><text:span text:style-name="T26">rugpjūčio</text:span><text:span text:style-name="T27"><text:s/></text:span><text:span text:style-name="T28">20</text:span><text:span text:style-name="T29"><text:s/>d. Nr.<text:s/></text:span><text:span text:style-name="T30">XIII-241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as, vadovaudamasis Lietuvos Respublikos Seimo statuto 198 straipsniu,<text:s/></text:span><text:span text:style-name="T37">nutari</text:span><text:span text:style-name="T38">a:</text:span></text:p>
        <text:p text:style-name="P39"><text:span text:style-name="T40">Suteikti Lietuvos Respublikos Vyriausybei įgaliojimus iš naujo pagal Lietuvos Respublikos<text:s/></text:span><text:span text:style-name="T41">Seimo 2016 m. gruodžio 13 d. nutarimu Nr. XIII-82 „Dėl Lietuvos Respublikos Vyriausybės programos“ patvirtintą Lietuvos Respublikos Vyriausybės programą.</text:span></text:p>
        <text:p text:style-name="P42"/>
        <text:p text:style-name="P43"/>
        <text:p text:style-name="P44"/>
        <text:p text:style-name="P45"><text:span text:style-name="T46">Seimo Pirmininkas</text:span><text:span text:style-name="T47"><text:tab/></text:span><text:span text:style-name="T4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8-21T06:22:00Z</meta:creation-date>
    <dc:date>2019-08-21T06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5" meta:character-count="566" meta:row-count="42" meta:non-whitespace-character-count="509"/>
  </office:meta>
</office:document-meta>
</file>