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3">UKMERGĖS RAJONO SAVIVALDYBĖS ADMINISTRACIJOS</text:p>
      <text:p text:style-name="P4">DIREKTORIUS</text:p>
      <text:p text:style-name="P5"/>
      <text:p text:style-name="P6">ĮSAKYMAS</text:p>
      <text:p text:style-name="P7"><text:span text:style-name="T8">DĖL FIZINIŲ ASMENŲ LANKYMOSI APRIBOJIMO<text:s/></text:span></text:p>
      <text:p text:style-name="P9"/>
      <text:p text:style-name="P10">2015 m. liepos 22 d. Nr. 13-1000</text:p>
      <text:p text:style-name="P11">Ukmergė</text:p>
      <text:p text:style-name="P12"/>
      <text:p text:style-name="P13"/>
      <text:p text:style-name="P14"><text:span text:style-name="T15">Vadovaudamasis Lietuvos Respublikos miškų įstatymo 8 straipsnio 2 dalimi, Lietuvos Respublikos aplinkos ministro ir Valstybinės maisto ir veterinarijos tarnybos direktoriaus 2014-04-25 įsakymo Nr. D1-369/B1-380 „Dėl Lietuvos Respublikos aplinkos ministro ir Valstybinės maisto ir veterinarijos tarnybos direktoriaus 2011-06-30 įsakymo Nr. D1-533/B1-310 „Dėl laukinių gyvūnų naudojimo taisyklių patvirtinimo“ pakeitimo“ 13 punktu ir atsižvelgdamas į 2015-07-22 Antaninos Pariokienės ir Vytauto Parioko <text:s/>prašymą,</text:span></text:p>
      <text:p text:style-name="P16"><text:span text:style-name="T17">1</text:span><text:span text:style-name="T18">. L e i d ž i u apriboti fizinių asmenų lankymąsi Antaninai Pariokienei ir Vytautui Pariokui <text:s/>nuosavybės teise priklausančiame 1,87 ha miško plote Pabaisko k. v. (kadastrinis numeris Nr. 8143/0004:474), Vaitkūnų k., Pabaisko sen., Ukmergės r., jeigu minimoje vietovėje bus įrengtas aptvaras ar voljeras.</text:span></text:p>
      <text:p text:style-name="P19"><text:span text:style-name="T20">2</text:span><text:span text:style-name="T21">. Į p a r e i g o j u miško ploto savininkus pastatyti informacinius ženklus, rodančius apriboto lankyti miško ribas.<text:s/></text:span></text:p>
      <text:p text:style-name="P22"><text:span text:style-name="T23">3</text:span><text:span text:style-name="T24">. Šis įsakymas įsigalioja kitą dieną po oficialaus paskelbimo Teisės aktų registre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Stasys 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 User</dc:creator>
    <meta:creation-date>2015-07-27T04:57:00Z</meta:creation-date>
    <dc:date>2015-07-27T04:57:00Z</dc:date>
    <meta:print-date>2015-07-22T12:33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171" meta:character-count="1187" meta:row-count="97" meta:non-whitespace-character-count="1069"/>
  </office:meta>
</office:document-meta>
</file>