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top" fo:text-indent="0.4166in">
        <style:tab-stops>
          <style:tab-stop style:type="left" style:position="0.4166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top" fo:text-indent="0.4166in">
        <style:tab-stops>
          <style:tab-stop style:type="left" style:position="0.4166in"/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top" fo:margin-left="0.6437in" fo:text-indent="-0.25in">
        <style:tab-stops>
          <style:tab-stop style:type="left" style:position="-0.227in"/>
          <style:tab-stop style:type="left" style:position="-0.0527in"/>
          <style:tab-stop style:type="left" style:position="0.2423in"/>
        </style:tab-stops>
      </style:paragraph-properties>
    </style:style>
    <style:style style:name="T2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style-complex="italic" fo:letter-spacing="-0.0006in"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P3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style:font-style-complex="italic" fo:letter-spacing="-0.0006in" style:font-size-complex="12pt" style:language-asian="lt" style:country-asian="LT"/>
    </style:style>
    <style:style style:name="T40" style:parent-style-name="DefaultParagraphFont" style:family="text">
      <style:text-properties fo:letter-spacing="-0.0006in"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P42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P50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5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53" style:parent-style-name="DefaultParagraphFont" style:family="text">
      <style:text-properties fo:letter-spacing="-0.0013in" style:font-size-complex="12pt" style:language-asian="lt" style:country-asian="LT"/>
    </style:style>
    <style:style style:name="T54" style:parent-style-name="DefaultParagraphFont" style:family="text">
      <style:text-properties style:font-style-complex="italic" fo:letter-spacing="-0.0006in" style:font-size-complex="12pt" style:language-asian="lt" style:country-asian="LT"/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P56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T58" style:parent-style-name="DefaultParagraphFont" style:family="text">
      <style:text-properties style:font-style-complex="italic" fo:letter-spacing="-0.0006in" style:font-size-complex="12pt" style:language-asian="lt" style:country-asian="LT"/>
    </style:style>
    <style:style style:name="T59" style:parent-style-name="DefaultParagraphFont" style:family="text">
      <style:text-properties fo:letter-spacing="-0.0013in" style:font-size-complex="12pt" style:language-asian="lt" style:country-asian="LT"/>
    </style:style>
    <style:style style:name="P60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8" style:parent-style-name="DefaultParagraphFont" style:family="text">
      <style:text-properties fo:letter-spacing="-0.0013in" style:font-size-complex="12pt" style:language-asian="lt" style:country-asian="LT"/>
    </style:style>
    <style:style style:name="T6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70" style:parent-style-name="DefaultParagraphFont" style:family="text">
      <style:text-properties fo:letter-spacing="-0.0006in" style:font-size-complex="12pt" style:language-asian="lt" style:country-asian="LT"/>
    </style:style>
    <style:style style:name="T71" style:parent-style-name="DefaultParagraphFont" style:family="text">
      <style:text-properties fo:letter-spacing="-0.0013in" style:font-size-complex="12pt" style:language-asian="lt" style:country-asian="LT"/>
    </style:style>
    <style:style style:name="P72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T7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75" style:parent-style-name="DefaultParagraphFont" style:family="text">
      <style:text-properties fo:letter-spacing="-0.0006in" style:font-size-complex="12pt" style:language-asian="lt" style:country-asian="LT"/>
    </style:style>
    <style:style style:name="P76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7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78" style:parent-style-name="DefaultParagraphFont" style:family="text">
      <style:text-properties fo:letter-spacing="-0.0006in" style:font-size-complex="12pt" style:language-asian="lt" style:country-asian="LT"/>
    </style:style>
    <style:style style:name="T79" style:parent-style-name="DefaultParagraphFont" style:family="text">
      <style:text-properties fo:letter-spacing="-0.0013in" style:font-size-complex="12pt" style:language-asian="lt" style:country-asian="LT"/>
    </style:style>
    <style:style style:name="P80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8" style:parent-style-name="DefaultParagraphFont" style:family="text">
      <style:text-properties fo:letter-spacing="-0.0013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-0.0013in" style:font-size-complex="12pt" style:language-asian="lt" style:country-asian="LT"/>
    </style:style>
    <style:style style:name="P91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92" style:parent-style-name="DefaultParagraphFont" style:family="text">
      <style:text-properties fo:letter-spacing="-0.0013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13in" style:font-size-complex="12pt" style:language-asian="lt" style:country-asian="LT"/>
    </style:style>
    <style:style style:name="P97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P9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0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01" style:parent-style-name="DefaultParagraphFont" style:family="text">
      <style:text-properties fo:letter-spacing="-0.0013in" style:font-size-complex="12pt" style:language-asian="lt" style:country-asian="LT"/>
    </style:style>
    <style:style style:name="P102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letter-spacing="-0.0013i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-0.0013in" style:font-size-complex="12pt" style:language-asian="lt" style:country-asian="LT"/>
    </style:style>
    <style:style style:name="P110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T11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9" style:parent-style-name="DefaultParagraphFont" style:family="text">
      <style:text-properties fo:letter-spacing="-0.0006in" style:font-size-complex="12pt" style:language-asian="lt" style:country-asian="LT"/>
    </style:style>
    <style:style style:name="T120" style:parent-style-name="DefaultParagraphFont" style:family="text">
      <style:text-properties fo:letter-spacing="-0.0013in" style:font-size-complex="12pt" style:language-asian="lt" style:country-asian="LT"/>
    </style:style>
    <style:style style:name="P121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fo:letter-spacing="-0.0013in" style:font-size-complex="12pt" style:language-asian="lt" style:country-asian="LT"/>
    </style:style>
    <style:style style:name="T12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24" style:parent-style-name="DefaultParagraphFont" style:family="text">
      <style:text-properties fo:letter-spacing="-0.0006in" style:font-size-complex="12pt" style:language-asian="lt" style:country-asian="LT"/>
    </style:style>
    <style:style style:name="T125" style:parent-style-name="DefaultParagraphFont" style:family="text">
      <style:text-properties fo:letter-spacing="-0.0013in" style:font-size-complex="12pt" style:language-asian="lt" style:country-asian="LT"/>
    </style:style>
    <style:style style:name="P126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127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128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129" style:parent-style-name="Normal" style:family="paragraph">
      <style:paragraph-properties fo:text-align="justify" fo:margin-left="0.1652in" fo:text-indent="-0.1652in">
        <style:tab-stops/>
      </style:paragraph-properties>
      <style:text-properties style:font-size-complex="12pt" fo:language="en" fo:country="US"/>
    </style:style>
    <style:style style:name="P130" style:parent-style-name="Normal" style:family="paragraph">
      <style:paragraph-properties fo:text-align="justify" fo:margin-left="0.1652in" fo:text-indent="-0.165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11 M. VASARIO 23 D. ĮSAKYMO NR. 1A-159 „DĖL FARMACINIŲ FORMŲ, TALPYKLIŲ, UŽDORIŲ IR VARTOJIMO ĮTAISŲ, SUDĖTINIŲ FARMACINIŲ FORMŲ BEI VARTOJIMO BŪDŲ IR METODŲ STANDARTINIŲ TERMINŲ SĄRAŠŲ PATVIRTINIMO“ PAKEITIMO</text:p>
      <text:p text:style-name="P10"/>
      <text:p text:style-name="P11">2014 m. <text:s text:c="2"/>lapkričio 24 d. Nr. (1.72E)1A-1335</text:p>
      <text:p text:style-name="P12">Vilnius</text:p>
      <text:p text:style-name="P13"/>
      <text:p text:style-name="P14"/>
      <text:p text:style-name="P15"><text:span text:style-name="T16">Atsižvelgdamas į Europos Tarybos Europos farmakopėjos komisijos Standartinių terminų darbo grupės pakeistus standartinių terminų sąrašus,</text:span></text:p>
      <text:p text:style-name="P17"><text:span text:style-name="T18">p a k e i č i u <text:s/>Valstybinės vaistų kontrolės tarnybos prie Lietuvos Respublikos sveikatos apsaugos ministerijos viršininko 2011 m. vasario 23 d. įsakymą Nr. 1A-159 „</text:span><text:span text:style-name="T19">Dėl<text:s/></text:span><text:span text:style-name="T20">Farmacinių formų, Talpyklių, uždorių ir vartojimo įtaisų, Sudėtinių farmacinių formų bei Vartojimo būdų ir metodų standartinių terminų sąrašų patvirtinimo“:</text:span></text:p>
      <text:p text:style-name="P21"><text:span text:style-name="T22">1</text:span><text:span text:style-name="T23">.<text:s/></text:span><text:span text:style-name="T24">Pakeičiu nurodytuoju įsakymu patvirtintą Farmacinių formų standartinių terminų sąrašą:</text:span></text:p>
      <text:p text:style-name="P25"><text:span text:style-name="T26">1.1</text:span><text:span text:style-name="T27">.<text:s/></text:span><text:span text:style-name="T28">Papildau nauja eilute, kurią po eilutės „</text:span><text:span text:style-name="T29">Dispersible tablet <text:s/></text:span><text:span text:style-name="T30">Disperguojamoji tabletė“ išdėstau taip:</text:span></text:p>
      <text:p text:style-name="P31"><text:span text:style-name="T32">„</text:span><text:span text:style-name="T33">Dispersible tablets for dose dispenser <text:s/></text:span><text:span text:style-name="T34">Dozės skaičiuoklių disperguojamosios tabletės“.</text:span></text:p>
      <text:p text:style-name="P35"><text:span text:style-name="T36">1.2</text:span><text:span text:style-name="T37">.<text:s/></text:span><text:span text:style-name="T38">Papildau naujomis eilutėmis, kurias po eilutės „</text:span><text:span text:style-name="T39">Powder for bladder irrigation <text:s/></text:span><text:span text:style-name="T40">Milteliai šlapimo pūslės plovikliui</text:span><text:span text:style-name="T41">“ išdėstau taip:</text:span></text:p>
      <text:p text:style-name="P42"><text:span text:style-name="T43">„</text:span><text:span text:style-name="T44">Powder for concentrate for dispersion for infusion <text:s/>Milteliai infuzinės dispersijos koncentratui <text:s/>Powder for concentrate <text:s/>Milteliai koncentratui</text:span></text:p>
      <text:p text:style-name="P45"><text:span text:style-name="T46">Powder for concentrate for solution for infusion <text:s/>Milteliai infuzinio tirpalo koncentratui <text:s/>Powder for concentrate <text:s/>Milteliai koncentratui</text:span></text:p>
      <text:p text:style-name="P47"><text:span text:style-name="T48">Powder for concentrate for solution for injection / infusion <text:s/>Milteliai injekcinio ar infuzinio tirpalo koncentratui <text:s/>Powder for concentrate <text:s/>Milteliai koncentratui</text:span><text:span text:style-name="T49">“.</text:span></text:p>
      <text:p text:style-name="P50"><text:span text:style-name="T51">1.3</text:span><text:span text:style-name="T52">.<text:s/></text:span><text:span text:style-name="T53">Papildau nauja eilute, kurią po eilutės „</text:span><text:span text:style-name="T54">Sealant matrix <text:s/></text:span><text:span text:style-name="T55">Audinių klijų matrica“ išdėstau taip:</text:span></text:p>
      <text:p text:style-name="P56"><text:span text:style-name="T57">„</text:span><text:span text:style-name="T58">Sealant powder <text:s/></text:span><text:span text:style-name="T59">Audinių klijų milteliai“.</text:span></text:p>
      <text:p text:style-name="P60"><text:span text:style-name="T61">2</text:span><text:span text:style-name="T62">.<text:s/></text:span><text:span text:style-name="T63">Pakeičiu nurodytuoju įsakymu patvirtintą Talpyklių, uždorių ir vartojimo įtaisų standartinių terminų sąrašą</text:span><text:span text:style-name="T64">:</text:span></text:p>
      <text:p text:style-name="P65"><text:span text:style-name="T66">2.1</text:span><text:span text:style-name="T67">.<text:s/></text:span><text:span text:style-name="T68">Papildau naujomis eilutėmis, kurias po eilutės „</text:span><text:span text:style-name="T69">Dabbing applicator <text:s/></text:span><text:span text:style-name="T70">Aplikatorius su teptuvu</text:span><text:span text:style-name="T71">“ išdėstau taip:</text:span></text:p>
      <text:p text:style-name="P72"><text:span text:style-name="T73">„</text:span><text:span text:style-name="T74">Dose dispenser <text:s/></text:span><text:span text:style-name="T75">Dozės skaičiuoklis</text:span></text:p>
      <text:p text:style-name="P76"><text:span text:style-name="T77">Dose – dispenser cartridge <text:s/></text:span><text:span text:style-name="T78">Dozės skaičiuoklio užtaisas</text:span><text:span text:style-name="T79">“.</text:span></text:p>
      <text:p text:style-name="P80"><text:span text:style-name="T81">3</text:span><text:span text:style-name="T82">.<text:s/></text:span><text:span text:style-name="T83">Pakeičiu nurodytuoju įsakymu patvirtintą Sudėtinių farmacinių formų standartinių terminų sąrašą</text:span><text:span text:style-name="T84">:</text:span></text:p>
      <text:p text:style-name="P85"><text:span text:style-name="T86">3.1</text:span><text:span text:style-name="T87">.<text:s/></text:span><text:span text:style-name="T88">Papildau naujomis eilutėmis, kurias po eilutės „</text:span><text:span text:style-name="T89">Oral drops, liquid <text:s/>Geriamieji lašai (skystis)</text:span><text:span text:style-name="T90">“ išdėstau taip:</text:span></text:p>
      <text:p text:style-name="P91"><text:span text:style-name="T92">„</text:span><text:span text:style-name="T93">Oral emulsion in sachet <text:s/>Geriamoji emulsija paketėlyje</text:span></text:p>
      <text:p text:style-name="P94"><text:span text:style-name="T95">Oral paste in sachet <text:s/>Valgomoji pasta paketėlyje</text:span><text:span text:style-name="T96">“.</text:span></text:p>
      <text:p text:style-name="P97"/>
      <text:p text:style-name="P98"><text:span text:style-name="T99">3.2</text:span><text:span text:style-name="T100">.<text:s/></text:span><text:span text:style-name="T101">Išbraukiu eilutes:</text:span></text:p>
      <text:p text:style-name="P102"><text:span text:style-name="T103">„</text:span><text:span text:style-name="T104">Powder for concentrate for dispersion for infusion <text:s/>Milteliai infuzinės dispersijos koncentratui“.</text:span></text:p>
      <text:p text:style-name="P105"><text:span text:style-name="T106">„Powder for concentrate for solution for infusion <text:s/>Milteliai infuzinio tirpalo koncentratui</text:span></text:p>
      <text:p text:style-name="P107"><text:span text:style-name="T108">Powder for concentrate for solution for injection / infusion <text:s/>Milteliai injekcinio ar infuzinio tirpalo koncentratui</text:span><text:span text:style-name="T109">“.</text:span></text:p>
      <text:p text:style-name="P110"><text:span text:style-name="T111">4</text:span><text:span text:style-name="T112">.<text:s/></text:span><text:span text:style-name="T113">Pakeičiu nurodytuoju įsakymu patvirtintą Vartojimo būdų ir metodų standartinių terminų sąrašą:</text:span></text:p>
      <text:p text:style-name="P114"><text:span text:style-name="T115">4.1</text:span><text:span text:style-name="T116">.<text:s/></text:span><text:span text:style-name="T117">Papildau nauja eilute, kurią po eilutės „</text:span><text:span text:style-name="T118">Intrapleural use <text:s/></text:span><text:span text:style-name="T119">Leisti į krūtinplėvės ertmę</text:span><text:span text:style-name="T120">“ išdėstau taip:</text:span></text:p>
      <text:p text:style-name="P121"><text:span text:style-name="T122">„</text:span><text:span text:style-name="T123">Intraportal use <text:s/></text:span><text:span text:style-name="T124">Leisti į kepenų vartų veną</text:span><text:span text:style-name="T125">“.</text:span></text:p>
      <text:p text:style-name="P126"/>
      <text:p text:style-name="P127"/>
      <text:p text:style-name="P128"/>
      <text:p text:style-name="P129">Viršininkas<text:tab/><text:tab/><text:tab/><text:tab/><text:tab/><text:tab/><text:s text:c="2"/>Gintautas Barcys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 User</dc:creator>
    <meta:creation-date>2014-11-25T13:29:00Z</meta:creation-date>
    <dc:date>2014-11-25T13:29:00Z</dc:date>
    <meta:print-date>2014-09-09T12:02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414" meta:character-count="3305" meta:row-count="146" meta:non-whitespace-character-count="2931"/>
  </office:meta>
</office:document-meta>
</file>