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name-asian="Andale Sans UI"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left="0.0055in" fo:margin-right="0.0236in">
        <style:tab-stops>
          <style:tab-stop style:type="left" style:position="5.3104in"/>
        </style:tab-stops>
      </style:paragraph-properties>
    </style:style>
    <style:style style:name="P36" style:parent-style-name="Normal" style:family="paragraph">
      <style:paragraph-properties fo:margin-left="0.0055in" fo:margin-right="0.0236in">
        <style:tab-stops>
          <style:tab-stop style:type="left" style:position="5.3104in"/>
        </style:tab-stops>
      </style:paragraph-properties>
    </style:style>
    <style:style style:name="P37" style:parent-style-name="Normal" style:family="paragraph">
      <style:paragraph-properties fo:margin-left="0.0055in" fo:margin-right="0.0236in">
        <style:tab-stops>
          <style:tab-stop style:type="left" style:position="5.3104in"/>
        </style:tab-stops>
      </style:paragraph-properties>
    </style:style>
    <style:style style:name="P38" style:parent-style-name="Normal" style:family="paragraph">
      <style:paragraph-properties fo:margin-left="0.0055in" fo:margin-right="0.0236in">
        <style:tab-stops>
          <style:tab-stop style:type="left" style:position="5.3104in"/>
        </style:tab-stops>
      </style:paragraph-propertie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P41" style:parent-style-name="Normal" style:family="paragraph">
      <style:paragraph-properties fo:break-before="page" fo:text-indent="3.7409in"/>
    </style:style>
    <style:style style:name="P42" style:parent-style-name="Normal" style:family="paragraph">
      <style:paragraph-properties fo:text-indent="3.7409in"/>
      <style:text-properties style:font-size-complex="12pt"/>
    </style:style>
    <style:style style:name="P43" style:parent-style-name="Normal" style:family="paragraph">
      <style:paragraph-properties fo:text-indent="3.7409in"/>
      <style:text-properties style:font-size-complex="12pt"/>
    </style:style>
    <style:style style:name="P44" style:parent-style-name="Normal" style:family="paragraph">
      <style:paragraph-properties fo:text-indent="3.7409in"/>
      <style:text-properties style:font-size-complex="12pt"/>
    </style:style>
    <style:style style:name="P45" style:parent-style-name="Normal" style:family="paragraph">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weight-complex="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center"/>
      <style:text-properties fo:font-weight="bold" style:font-weight-asian="bold" style:font-weight-complex="bold"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text-properties fo:font-weight="bold" style:font-weight-asian="bold" style:font-weight-complex="bold"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TimesNewRoman"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TimesNewRoman"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TimesNewRoman"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name-asian="TimesNewRoma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P121" style:parent-style-name="Normal" style:family="paragraph">
      <style:paragraph-properties fo:text-align="center" fo:text-indent="0.2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center" fo:text-indent="0.25in"/>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fo:text-indent="0.25in"/>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fo:text-indent="0.25in"/>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indent="0.25in"/>
      <style:text-properties fo:font-weight="bold" style:font-weight-asian="bold" style:font-weight-complex="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TimesNewRoman"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TimesNewRoman"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P164" style:parent-style-name="Normal" style:family="paragraph">
      <style:paragraph-properties fo:text-align="center" fo:text-indent="0.3937in"/>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indent="0.3937in"/>
      <style:text-properties fo:font-weight="bold" style:font-weight-asian="bold"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TimesNewRoma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TimesNewRoman"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TimesNewRoma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TimesNewRoman"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TimesNewRoman"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TimesNewRoman"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TimesNewRoma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TimesNewRoma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TimesNewRoma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TimesNewRoman"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TimesNewRoman"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TimesNewRoman"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TimesNewRoma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TimesNewRoman"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TimesNewRoman"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TimesNewRoman"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text-properties fo:font-weight="bold" style:font-weight-asian="bold" style:font-weight-complex="bold"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TimesNewRoman" style:font-size-complex="12pt"/>
    </style:style>
    <style:style style:name="T218" style:parent-style-name="DefaultParagraphFont" style:family="text">
      <style:text-properties style:font-name-asian="TimesNewRoman"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style:font-weight-complex="bold" style:font-size-complex="12pt"/>
    </style:style>
    <style:style style:name="P266" style:parent-style-name="Normal" style:family="paragraph">
      <style:paragraph-properties fo:break-before="page" fo:margin-left="4in" fo:margin-right="0.0395in" fo:text-indent="0.375in">
        <style:tab-stops>
          <style:tab-stop style:type="left" style:position="-4in"/>
        </style:tab-stops>
      </style:paragraph-properties>
    </style:style>
    <style:style style:name="P267" style:parent-style-name="Normal" style:family="paragraph">
      <style:paragraph-properties fo:margin-left="4in" fo:margin-right="0.0395in" fo:text-indent="0.375in">
        <style:tab-stops>
          <style:tab-stop style:type="left" style:position="-4in"/>
        </style:tab-stops>
      </style:paragraph-properties>
      <style:text-properties style:font-size-complex="12pt"/>
    </style:style>
    <style:style style:name="P268" style:parent-style-name="Normal" style:family="paragraph">
      <style:paragraph-properties fo:margin-left="4in" fo:margin-right="0.0395in" fo:text-indent="0.375in">
        <style:tab-stops>
          <style:tab-stop style:type="left" style:position="-4in"/>
        </style:tab-stops>
      </style:paragraph-properties>
      <style:text-properties style:font-size-complex="12pt"/>
    </style:style>
    <style:style style:name="P269" style:parent-style-name="Normal" style:family="paragraph">
      <style:paragraph-properties fo:text-align="end"/>
      <style:text-properties style:font-size-complex="12pt"/>
    </style:style>
    <style:style style:name="P270" style:parent-style-name="Normal" style:family="paragraph">
      <style:paragraph-properties fo:text-align="center" fo:text-indent="0.5in"/>
    </style:style>
    <style:style style:name="T271" style:parent-style-name="DefaultParagraphFont" style:family="text">
      <style:text-properties fo:font-weight="bold" style:font-weight-asian="bold" style:font-size-complex="12pt" fo:language="en" fo:country="US"/>
    </style:style>
    <style:style style:name="P272" style:parent-style-name="Normal" style:family="paragraph">
      <style:paragraph-properties fo:text-align="end"/>
      <style:text-properties style:font-size-complex="12pt"/>
    </style:style>
    <style:style style:name="TableColumn274" style:family="table-column">
      <style:table-column-properties style:column-width="1.477in" style:use-optimal-column-width="false"/>
    </style:style>
    <style:style style:name="TableColumn275" style:family="table-column">
      <style:table-column-properties style:column-width="1.6736in" style:use-optimal-column-width="false"/>
    </style:style>
    <style:style style:name="TableColumn276" style:family="table-column">
      <style:table-column-properties style:column-width="1.5284in" style:use-optimal-column-width="false"/>
    </style:style>
    <style:style style:name="TableColumn277" style:family="table-column">
      <style:table-column-properties style:column-width="1.1291in" style:use-optimal-column-width="false"/>
    </style:style>
    <style:style style:name="TableColumn278" style:family="table-column">
      <style:table-column-properties style:column-width="1.0833in" style:use-optimal-column-width="false"/>
    </style:style>
    <style:style style:name="Table273" style:family="table">
      <style:table-properties style:width="6.8916in" fo:margin-left="0.075in" table:align="left"/>
    </style:style>
    <style:style style:name="TableRow279" style:family="table-row">
      <style:table-row-properties style:min-row-height="0.6201in" style:use-optimal-row-height="false" fo:keep-together="always"/>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font-size-complex="12pt"/>
    </style:style>
    <style:style style:name="TableCell2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style>
    <style:style style:name="T284" style:parent-style-name="DefaultParagraphFont" style:family="text">
      <style:text-properties fo:font-weight="bold" style:font-weight-asian="bold" style:font-weight-complex="bold" style:font-style-complex="italic" style:font-size-complex="12pt"/>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margin-left="-0.0395in" fo:margin-right="-0.0395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size-complex="12pt"/>
    </style:style>
    <style:style style:name="TableRow293" style:family="table-row">
      <style:table-row-properties style:min-row-height="0.5875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size-complex="12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size-complex="12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Row305" style:family="table-row">
      <style:table-row-properties style:min-row-height="0.5875in" style:use-optimal-row-height="false" fo:keep-together="always"/>
    </style:style>
    <style:style style:name="P306"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style:font-size-complex="12p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Row316" style:family="table-row">
      <style:table-row-properties style:min-row-height="0.6145in"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keep-with-next="alway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style:font-size-complex="12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Row328" style:family="table-row">
      <style:table-row-properties style:min-row-height="0.7881in" style:use-optimal-row-height="false" fo:keep-together="always"/>
    </style:style>
    <style:style style:name="P329" style:parent-style-name="Normal" style:family="paragraph">
      <style:text-properties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style:font-size-complex="12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style:font-weight-complex="bold" style:font-size-complex="12pt"/>
    </style:style>
    <style:style style:name="P339" style:parent-style-name="Normal" style:family="paragraph">
      <style:paragraph-properties fo:text-align="center" fo:margin-left="-0.0395in" fo:margin-right="-0.0395in">
        <style:tab-stops/>
      </style:paragraph-properties>
      <style:text-properties style:font-weight-complex="bold" style:font-style-complex="italic" style:font-size-complex="12pt"/>
    </style:style>
    <style:style style:name="P340" style:parent-style-name="Normal" style:family="paragraph">
      <style:paragraph-properties fo:margin-left="-0.0395in" fo:margin-right="-0.0395in">
        <style:tab-stops/>
      </style:paragraph-properties>
    </style:style>
    <style:style style:name="T341"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GELŽIO EŽERO GAMTOTVARKOS PLANO PATVIRTINIMO<text:s/></text:p>
      <text:p text:style-name="P12"/>
      <text:p text:style-name="P13">2017 m. liepos 25 d. Nr. D1-622</text:p>
      <text:p text:style-name="P14">Vilnius<text:line-break/></text:p>
      <text:p text:style-name="P15"/>
      <text:p text:style-name="P16"><text:span text:style-name="T17">Vadovaudamasi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text:span><text:span text:style-name="T18"><text:s/>27 punktu</text:span><text:span text:style-name="T19">:</text:span></text:p>
      <text:p text:style-name="P20"><text:span text:style-name="T21">1</text:span><text:span text:style-name="T22">. T v i r t i n u Gelžio ežero gamtotvarkos planą (toliau – Gamtotvarkos planas) (pridedama).</text:span></text:p>
      <text:p text:style-name="P23"><text:span text:style-name="T24">2</text:span><text:span text:style-name="T25">. P a v e d u Valstybinei saugomų teritorijų tarnybai prie Aplinkos ministerijos:</text:span></text:p>
      <text:p text:style-name="P26"><text:span text:style-name="T27">2.1</text:span><text:span text:style-name="T28">. užtikrinti tinkamą priemonių, numatytų šio įsakymo 1 punktu patvirtintame Gamtotvarkos plane, įgyvendinimą;</text:span></text:p>
      <text:p text:style-name="P29"><text:span text:style-name="T30">2.2</text:span><text:span text:style-name="T31">. užtikrinti lėšų planavimą priemonėms, numatytoms šio įsakymo 1 punktu patvirtintame Gamtotvarkos plane, už kurių įgyvendinimą atsakinga Žemaitijos nacionalinio parko direkcija;</text:span></text:p>
      <text:p text:style-name="P32"><text:span text:style-name="T33">2.3</text:span><text:span text:style-name="T34"><text:s/>iki 2017 m. spalio 1 d. užtikrinti saugomų rūšių radaviečių, nurodytų šio įsakymo 1 punktu patvirtintame Gamtotvarkos plane, įregistravimą Saugomų rūšių informacinėje sistemoje.</text:span></text:p>
      <text:p text:style-name="P35"/>
      <text:p text:style-name="P36"/>
      <text:p text:style-name="P37"/>
      <text:p text:style-name="P38"><text:span text:style-name="T39">Aplinkos ministras</text:span><text:span text:style-name="T40"><text:tab/>Kęstutis Navickas</text:span></text:p>
      <text:p text:style-name="P41"/>
      <text:soft-page-break/>
      <text:p text:style-name="P42">PATVIRTINTA</text:p>
      <text:p text:style-name="P43">Lietuvos Respublikos aplinkos ministro</text:p>
      <text:p text:style-name="P44">2017 m. liepos 25 d. įsakymu Nr. D1-622</text:p>
      <text:p text:style-name="P45"/>
      <text:p text:style-name="P46"><text:span text:style-name="T47">GELŽIO EŽERO GAMTOTVARKOS PLAN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Gelžio ežero gamtotvarkos planas (toliau – Gamtotvarkos planas) parengtas vietovei, atitinkančiai gamtinių buveinių apsaugai svarbių teritorijų atrankos kriterijus</text:span><text:span text:style-name="T58">, vadovaujantis Reikalavimų gamtotvarkos plano turiniui aprašu, patvirtintu Lietuvos Respublikos aplinkos ministro 2004 m. gruodžio 14 d. įsakymu Nr. D1-645 „Dėl Reikalavimų gamtotvarkos plano turiniui aprašo patvirtinimo“. Gamtotvarkos planui parengta pagrindžiamoji informacija su joje esančiais brėžiniais ir priedais, išsamiai paaiškinanti ir pagrindžianti Gamtotvarkos plano sprendinius (toliau – pagrindžiamoji informacija). Pagrindžiamoji informacija skelbiama Aplinkos ministerijos interneto svetainėje http://gamtotvarka.am.lt.</text:span></text:p>
      <text:p text:style-name="P59"/>
      <text:p text:style-name="P60"><text:span text:style-name="T61">II</text:span><text:span text:style-name="T62"><text:s/>SKYRIUS</text:span></text:p>
      <text:p text:style-name="P63"><text:span text:style-name="T64">TERITORIJOS BŪKLĖS APRAŠYMAS IR ĮVERTINIMAS</text:span></text:p>
      <text:p text:style-name="P65"/>
      <text:p text:style-name="P66"><text:span text:style-name="T67">2</text:span><text:span text:style-name="T68">. Teritorija, kuriai parengtas Gamtotvarkos planas (toliau – teritorija), užima 24,18 ha plot</text:span><text:span text:style-name="T69">ą ir</text:span><text:span text:style-name="T70"><text:s/>yra Lietuvos vakarinėje dalyje, Telšių apskrityje, Telšių rajono savivaldybėje, Gadūnavo seniūnijoje. Pagrindinę teritorijos dalį užima Gelžio ežeras (</text:span><text:span text:style-name="T71">22,94 ha). Ežerą supa miškai, užpelkėjusios pakrantės.<text:s/></text:span><text:span text:style-name="T72">Arčiausiai esanti saugoma teritorija yra Germanto kraštovaizdžio draustinis.<text:s/></text:span></text:p>
      <text:p text:style-name="P73"><text:span text:style-name="T74">Gelžio ežeras<text:s/></text:span><text:span text:style-name="T75">įrašytas</text:span><text:span text:style-name="T76"><text:s/></text:span><text:span text:style-name="T77">į<text:s/></text:span><text:span text:style-name="T78">Vietovių, atitinkančių gamtinių buveinių apsaugai svarbių teritorijų atrankos kriterijus, sąrašą, skirtą pateikti Europos Komisijai, patvirtintą Lietuvos Respublikos aplinkos ministro 2009 m. balandžio 22 d. įsakymu Nr. D1-210 „Dėl Vietovių, atitinkančių gamtinių buveinių apsaugai svarbių teritorijų atrankos kriterijus, sąrašo, skirto pateikti Europos Komisijai, patvirtinimo“.<text:s/></text:span><text:span text:style-name="T79">Teritorija yra skirta Europos Bendrijos svarbos buveinės<text:s/></text:span><text:span text:style-name="T80">–</text:span><text:span text:style-name="T81"><text:s/></text:span><text:span text:style-name="T82">3140 Ežerai su menturdumblių bendrijomis apsaugai.</text:span><text:span text:style-name="T83"><text:s/></text:span></text:p>
      <text:p text:style-name="P84"><text:span text:style-name="T85">Gamtotvarkos plano rengimo metu teritorijoje nustatyta Europin</text:span><text:span text:style-name="T86">ė</text:span><text:span text:style-name="T87">s Bendrijos svarbos gamtinės buveinės – 3140 Ežerai su menturdumblių bendrijomis būklė. Bendrijos su maurabraginiais dumbliais kiek vešliau auga rytinėje ežero pakrantėje. Dumblių sąžalynai formuoja juostą, nusitęsiančią iki 10–15 metrų atstumu nuo kranto. Dėl labai drumzlino vandens tikslaus povandeninės augalijos užimamo ploto nustatyti negalima. Preliminariai vertinant, bendrijos su maurabraginiais dumbliais šioje ežero vietoje užima tik apie 0,6 ha plotą. Kitose ežero pakrantės vietose aptikti yrantys maurabraginių dumblių gniužulai su pavieniais vegetuojančiais individais. Ežero vanduo yra rudos spalvos ir drumstas. Dugno nuosėdos – dumblas. Buveinės būklė – patenkinama. Šiuo metu nėra informacijos ir duomenų, kuriais remiantis būtų galima nurodyti akivaizdžias priežastis, veikiančias maurabraginių dumblių gyvybingumą ir ežero vandens kokybę. Gelžio ežeras yra atokiai nuo gyvenviečių, dirbamų laukų, nuotekos į ežerą nepatenka. Šios aplinkybės turėtų užtikrinti gerą buveinės būklę. Tačiau daroma prielaida, kad pokyčiai ežero ekosistemoje gali būti susiję su antropogenine veikla. Daug metų ežeras buvo nuomojamas, dabartiniu metu valdomas privačios nuosavybės teise fizinio asmens. Praeityje vykdyta ūkinė veikla susijusi su žuvininkyste: žvejyba, žuvivaisa. Šiuo metu vykdoma žvejyba gali turėti neigiamą poveikį buveinei tik dėl atsitiktinio mechaninio sužalojimo, kadangi tinklai statomi už maurabraginių dumblių sąžalyno. Tačiau, jei <text:s/>vykdoma žuvivaisa ir ežere yra gausu bentofaginių ir fitofaginių žuvų, tai gali turėti reikšmingą neigiamą poveikį buveinei. Dėl antropogeninės veiklos galėjo susiformuoti žuvų bendrijos, dėl kurių gyvybinės veiklos didėja vandens telkinio eutrofikacija, drumstumas, o panirę makrofitai išrausiami ir suėdami. <text:s/></text:span></text:p>
      <text:soft-page-break/>
      <text:p text:style-name="P88"><text:span text:style-name="T89">Teritorijoje auga šakotoji ratainytė (</text:span><text:span text:style-name="T90">Cladium mariscus</text:span><text:span text:style-name="T91">) – rūšis, įrašyta į Lietuvos Respublikos saugomų gyvūnų, augalų ir grybų rūšių sąrašą, patvirtintą Lietuvos Respublikos aplinkos ministro 2003 m. spalio 13 d. įsakymu Nr. 504 „Dėl Lietuvos Respublikos saugomų gyvūnų, augalų ir grybų rūšių sąrašo patvirtinimo“ (toliau – Saugomų rūšių sąrašas)</text:span><text:span text:style-name="T92"><text:s/></text:span><text:span text:style-name="T93">(2(V) apsaugos kategorija.). Bendrijos su šakotąja ratainyte – šakotasis ratainytynas (</text:span><text:span text:style-name="T94">Cladietum marisci</text:span><text:span text:style-name="T95">) auga šiaurės rytinėje, rytinėje, pietrytinėje ir pietinėje ežero pakrantėse. Augalai žydi, auga sudarydami nuo 4 iki 15 m</text:span><text:span text:style-name="T96">2</text:span><text:span text:style-name="T97"><text:s/>sąžalynus. Šakotojo ratainytyno buveinė tipiška, būklė pakankamai gera. Pagrindinė grėsmė yra augavietės užaugimas krūmais ir medžiais.<text:s/></text:span></text:p>
      <text:p text:style-name="P98"><text:span text:style-name="T99">Teritorijoje stebėtos dvi rūšys, įrašytos į 1992 m. gegužės 21 d. Tarybos direktyvos 92/43/EEB dėl natūralių buveinių ir laukinės faunos bei floros apsaugos (OL 2004 m.<text:s/></text:span><text:span text:style-name="T100">specialusis leidimas</text:span><text:span text:style-name="T101">, 15 skyrius, 2 tomas, p. 102) su paskutiniais pakeitimais, padarytais 2013 m. gegužės 13 d. Tarybos direktyva 2013/17/ES (OL 2013 L 158, p. 193) (toliau – Buveinių direktyva), II ir (ar) IV priedus: bebras (</text:span><text:span text:style-name="T102">Castor fiber</text:span><text:span text:style-name="T103">), ūdra (</text:span><text:span text:style-name="T104">Lutra lutra</text:span><text:span text:style-name="T105">); viena rūšis įrašyta į Buveinių direktyvos IV priedą – mažoji kūdrinė varlė (</text:span><text:span text:style-name="T106">Pelophylax lessonae</text:span><text:span text:style-name="T107">); viena rūšis – erelis žuvininkas (</text:span><text:span text:style-name="T108">Pandion haliaetus</text:span><text:span text:style-name="T109">) įrašyta į 2009 m. lapkričio 30 d. Europos Parlamento ir Tarybos direktyvos 2009/147/EB dėl laukinių paukščių apsaugos (kodifikuota redakcija) (OL 2010 L 20, p. 7) su paskutiniais pakeitimais, padarytais 2013 m. gegužės 13 d. Tarybos direktyva 2013/17/ES (OL 2013 L 158, p. 193) priedus (toliau – Paukščių direktyva).<text:s/></text:span></text:p>
      <text:p text:style-name="P110">Šiaurinėje ir rytinėje ežero pakrantėse aptikti bebrų veiklos pėdsakai ir urvai, gyvena 1–2 šeimynos. Teritorija tinkama bebrams veistis ir maitintis. Vykdoma ūkinė veikla nekelia grėsmės rūšies išlikimui. Populiacijos būklė stabili. Šiaurinėje ežero pakrantėje 2011 metais stebėta ūdros šeima su jaunikliais. Ežero pakrantėse yra tinkamų vietų ūdrai veistis, mitybos sąlygos geros, vykdoma ūkinė veikla neturi neigiamo poveikio. Išgyvenimo sąlygas gali bloginti sezoniniai reiškiniai – storas ledo sluoksnis. Dabartiniu metu populiacijos būklė nežinoma. Ežero pakrantėse stebėta mažoji kūdrinė varlė, kuri yra įprasta rūšis ir aptinkama visoje teritorijoje. Populiacijos būklė stabili. Vykdoma ūkinė veikla nekelia grėsmės rūšies išlikimui. 2012 metų rudenį (migracijos metu) pietinėje ežero pakrantėje stebėtas erelis žuvininkas. Nėra informacijos, ar Gelžio ežero pakrantėse yra lizdavietė.<text:s/></text:p>
      <text:p text:style-name="P111"><text:span text:style-name="T112">Gelžio ežeras yra išskirtas kaip teritorija, atitinkanti BAST kriterijus, tačiau minimos nuostatos teritorijai tiesiogiai netaikomos, nes teritorija nepatenka į Lietuvos Respublikos saugomą teritoriją, nesudaryta apsaugos sutartis su teritorijos savininku, todėl teritorijos teisinis apsaugos statusas yra nepakankamas. Reikiamos apsaugos suteikimas gali būti pasiektas<text:s/></text:span><text:span text:style-name="T113">sudarius apsaugos sutartis su Gelžio ežero savininku ir numatant veiklos apribojimus, taip pat kompensavimo priemones.<text:s/></text:span></text:p>
      <text:p text:style-name="P114">Didžiausias poreikis yra išsaugoti Europos Bendrijos svarbos buveinės 3140 Ežerai su menturdumblių bendrijomis palankią apsaugos būklę. Dėl vandens kokybės pokyčių (drumstumo, kt.) ši buveinė nyksta, jos užimamas plotas nebeatitinka BAST atrankos kriterijų. Būtina išsamiais tyrimais išsiaiškinti vandens kokybės pokyčių, ir buveinės nykimo priežastis, imtis atitinkamų jos atkūrimo ir išsaugojimo veiksmų. Saugomai augalų bendrijai, šakotasis ratainytynas, grėsmė kyla dėl augaviečių užaugimo sumedėjusia augmenija.<text:s/></text:p>
      <text:p text:style-name="P115"><text:span text:style-name="T116">Teritorijoje esantis Gelžio ežeras, kuris užima<text:s/></text:span><text:span text:style-name="T117">95 %</text:span><text:span text:style-name="T118"><text:s/>teritorijos ploto, asmeninės nuosavybės teise priklauso fiziniam asmeniui. Dalis paežerėje augančių miškų yra valstybiniai (tvarko Telšių miškų urėdija).<text:s/></text:span><text:span text:style-name="T119">Valstybinė miško žemė užima 2 % Teritorijos ploto. Privačios nuosavybės teise valdoma miško žemė (5 savininkai) užima 3 % teritorijos ploto.</text:span></text:p>
      <text:p text:style-name="P120"/>
      <text:p text:style-name="P121"><text:span text:style-name="T122">III</text:span><text:span text:style-name="T123"><text:s/></text:span><text:span text:style-name="T124">SKYRIUS</text:span></text:p>
      <text:p text:style-name="P125"><text:span text:style-name="T126">GAMTOTVARKOS PLANO TIKSLAS IR UŽDAVINIAI</text:span></text:p>
      <text:p text:style-name="P127"/>
      <text:p text:style-name="P128"><text:span text:style-name="T129">3</text:span><text:span text:style-name="T130">. Gamtotvarkos plano tikslas – užtikrinti Europos Bendrijos svarbos gamtinės buveinės 3140 Ežerai su menturdumblių bendrijomis gerą apsaugos būklę.<text:s/></text:span></text:p>
      <text:p text:style-name="P131"><text:span text:style-name="T132">4</text:span><text:span text:style-name="T133">. Gamtotvarkos plano tikslui pasiekti numatomi šie uždaviniai:</text:span></text:p>
      <text:p text:style-name="P134"><text:span text:style-name="T135">4.1</text:span><text:span text:style-name="T136">. atkurti palankią buveinės 3140 Ežerai su menturdumblių bendrijomis apsaugos būklę ne mažesniame kaip 5 ha plote;</text:span></text:p>
      <text:p text:style-name="P137"><text:span text:style-name="T138">4.2</text:span><text:span text:style-name="T139">. informuoti visuomenę apie teritorijos gamtines vertybes, jų apsaugos poreikius ir apsaugos priemones.</text:span></text:p>
      <text:p text:style-name="P140"><text:span text:style-name="T141">5</text:span><text:span text:style-name="T142">.<text:s/></text:span><text:span text:style-name="T143">Gamtotvarkos plano uždaviniams įgyvendinti numatytų priemonių įgyvendinimo planas pateiktas priede</text:span><text:span text:style-name="T144">.</text:span></text:p>
      <text:p text:style-name="P145"/>
      <text:p text:style-name="P146"><text:span text:style-name="T147">IV</text:span><text:span text:style-name="T148"><text:s/></text:span><text:span text:style-name="T149">SKYRIUS</text:span></text:p>
      <text:p text:style-name="P150"><text:span text:style-name="T151">GAMTOTVARKOS PLANO PRIEMONES ĮGYVENDINANTYS ASMENYS IR JŲ</text:span></text:p>
      <text:p text:style-name="P152"><text:span text:style-name="T153">FUNKCIJOS</text:span></text:p>
      <text:p text:style-name="P154"/>
      <text:p text:style-name="P155"><text:span text:style-name="T156">6</text:span><text:span text:style-name="T157">.<text:s/></text:span><text:span text:style-name="T158">Gamtotvarkos plano priemoni</text:span><text:span text:style-name="T159">ų į</text:span><text:span text:style-name="T160">gyvendinim</text:span><text:span text:style-name="T161">ą t</text:span><text:span text:style-name="T162">eritorijoje organizuoja Žemaitijos nacionalinio parko direkcija (toliau – direkcija).<text:s/></text:span></text:p>
      <text:p text:style-name="P163"/>
      <text:p text:style-name="P164"><text:span text:style-name="T165">V</text:span><text:span text:style-name="T166"><text:s/></text:span><text:span text:style-name="T167">SKYRIUS</text:span></text:p>
      <text:p text:style-name="P168"><text:span text:style-name="T169">IŠTEKLIŲ ANALIZĖ, LĖŠŲ POREIKIS GAMTOTVARKOS PLANO PRIEMONĖMS ĮGYVENDINTI IR FINANSAVIMO ŠALTINIAI</text:span></text:p>
      <text:p text:style-name="P170"/>
      <text:p text:style-name="P171"><text:span text:style-name="T172">7</text:span><text:span text:style-name="T173">. Ištekli</text:span><text:span text:style-name="T174">ų<text:s/></text:span><text:span text:style-name="T175">analiz</text:span><text:span text:style-name="T176">ė<text:s/></text:span><text:span text:style-name="T177">ir preliminarus l</text:span><text:span text:style-name="T178">ė</text:span><text:span text:style-name="T179">š</text:span><text:span text:style-name="T180">ų<text:s/></text:span><text:span text:style-name="T181">poreikis Gamtotvarkos plane numatyt</text:span><text:span text:style-name="T182">ų<text:s/></text:span><text:span text:style-name="T183">priemoni</text:span><text:span text:style-name="T184">ų į</text:span><text:span text:style-name="T185">gyvendinimui pateikiamas pagrindžiamojoje informacijoje. Pagrindiniai Gamtotvarkos plane numatyt</text:span><text:span text:style-name="T186">ų<text:s/></text:span><text:span text:style-name="T187">priemoni</text:span><text:span text:style-name="T188">ų<text:s/></text:span><text:span text:style-name="T189">finansavimo šaltiniai yra Lietuvos Respublikos valstyb</text:span><text:span text:style-name="T190">ė</text:span><text:span text:style-name="T191">s biudžeto, Europos S</text:span><text:span text:style-name="T192">ą</text:span><text:span text:style-name="T193">jungos strukt</text:span><text:span text:style-name="T194">ū</text:span><text:span text:style-name="T195">rini</text:span><text:span text:style-name="T196">ų<text:s/></text:span><text:span text:style-name="T197">fond</text:span><text:span text:style-name="T198">ų</text:span><text:span text:style-name="T199">, taip pat teis</text:span><text:span text:style-name="T200">ė</text:span><text:span text:style-name="T201">s akt</text:span><text:span text:style-name="T202">ų<text:s/></text:span><text:span text:style-name="T203">nustatyta tvarka gautos kitos l</text:span><text:span text:style-name="T204">ė</text:span><text:span text:style-name="T205">šos.</text:span></text:p>
      <text:p text:style-name="P206"/>
      <text:p text:style-name="P207"><text:span text:style-name="T208">VI</text:span><text:span text:style-name="T209"><text:s/></text:span><text:span text:style-name="T210">SKYRIUS</text:span></text:p>
      <text:p text:style-name="P211"><text:span text:style-name="T212">GAMTOTVARKOS PLANO TIKSLINIMO IR STEBĖSENOS<text:s/></text:span></text:p>
      <text:p text:style-name="P213"><text:span text:style-name="T214">TVARKA</text:span></text:p>
      <text:p text:style-name="P215"/>
      <text:p text:style-name="P216"><text:span text:style-name="T217">8</text:span><text:span text:style-name="T218">.<text:s/></text:span><text:span text:style-name="T219">Direkcija<text:s/></text:span><text:span text:style-name="T220">organizuoja Gamtotvarkos plano įgyvendinimo stebėseną ir jo įgyvendinimo poveikio tikslinėms gamtos vertybėms stebėseną, rengia apibendrintas išvadas, teikia pasiūlymus dėl aplinkosauginių priemonių taikymo BAST Gelžio ežeras Valstybinei saugomų teritorijų tarnybai prie Aplinkos ministerijos (toliau – Tarnyba).<text:s/></text:span></text:p>
      <text:p text:style-name="P221"><text:span text:style-name="T222">9</text:span><text:span text:style-name="T223">. Gamtotvarkos planas turi būti reguliariai peržiūrimas nustatant, ar vykdomos priemonės duoda laukiamų rezultatų. Būtina sisteminga natūralios gamtinės buveinės, saugomos augalų bendrijos kokybės ir dydžio stebėsena. Nustačius, kad gamtotvarkos plano uždaviniai neįgyvendinami, gamtotvarkos planas turi būti tikslinamas.<text:s/></text:span></text:p>
      <text:p text:style-name="P224"><text:span text:style-name="T225">10</text:span><text:span text:style-name="T226">. Už Gamtotvarkos plano įgyvendinimo stebėseną, peržiūrėjimą ir tikslinimą atsakinga direkcija.</text:span></text:p>
      <text:p text:style-name="P227"><text:span text:style-name="T228">11</text:span><text:span text:style-name="T229">. Gamtotvarkos planas pirmą kartą turi būti peržiūrimas po dvejų metų patvirtinus Gamtotvarkos planą. Vėliau peržiūros turi būti atliekamos kas 3 metus. Siekiant apibendrinti Gamtotvarkos plano įgyvendinimo rezultatus, paskutinė Gamtotvarkos plano peržiūra atliekama kitais metais, pasibaigus jo galiojimui. Direkcija parengia peržiūros ataskaitą atsižvelgdama į Tvarkos aprašo 3 priede pateiktas rekomendacijas ir šiame skyriuje pateiktus nurodymus ir ją teikia Tarnybai.</text:span></text:p>
      <text:p text:style-name="P230"><text:span text:style-name="T231">12</text:span><text:span text:style-name="T232">. Atliekant Gamtotvarkos plano peržiūrą, įvertinama:</text:span></text:p>
      <text:p text:style-name="P233"><text:span text:style-name="T234">12.1</text:span><text:span text:style-name="T235">. G</text:span><text:span text:style-name="T236">amtotvarkos plano uždavinių įgyvendinimas. Jei uždaviniai neįgyvendinti, nurodomos pagrįstos priežastys;</text:span></text:p>
      <text:p text:style-name="P237"><text:span text:style-name="T238">12.2</text:span><text:span text:style-name="T239">. iškeltų uždavinių atitiktis esamai situacijai;</text:span></text:p>
      <text:p text:style-name="P240"><text:span text:style-name="T241">12.3</text:span><text:span text:style-name="T242">. Gamtotvarkos plano priemonių finansavimas</text:span><text:span text:style-name="T243"><text:s/>ir lėšų panaudojimas</text:span><text:span text:style-name="T244">;</text:span></text:p>
      <text:p text:style-name="P245"><text:span text:style-name="T246">12.4</text:span><text:span text:style-name="T247">. s</text:span><text:span text:style-name="T248">uinteresuotų asmenų indėlis ir veiksmų derinimo rezultatai;</text:span></text:p>
      <text:p text:style-name="P249"><text:span text:style-name="T250">12.5</text:span><text:span text:style-name="T251">. pasiekti tvarkymo rezultatai;</text:span></text:p>
      <text:p text:style-name="P252"><text:span text:style-name="T253">12.6</text:span><text:span text:style-name="T254">. Gamtotvarkos plano įgyvendinimo poveikis saugomos buveinės būklei;</text:span></text:p>
      <text:p text:style-name="P255"><text:span text:style-name="T256">12.7</text:span><text:span text:style-name="T257">. būtinybė pakeisti vykdomas Gamtotvarkos plano priemones ar numatyti naujas.</text:span></text:p>
      <text:p text:style-name="P258"><text:span text:style-name="T259">13</text:span><text:span text:style-name="T260">. Gamtotvarkos plano peržiūros metu turi būti atliktas ne tik jo rezultatų įvertinimas, bet esant reikalui ir papildymas naujais duomenimis. Jei Gamtotvarkos planas pakeičiamas, jis turi būti apsvarstytas su suinteresuotais asmenimis ir įstaigomis, kurios susijusios su numatomais Gamtotvarkos plano pakeitimais</text:span></text:p>
      <text:p text:style-name="P261"><text:span text:style-name="T262">14</text:span><text:span text:style-name="T263">. Gamtotvarkos planas gali būti peržiūrimas ar tikslinamas ir kitu laiku, nei nurodyta šio Gamtotvarkos plano 11 punkte, jei blogėja saugomos buveinės būklė arba surandama efektyvesnių būdų palankesnei jų apsaugos būklei užtikrinti.</text:span></text:p>
      <text:p text:style-name="P264"><text:span text:style-name="T265">______________________</text:span></text:p>
      <text:p text:style-name="P266"/>
      <text:soft-page-break/>
      <text:p text:style-name="P267">Gelžio ežero gamtotvarkos plano<text:s/></text:p>
      <text:p text:style-name="P268">priedas</text:p>
      <text:p text:style-name="P269"/>
      <text:p text:style-name="P270"><text:span text:style-name="T271">GAMTOTVARKOS PLANO PRIEMONIŲ ĮGYVENDINIMO PLANA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Uždavinys<text:s/></text:p>
          </table:table-cell>
          <table:table-cell table:style-name="TableCell282">
            <text:p text:style-name="P283"><text:span text:style-name="T284">Priemonės pavadinimas</text:span></text:p>
          </table:table-cell>
          <table:table-cell table:style-name="TableCell285">
            <text:p text:style-name="P286">Atsakinga institucija<text:s/></text:p>
          </table:table-cell>
          <table:table-cell table:style-name="TableCell287">
            <text:p text:style-name="P288">Priemonės įvykdymo terminas arba periodiškumas</text:p>
          </table:table-cell>
          <table:table-cell table:style-name="TableCell289">
            <text:p text:style-name="P290"><text:span text:style-name="T291">Priemonių finansavimo ir įgyvendinimo prioritetai<text:s/></text:span><text:span text:style-name="T292">*</text:span></text:p>
          </table:table-cell>
        </table:table-row>
        <table:table-row table:style-name="TableRow293">
          <table:table-cell table:style-name="TableCell294" table:number-rows-spanned="2">
            <text:p text:style-name="Normal"><text:span text:style-name="T295">1. Atkurti palankią buveinės 3140 Ežerai su menturdumblių bendrijomis apsaugos būklę ne mažesniame kaip 5 ha plote</text:span></text:p>
          </table:table-cell>
          <table:table-cell table:style-name="TableCell296">
            <text:p text:style-name="Normal"><text:span text:style-name="T297">1.1. organizuoti kompleksinius Gelžio ežero tyrimus, siekiant nustatyti Europos Bendrijos svarbos buveinės blogos būklės priežastis</text:span></text:p>
          </table:table-cell>
          <table:table-cell table:style-name="TableCell298">
            <text:p text:style-name="Normal"><text:span text:style-name="T299">Žemaitijos nacionalinio parko</text:span><text:span text:style-name="T300"><text:s/>direkcija<text:s/></text:span></text:p>
          </table:table-cell>
          <table:table-cell table:style-name="TableCell301">
            <text:p text:style-name="P302">I–II</text:p>
          </table:table-cell>
          <table:table-cell table:style-name="TableCell303">
            <text:p text:style-name="P304">I</text:p>
          </table:table-cell>
        </table:table-row>
        <table:table-row table:style-name="TableRow305">
          <table:covered-table-cell>
            <text:p text:style-name="P306"/>
          </table:covered-table-cell>
          <table:table-cell table:style-name="TableCell307">
            <text:p text:style-name="P308">1.2. sudaryti apsaugos sutartį su Gelžio ežero savininku<text:s/></text:p>
          </table:table-cell>
          <table:table-cell table:style-name="TableCell309">
            <text:p text:style-name="Normal"><text:span text:style-name="T310">Žemaitijos nacionalinio parko</text:span><text:span text:style-name="T311"><text:s/>direkcija</text:span></text:p>
          </table:table-cell>
          <table:table-cell table:style-name="TableCell312">
            <text:p text:style-name="P313">III<text:s/></text:p>
          </table:table-cell>
          <table:table-cell table:style-name="TableCell314">
            <text:p text:style-name="P315">I</text:p>
          </table:table-cell>
        </table:table-row>
        <table:table-row table:style-name="TableRow316">
          <table:table-cell table:style-name="TableCell317" table:number-rows-spanned="2">
            <text:p text:style-name="P318">2. Informuoti visuomenę apie teritorijos gamtines vertybes, jų apsaugos poreikius ir apsaugos priemones</text:p>
          </table:table-cell>
          <table:table-cell table:style-name="TableCell319">
            <text:p text:style-name="P320">2.1. įrengti informacinį stendą (2 vnt.)<text:s/></text:p>
          </table:table-cell>
          <table:table-cell table:style-name="TableCell321">
            <text:p text:style-name="Normal"><text:span text:style-name="T322">Žemaitijos nacionalinio parko</text:span><text:span text:style-name="T323"><text:s/>direkcija</text:span></text:p>
          </table:table-cell>
          <table:table-cell table:style-name="TableCell324">
            <text:p text:style-name="P325">III<text:s/></text:p>
          </table:table-cell>
          <table:table-cell table:style-name="TableCell326">
            <text:p text:style-name="P327">II</text:p>
          </table:table-cell>
        </table:table-row>
        <table:table-row table:style-name="TableRow328">
          <table:covered-table-cell>
            <text:p text:style-name="P329"/>
          </table:covered-table-cell>
          <table:table-cell table:style-name="TableCell330">
            <text:p text:style-name="P331">2.2. parengti informacinių straipsnių (2 vnt.) apie Gelžio ežero gamtines vertybes ir jų apsaugos poreikius<text:s/></text:p>
          </table:table-cell>
          <table:table-cell table:style-name="TableCell332">
            <text:p text:style-name="Normal"><text:span text:style-name="T333">Žemaitijos nacionalinio parko</text:span><text:span text:style-name="T334"><text:s/>direkcija</text:span></text:p>
          </table:table-cell>
          <table:table-cell table:style-name="TableCell335">
            <text:p text:style-name="P336">I, IV<text:s/></text:p>
          </table:table-cell>
          <table:table-cell table:style-name="TableCell337">
            <text:p text:style-name="P338">II</text:p>
          </table:table-cell>
        </table:table-row>
      </table:table>
      <text:p text:style-name="P339"/>
      <text:p text:style-name="P340"><text:span text:style-name="T341">* Priemonių svarba: I – labai svarbios; II – mažiau svarbi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LŽIO EŽERO GAMTOTVARKOS PLANAS</dc:title>
    <meta:initial-creator>Raimonda</meta:initial-creator>
    <dc:creator>adlibuser</dc:creator>
    <meta:creation-date>2017-07-26T07:14:00Z</meta:creation-date>
    <dc:date>2017-07-26T07:14:00Z</dc:date>
    <meta:print-date>2014-12-15T05:49:00Z</meta:print-date>
    <meta:template xlink:href="Normal.dotm" xlink:type="simple"/>
    <meta:editing-cycles>2</meta:editing-cycles>
    <meta:editing-duration>PT0S</meta:editing-duration>
    <meta:document-statistic meta:page-count="6" meta:paragraph-count="74" meta:word-count="1776" meta:character-count="13516" meta:row-count="295" meta:non-whitespace-character-count="11814"/>
  </office:meta>
</office:document-meta>
</file>