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  <style:text-properties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justify" fo:line-height="150%" fo:text-indent="0.3937in">
        <style:tab-stops>
          <style:tab-stop style:type="left" style:position="0.718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1145in"/>
        </style:tab-stops>
      </style:paragraph-properties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line-height="150%" fo:text-indent="0.3937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30%"/>
    </style:style>
  </office:automatic-styles>
  <office:body>
    <office:text text:use-soft-page-breaks="true">
      <text:p text:style-name="P1"/>
      <text:h text:style-name="P6" text:outline-level="2"><text:span text:style-name="T7"><draw:frame draw:style-name="a0" draw:name="Paveikslėlis 1" text:anchor-type="as-char" svg:x="0in" svg:y="0in" svg:width="0.73333in" svg:height="0.84167in" style:rel-width="scale" style:rel-height="scale"><draw:image xlink:href="media/image1.png" xlink:type="simple" xlink:show="embed" xlink:actuate="onLoad"/><svg:title/><svg:desc>Paveikslėlis, kuriame yra piešimas, eskizas, arklys, iliustracija  Automatiškai sugeneruotas aprašymas</svg:desc></draw:frame></text:span></text:h>
      <text:h text:style-name="P8" text:outline-level="2">LAZDIJŲ RAJONO SAVIVALDYBĖS TARYBA</text:h>
      <text:p text:style-name="P9"/>
      <text:p text:style-name="P10">SPRENDIMAS</text:p>
      <text:p text:style-name="P11"><text:span text:style-name="T12">DĖL LAZDIJŲ RAJONO SAVIVALDYBĖS TARYBOS 2023 M. BIRŽELIO 19 D. SPRENDIMO<text:s/></text:span><text:span text:style-name="T13">NR. 5TS-67<text:s/></text:span><text:span text:style-name="T14">„DĖL LAZDIJŲ RAJONO SAVIVALDYBĖS BENDRUOMENĖS SVEIKATOS TARYBOS SUDARYMO, PIRMININKO SKYRIMO IR NUOSTATŲ PATVIRTINIMO“ PAKEITIMO</text:span></text:p>
      <text:p text:style-name="P15"/>
      <text:p text:style-name="P16">2024 m. balandžio 29 d. Nr. 5TS-396</text:p>
      <text:p text:style-name="P17">Lazdijai</text:p>
      <text:p text:style-name="Normal"/>
      <text:p text:style-name="Normal"/>
      <text:p text:style-name="P18">Vadovaudamasi Lietuvos Respublikos vietos savivaldos įstatymo 15 straipsnio 4 dalimi, Lietuvos Respublikos sveikatos sistemos įstatymo 63 straipsnio 6 punktu ir 69 straipsnio 1 dalimi bei atsižvelgdama į VšĮ „Lazdijų rajono savivaldybės sveikatos centras“ 2024 m. balandžio 2 d. raštą Nr. LLS-205 „Dėl atstovo delegavimo“<text:span text:style-name="T19"><text:s/>Lazdijų rajono savivaldybės taryba n u s p r e n d ž i a:</text:span></text:p>
      <text:p text:style-name="P20"><text:span text:style-name="T21">Pakeisti Lazdijų rajono savivaldybės tarybos 2023 m. birželio 19 d. sprendimą Nr. 5TS-67<text:s/></text:span><text:soft-page-break/><text:span text:style-name="T22">„Dėl Lazdijų rajono savivaldybės bendruomenės sveikatos tarybos sudarymo, pirmininko skyrimo ir nuostatų patvirtinimo“ ir 2.2.1 papunktį išdėstyti taip:</text:span></text:p>
      <text:p text:style-name="P23"><text:span text:style-name="T24">„</text:span><text:span text:style-name="T25">2.2.1</text:span><text:span text:style-name="T26">. Vladimirą Jelisejevą –<text:s/></text:span>VšĮ „Lazdijų rajono savivaldybės sveikatos centras“ direktoriaus pavaduotoją medicinai, laikinai einantį direktoriaus pareigas;<text:span text:style-name="T27">“.</text:span></text:p>
      <text:p text:style-name="P28"/>
      <text:p text:style-name="P29"/>
      <text:p text:style-name="P30"/>
      <text:p text:style-name="P31"><text:span text:style-name="T32">Savivaldybės merė</text:span><text:span text:style-name="T33"><text:tab/><text:s text:c="4"/>Ausma Mišk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AZDIJŲ RAJONO SAVIVALDYBĖS TARYBOS 2023 M. BIRŽELIO 19 D. SPRENDIMO NR. 5TS-67 "DĖL LAZDIJŲ RAJONO SAVIVALDYBĖS BENDRUOMENĖS SVEIKATOS TARYBOS SUDARYMO, PIRMININKO SKYRIMO IR NUOSTATŲ PATVIRTINIMO" PAKEITIMO</dc:title>
    <dc:subject>5TS-147</dc:subject>
    <meta:initial-creator>LAZDIJŲ RAJONO SAVIVALDYBĖS TARYBA</meta:initial-creator>
    <dc:creator>adlibuser</dc:creator>
    <meta:creation-date>2024-05-03T11:26:00Z</meta:creation-date>
    <dc:date>2024-05-03T11:26:00Z</dc:date>
    <meta:print-date>2023-05-15T08:00:00Z</meta:print-date>
    <meta:template xlink:href="Normal.dotm" xlink:type="simple"/>
    <meta:editing-cycles>2</meta:editing-cycles>
    <meta:editing-duration>PT0S</meta:editing-duration>
    <meta:document-statistic meta:page-count="2" meta:paragraph-count="114" meta:word-count="187" meta:character-count="1036" meta:row-count="120" meta:non-whitespace-character-count="963"/>
  </office:meta>
</office:document-meta>
</file>