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REKLAMOS ĮSTATYMO NR. VIII-1871 24 STRAIPSNIO PAKEITIMO ĮSTATYMO PROJEKTO PATEIKIMO LIETUVOS RESPUBLIKOS SEIMUI</text:span></text:p>
      <text:p text:style-name="P17"/>
      <text:p text:style-name="P18"><text:span text:style-name="T19">2014 m. rugsėjo 3 d.</text:span><text:span text:style-name="T20"><text:s/>Nr.<text:s/></text:span><text:span text:style-name="T21">891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a</text:span><text:span text:style-name="T28">:</text:span></text:p>
      <text:p text:style-name="P29"><text:span text:style-name="T30">1</text:span><text:span text:style-name="T31">. Pritarti<text:s/></text:span><text:span text:style-name="T32">Lietuvos Respublikos reklamos įstatymo Nr. VIII-1871 <text:s/>24 straipsnio pakeitimo<text:s/></text:span><text:span text:style-name="T33">įstatymo<text:s/></text:span><text:span text:style-name="T34">projektui ir pateikti jį Lietuvos Respublikos Seimui.<text:s/></text:span></text:p>
      <text:p text:style-name="P35"><text:span text:style-name="T36">2</text:span><text:span text:style-name="T37">. Įgalioti ūkio ministrą Evaldą Gustą, o jam negalint dalyvauti – ūkio viceministrą Marių Skarupską atstovauti Lietuvos Respublikos Vyriausybei, svarstant nurodytą įstatymo projektą Lietuvos Respublikos Seime.<text:s/></text:span></text:p>
      <text:p text:style-name="P38"/>
      <text:p text:style-name="P39"/>
      <text:p text:style-name="P40"/>
      <text:p text:style-name="P41">Ministras Pirmininkas<text:tab/>Algirdas Butkevičius</text:p>
      <text:p text:style-name="P42"/>
      <text:p text:style-name="P43"/>
      <text:p text:style-name="P44"/>
      <text:p text:style-name="P45">Teisingumo ministras,</text:p>
      <text:p text:style-name="P46">pavaduojantis ūkio ministrą<text:tab/>Juozas Bernatoni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6T07:21:00Z</meta:creation-date>
    <dc:date>2014-09-16T07:21:00Z</dc:date>
    <meta:print-date>2014-09-03T10:51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5" meta:character-count="752" meta:row-count="33" meta:non-whitespace-character-count="667"/>
  </office:meta>
</office:document-meta>
</file>