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line-height="115%"/>
      <style:text-properties style:font-size-complex="12pt"/>
    </style:style>
    <style:style style:name="P12"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5"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17" style:parent-style-name="Normal" style:family="paragraph">
      <style:paragraph-properties style:punctuation-wrap="simple" fo:text-align="center" fo:line-height="115%"/>
      <style:text-properties style:font-weight-complex="bold"/>
    </style:style>
    <style:style style:name="P18" style:parent-style-name="Normal" style:family="paragraph">
      <style:paragraph-properties style:punctuation-wrap="simple" fo:text-align="center" fo:line-height="115%"/>
      <style:text-properties style:font-weight-complex="bold"/>
    </style:style>
    <style:style style:name="P19" style:parent-style-name="Normal" style:family="paragraph">
      <style:paragraph-properties style:punctuation-wrap="simple" fo:text-align="center" fo:line-height="115%" fo:margin-left="-0.0368in" fo:text-indent="0.0368in">
        <style:tab-stops/>
      </style:paragraph-properties>
      <style:text-properties fo:font-weight="bold" style:font-weight-asian="bold" fo:text-transform="uppercase"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8"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29"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P30" style:parent-style-name="Normal" style:family="paragraph">
      <style:paragraph-properties style:punctuation-wrap="simple" fo:line-height="150%">
        <style:tab-stops>
          <style:tab-stop style:type="left" style:position="0.689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6222in" style:page-number="1">
        <style:tab-stops>
          <style:tab-stop style:type="left" style:position="5.875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indent="3.6222in">
        <style:tab-stops>
          <style:tab-stop style:type="left" style:position="5.875in"/>
        </style:tab-stops>
      </style:paragraph-properties>
      <style:text-properties fo:font-size="11pt" style:font-size-asian="11pt" style:font-size-complex="11pt"/>
    </style:style>
    <style:style style:name="P44" style:parent-style-name="Normal" style:family="paragraph">
      <style:paragraph-properties fo:text-indent="3.6222in">
        <style:tab-stops>
          <style:tab-stop style:type="left" style:position="6.693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style:style>
    <style:style style:name="P49" style:parent-style-name="Normal" style:family="paragraph">
      <style:paragraph-properties fo:text-indent="3.6222in"/>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style:line-height-at-least="0.2222in"/>
      <style:text-properties fo:font-weight="bold" style:font-weight-asian="bold" style:font-weight-complex="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609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9in" fo:text-indent="0.9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1"/>
      <text:p text:style-name="P12">LIETUVOS MOKSLO TARYBOS PIRMININKAS</text:p>
      <text:p text:style-name="P13"/>
      <text:p text:style-name="P14">įsakymas</text:p>
      <text:p text:style-name="P15">Dėl LIETUVOS NARYSTEI EUROPOS BRANDUOLINIŲ MOKSLINIŲ TYRIMŲ ORGANIZACIJOJE PERSPEKTYVIŲ MOKSLINIŲ TYRIMŲ IR EKSPERIMENTINĖS PLĖTROS PROJEKTŲ FINANSAVIMO SĄLYGŲ APRAŠo patvirtinimo</text:p>
      <text:p text:style-name="P16"/>
      <text:p text:style-name="P17">2024 m. birželio 10 d. Nr. V-245<text:s/></text:p>
      <text:p text:style-name="P18">Vilnius</text:p>
      <text:p text:style-name="P19"/>
      <text:p text:style-name="Normal"/>
      <text:p text:style-name="P20"><text:span text:style-name="T21">Vadovaudamasis</text:span><text:span text:style-name="T22"><text:s/></text:span><text:span text:style-name="T23">Lietuvos mokslo tarybos nuostatų, patvirtintų Lietuvos Respublikos Vyriausybės 2022 m. balandžio 20 d. nutarimu Nr. 375 „Dėl Lietuvos mokslo tarybos nuostatų patvirtinimo“, 19.5 ir 19.19 papunkčiais,<text:s/></text:span></text:p>
      <text:p text:style-name="P24"><text:span text:style-name="T25">tvirtinu</text:span><text:span text:style-name="T26"><text:s/>Lietuvos narystei Europos branduolinių mokslinių tyrimų organizacijoje perspektyvių mokslinių tyrimų ir eksperimentinės plėtros (toliau – MTEP) projektų finansavimo sąlygų aprašą (pridedama).</text:span></text:p>
      <text:p text:style-name="P27"/>
      <text:p text:style-name="P28"/>
      <text:p text:style-name="P29"/>
      <text:p text:style-name="P30"><text:span text:style-name="T31">Pirmininkas</text:span><text:span text:style-name="T32"><text:tab/></text:span><text:span text:style-name="T33"><text:tab/>Gintaras Valinčius</text:span></text:p>
      <text:soft-page-break/>
      <text:p text:style-name="P34"><text:span text:style-name="T42">PATVIRTINTA</text:span></text:p>
      <text:p text:style-name="P43">Lietuvos mokslo tarybos pirmininko</text:p>
      <text:p text:style-name="P44"><text:span text:style-name="T45">2024 m. birželio<text:s/></text:span><text:span text:style-name="T46">10</text:span><text:span text:style-name="T47"><text:s/>d. įsakymu Nr.<text:s/></text:span><text:span text:style-name="T48">V-245</text:span></text:p>
      <text:p text:style-name="P49"/>
      <text:p text:style-name="P50"/>
      <text:p text:style-name="P51"><text:span text:style-name="T52">LIETUVOS NARYSTEI EUROPOS BRANDUOLINIŲ MOKSLINIŲ TYRIMŲ ORGANIZACIJOJE PERSPEKTYVIŲ MOKSLINIŲ TYRIMŲ IR EKSPERIMENTINĖS PLĖTROS PROJEKTŲ FINANSAVIMO SĄLYGŲ APRAŠAS <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narystei Europos branduolinių mokslinių tyrimų organizacijoje (CERN) perspektyvių mokslinių tyrimų ir eksperimentinės plėtros (toliau – MTEP) projektų finansavimo sąlygų aprašas (toliau – Aprašas) nustato Lietuvos mokslo tarybos (toliau – Taryba) administruojamomis valstybės biudžeto lėšomis finansuojamų šių projektų paraiškų teikimo, vertinimo, atrankos ir finansavimo tvarką.</text:span></text:p>
      <text:p text:style-name="P63"><text:span text:style-name="T64">2</text:span><text:span text:style-name="T65">. Aprašas yra parengtas atsižvelgiant į:<text:s/></text:span></text:p>
      <text:p text:style-name="P66"><text:span text:style-name="T67">2.1</text:span><text:span text:style-name="T68">. Lietuvos Respublikos mokslo ir studijų įstatymą</text:span><text:span text:style-name="T69">;</text:span></text:p>
      <text:p text:style-name="P70"><text:span text:style-name="T71">2.2</text:span><text:span text:style-name="T72">. Lietuvos mokslo tarybos ekspertų ir jų veiklos bendrąsias taisykles, patvirtintas Lietuvos mokslo tarybos pirmininko 2023 m. spalio 13 d. įsakymu Nr. V-550 „Dėl Lietuvos mokslo tarybos ekspertų ir jų veiklos bendrųjų taisyklių patvirtinimo“ (toliau –</text:span><text:span text:style-name="T73"><text:s/>Ekspertų ir jų veiklos bendrosios taisyklės)</text:span><text:span text:style-name="T74">;</text:span></text:p>
      <text:p text:style-name="P75"><text:span text:style-name="T76">2.3</text:span><text:span text:style-name="T77">. Lietuvos mokslo tarybos mokslo ir sklaidos projektų konkursinio finansavimo bendrąsias taisykles, patvirtintas Lietuvos mokslo tarybos pirmininko 2019 m. balandžio 4 d. įsakymu Nr. V-176 „Dėl Lietuvos mokslo tarybos mokslo ir sklaidos projektų konkursinio finansavimo bendrųjų taisyklių patvirtinimo“ (toliau – Konkursinio finansavimo bendrosios taisyklės).</text:span></text:p>
      <text:p text:style-name="P78"><text:span text:style-name="T79">2.4</text:span><text:span text:style-name="T80">. Lietuvos asocijuotosios narystės Europos branduolinių mokslinių tyrimų organizacijoje 2022–2027 m. veiksmų planą, patvirtintą Lietuvos Respublikos švietimo, mokslo ir sporto ministro 2022 m. spalio 27 d. įsakymu Nr. V-1712 „Dėl Lietuvos asocijuotosios narystės Europos branduolinių mokslinių tyrimų organizacijoje 2022–2027 m. veiksmų plano patvirtinimo“.</text:span></text:p>
      <text:p text:style-name="P81"><text:span text:style-name="T82">3</text:span><text:span text:style-name="T83">. Apraše naudojamos sąvokos atitinka Aprašo 2 punkte nurodytuose teisės aktuose naudojamas sąvokas.</text:span></text:p>
      <text:p text:style-name="P84"><text:span text:style-name="T85">4</text:span><text:span text:style-name="T86">. Pagal Aprašą remiama veikla – Lietuvos mokslo ir studijų institucijų tyrėjų grupių vykdomi Lietuvos narystei CERN perspektyvūs MTEP projektai. <text:s/></text:span></text:p>
      <text:p text:style-name="P87"><text:span text:style-name="T88">5</text:span><text:span text:style-name="T89">. Pagal šį Aprašą skelbiamas vienas kvietimas teikti paraiškas.</text:span></text:p>
      <text:p text:style-name="Normal"/>
      <text:p text:style-name="P90"><text:span text:style-name="T91">II</text:span><text:span text:style-name="T92"><text:s/>SKYRIUS</text:span></text:p>
      <text:p text:style-name="P93"><text:span text:style-name="T94">REIKALAVIMAI PAREIŠKĖJAMS<text:s/></text:span></text:p>
      <text:p text:style-name="P95"/>
      <text:p text:style-name="P96"><text:span text:style-name="T97">6</text:span><text:span text:style-name="T98">. Vykdančioji institucija turi būti Lietuvos dalelių fizikos konsorciumo (CERN-LT) narė, jungianti tyrėjų grupes, dirbančias fizikos, ypač branduolių ir elementariųjų dalelių fizikos srityse, taip pat kitose su CERN susijusiose tematikose.</text:span></text:p>
      <text:p text:style-name="P99"><text:span text:style-name="T100">7</text:span><text:span text:style-name="T101">. Vykdančioji institucija turi turėti pajėgumų vykdyti projektą: turėti infrastruktūrą moksliniams tyrimams vykdyti ir žmogiškųjų išteklių projektui administruoti.</text:span></text:p>
      <text:p text:style-name="P102"><text:span text:style-name="T103">8</text:span><text:span text:style-name="T104">.</text:span><text:span text:style-name="T105"><text:s/></text:span><text:span text:style-name="T106">Planuojami gauti projekto moksliniai rezultatai bei mokslinė ir (ar) technologinė produkcija turi būti reikšminga Lietuvos bendradarbiavimui su CERN.</text:span></text:p>
      <text:p text:style-name="P107"><text:span text:style-name="T108">9</text:span><text:span text:style-name="T109">. <text:s/></text:span><text:span text:style-name="T110">Projekto vadovas turi būti mokslininkas, turi turėti vadovavimo tarptautiniams ir (ar) nacionaliniams MTEP projektams arba tokių projektų įgyvendinimo patirties. Vertinant paraišką atsižvelgiama į taikomąją, ekspertinę patirtį, taip pat patirtį ugdant jaunuosius tyrėjus, dalyvavimą formuojant mokslo politiką projekto tematika, teikiant mokslu grįstus patarimus viešajam sektoriui, taip pat gautus apdovanojimus už mokslinę veiklą ir pan. Kartu įvertinamas<text:s/></text:span><text:span text:style-name="T111">įdirbis pagal projekto tematiką ir (ar) projekto mokslo kryptį (kryptis), gautų rezultatų reikšmė ir jų poveikis mokslo raidai ir (arba) jų socialinis, ekonominis poveikis</text:span><text:span text:style-name="T112">.</text:span></text:p>
      <text:p text:style-name="P113"><text:span text:style-name="T114">10</text:span><text:span text:style-name="T115">. <text:s/>Asmuo gali teikti tik vieną kvietimo paraišką kaip projekto vadovas ar kitas pagrindinis projekto vykdytojas.</text:span></text:p>
      <text:p text:style-name="P116"><text:span text:style-name="T117">11</text:span><text:span text:style-name="T118">.  Paraiškos, kuriose nurodyto projekto vadovo ar kito pagrindinio vykdytojo atžvilgiu yra priimtas sprendimas dėl akademinės etikos pažeidimo, nesvarstomos 5 metus nuo Lietuvos Respublikos akademinės etikos ir procedūrų kontrolieriaus sprendimo įsigaliojimo dienos. Paraiškos, kuriose mokslininkas, anksčiau vadovavęs nutrauktam ar neįgyvendintam Tarybos finansuotam projektui (finansuotam pagal Tarybos įgyvendinamas nacionalines ir (ar) tarptautines konkursinio mokslinių tyrimų finansavimo programas), nurodomas kaip būsimo projekto vadovas, nesvarstomos 3 metus nuo Tarybos sprendimo įsigaliojimo dienos.</text:span></text:p>
      <text:p text:style-name="P119"><text:span text:style-name="T120">12</text:span><text:span text:style-name="T121">. Vykdančioji institucija vienu metu gali vykdyti daugiau nei vieną projektą, jei užtikrina, kad projektams kokybiškai įgyvendinti turi pakankamą infrastruktūrą bei administracinius ir finansinius išteklius.</text:span></text:p>
      <text:p text:style-name="P122"><text:span text:style-name="T123">13</text:span><text:span text:style-name="T124">.  Pagal Aprašą finansuojamas projektas vykdomas be partnerių.</text:span></text:p>
      <text:p text:style-name="P125"><text:span text:style-name="T126">14</text:span><text:span text:style-name="T127">.  Projektų įgyvendinimo trukmė turi būti ne ilgesnė kaip 40 mėnesių.</text:span></text:p>
      <text:p text:style-name="P128"><text:span text:style-name="T129">15</text:span><text:span text:style-name="T130">. Aprašo II skyriuje nustatytus reikalavimus vykdančioji institucija, projekto vadovas ir pagrindiniai vykdytojai turi atitikti kvietimo skelbime nustatyto paraiškų pateikimo termino paskutinę dieną.</text:span></text:p>
      <text:p text:style-name="P131"/>
      <text:p text:style-name="P132"><text:span text:style-name="T133">III</text:span><text:span text:style-name="T134"><text:s/>SKYRIUS</text:span></text:p>
      <text:p text:style-name="P135"><text:span text:style-name="T136">PROJEKTO IŠLAIDŲ IR FINANSAVIMO REIKALAVIMAI</text:span></text:p>
      <text:p text:style-name="P137"/>
      <text:p text:style-name="P138"><text:span text:style-name="T139">16</text:span><text:span text:style-name="T140">. Didžiausia projektui galima skirti finansavimo lėšų suma yra 300 000,00 (trys šimtai tūkstančių) eurų.</text:span></text:p>
      <text:p text:style-name="P141"><text:span text:style-name="T142">17</text:span><text:span text:style-name="T143">. Pagal Aprašą tinkamų finansuoti išlaidų kategorijos yra nurodytos Konkursinio finansavimo bendrųjų taisyklių II skyriaus antrajame skirsnyje „Reikalavimai projekto išlaidoms“.</text:span></text:p>
      <text:p text:style-name="P144"><text:span text:style-name="T145">18</text:span><text:span text:style-name="T146">. Tinkamos finansuoti projekto išlaidos yra tos, kurios patirtos ir apmokėtos nuo su vykdančiąja institucija sudarytos sutarties dėl projekto įgyvendinimo įsigaliojimo dienos iki šioje sutartyje nurodytos projekto įgyvendinimo pabaigos. <text:s/></text:span></text:p>
      <text:p text:style-name="P147"><text:span text:style-name="T148">19</text:span><text:span text:style-name="T149">. Projektui įgyvendinti skirtos lėšos naudojamos pagal Tarybos pirmininko patvirtintos formos projekto išlaidų sąmatą.</text:span></text:p>
      <text:p text:style-name="P150"><text:span text:style-name="T151">20</text:span><text:span text:style-name="T152">. Vykdančioji institucija teikia Tarybai projekto lėšų panaudojimo (finansines) ataskaitas projekto finansavimo sutartyje nustatyta tvarka ir terminais.</text:span></text:p>
      <text:p text:style-name="P153"/>
      <text:p text:style-name="P154"><text:span text:style-name="T155">IV</text:span><text:span text:style-name="T156"><text:s/>SKYRIUS</text:span></text:p>
      <text:p text:style-name="P157"><text:span text:style-name="T158">PARAIŠKŲ TEIKIMAS<text:s/></text:span></text:p>
      <text:p text:style-name="P159"/>
      <text:p text:style-name="P160"><text:span text:style-name="T161">21</text:span><text:span text:style-name="T162">. Kvietimą teikti paraiškas<text:s/></text:span><text:span text:style-name="T163">Lietuvos narystei CERN perspektyvių MTEP projektų</text:span><text:span text:style-name="T164"><text:s/>finansavimui Taryba skelbia savo interneto svetainėje<text:s/></text:span><text:span text:style-name="T165">https://lmt.lrv.lt/lt/</text:span><text:span text:style-name="T166">.<text:s/></text:span></text:p>
      <text:p text:style-name="P167"><text:span text:style-name="T168">22</text:span><text:span text:style-name="T169">. Paraiška pildoma lietuvių kalba (Aprašo 3 priedas). Užpildyta paraiška su priedais iki kvietimo teikti paraiškas skelbime nustatyto termino paskutinės dienos teikiama Tarybos elektroninėje sistemoje adresu<text:s/></text:span><text:span text:style-name="T170">https://junkis.lmt.lt/</text:span>,<text:span text:style-name="T171"><text:s/>jeigu kvietime nenurodyta kitaip. Kartu su paraiška teikiami projekto vadovo ir kitų pagrindinių projekto vykdytojų gyvenimo aprašymai bei vykdančiosios institucijos raštas dėl projekto vykdymo užtikrinimo (Aprašo 4 priedas).</text:span></text:p>
      <text:p text:style-name="P172"/>
      <text:p text:style-name="P173"><text:span text:style-name="T174">V</text:span><text:span text:style-name="T175"> SKYRIUS</text:span></text:p>
      <text:p text:style-name="P176"><text:span text:style-name="T177">PARAIŠKŲ VERTINIMAS IR ATRANKA</text:span></text:p>
      <text:p text:style-name="P178"/>
      <text:p text:style-name="P179"><text:span text:style-name="T180">23</text:span><text:span text:style-name="T181">.<text:s/></text:span>Paraiškų vertinimas<text:s/><text:span text:style-name="T182">ir atranka pagal Aprašą atliekama projektų konkurso būdu, vadovaujantis Konkursinio finansavimo benrųjų taisyklių III skyriaus Antrajame skirsnyje „Paraiškų vertinimas ir atranka“ nustatyta tvarka. Pirmiausia atliekama paraiškų administracinė patikra, kurios rezultatai tvirtinami Tarybos pirmininko įsakymu. Ekspertiniam vertinimui teikiamos tik administracinės patikros reikalavimus atitikusios paraiškos.</text:span></text:p>
      <text:p text:style-name="P183"><text:span text:style-name="T184">24</text:span><text:span text:style-name="T185">. Paraiškos administracinę patikrą pagal kriterijus, nurodytus Aprašo 1 priede,</text:span><text:s/><text:span text:style-name="T186">atlieka Tarybos administracijos darbuotojai.<text:s/></text:span></text:p>
      <text:p text:style-name="P187"><text:span text:style-name="T188">25</text:span><text:span text:style-name="T189">. Paraiškų ekspertinį vertinimą atlieka ekspertų komisija (-os), sudaryta (-os) vadovaujantis Ekspertų ir jų veiklos bendrosiomis taisyklėmis. Paraiškos vertinamos pagal ekspertinio vertinimo formoje nustatytus vertinimo kriterijus (Aprašo 2 priedas).<text:s/></text:span></text:p>
      <text:p text:style-name="P190"><text:span text:style-name="T191">26</text:span><text:span text:style-name="T192">. Projektas pripažįstamas nefinansuotinu, jeigu ekspertinio vertinimo metu nustatoma bent viena iš sąlygų: paraiškos įvertinimas pagal kriterijų „Ar paraiškoje tinkamai suplanuota, kaip bus sprendžiami su projekto veiklomis susiję etiniai klausimai?“ yra neigiamas; suteiktas įvertis bent pagal vieną iš kriterijų yra mažesnis nei nustatytas slenkstinis įvertis; suteikta bendra pagal kriterijus įverčių suma yra mažesnė nei nustatyta minimali įverčių suma.</text:span></text:p>
      <text:p text:style-name="P193"><text:span text:style-name="T194">27</text:span><text:span text:style-name="T195">. Finansuojamų ir nefinansuojamų projektų sąrašai tvirtinami Tarybos pirmininko įsakymu ir skelbiami Tarybos interneto svetainėje https://lmt.lrv.lt.<text:s/></text:span></text:p>
      <text:p text:style-name="P196"><text:span text:style-name="T197">28</text:span><text:span text:style-name="T198">. Vykdančioji institucija turi teisę teikti apeliaciją dėl paraiškos administracinės patikros ir ekspertinio įvertinimo, vadovaudamasi Konkursinio finansavimo bendrųjų taisyklių IV skyriuje „Apeliacijų teikimo ir nagrinėjimo tvarka“ nustatytais atvejais ir tvarka.</text:span></text:p>
      <text:p text:style-name="P199"/>
      <text:p text:style-name="P200"><text:span text:style-name="T201">VI</text:span><text:span text:style-name="T202"><text:s/>SKYRIUS</text:span></text:p>
      <text:p text:style-name="P203"><text:span text:style-name="T204">PROJEKTŲ ĮGYVENDINIMO REIKALAVIMAI<text:s/></text:span></text:p>
      <text:p text:style-name="P205"/>
      <text:p text:style-name="P206"><text:span text:style-name="T207">29</text:span><text:span text:style-name="T208">. Projektas įgyvendinamas pagal projekto finansavimo sutartyje, Apraše ir Konkursinio finansavimo bendrosiose taisyklėse nustatytus reikalavimus.<text:s/></text:span></text:p>
      <text:p text:style-name="P209"><text:span text:style-name="T210">30</text:span><text:span text:style-name="T211">. Vykdančioji institucija kartu su projekto vadovu projekto finansavimo sutartyje nustatytais terminais teikia tarpinę ir baigiamąją mokslines ataskaitas.</text:span></text:p>
      <text:p text:style-name="P212"><text:span text:style-name="T213">31</text:span><text:span text:style-name="T214">. Vykdančioji institucija gali inicijuoti motyvuotus projekto finansavimo sutarties keitimus. Šie keitimai atliekami projekto finansavimo sutartyje nustatyta tvarka ir terminais.</text:span></text:p>
      <text:p text:style-name="P215"><text:span text:style-name="T216">32</text:span><text:span text:style-name="T217">. Vykdančioji institucija, vykdydama projekto veiklas bei viešindama projekto rezultatus privalo nurodyti informaciją apie finansavimo šaltinį projekto finansavimo sutartyje nustatyta tvarka.</text:span></text:p>
      <text:p text:style-name="P218"><text:span text:style-name="T219">33</text:span><text:span text:style-name="T220">. Jei vykdančioji institucija nesilaiko projekto finansavimo sutarties sąlygų ir (arba) pažeidė Lietuvos Respublikos teisės aktus, Taryba turi teisę vienašaliu sprendimu sumažinti, sustabdyti arba nutraukti projekto finansavimą ir (arba) pareikalauti grąžinti sumokėtas lėšas ar jų dalį.</text:span></text:p>
      <text:p text:style-name="P221"><text:span text:style-name="T222">_______________________________</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7" style:parent-style-name="Normal" style:family="paragraph">
      <style:paragraph-properties fo:text-align="center">
        <style:tab-stops>
          <style:tab-stop style:type="center" style:position="3.4625in"/>
          <style:tab-stop style:type="right" style:position="6.925in"/>
        </style:tab-stops>
      </style:paragraph-properties>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text:page-number text:fixed="false">2</text:page-number></text:p>
        <text:p text:style-name="P36"/>
      </style:header>
      <style:footer>
        <text:p text:style-name="P37"><text:span text:style-name="T38"><text:page-number text:fixed="false">2</text:page-number></text:span></text:p>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6-12T09:05:00Z</meta:creation-date>
    <dc:date>2024-06-12T09:05:00Z</dc:date>
    <meta:template xlink:href="Normal.dotm" xlink:type="simple"/>
    <meta:editing-cycles>2</meta:editing-cycles>
    <meta:editing-duration>PT0S</meta:editing-duration>
    <meta:document-statistic meta:page-count="3" meta:paragraph-count="19" meta:word-count="1471" meta:character-count="9840" meta:row-count="69" meta:non-whitespace-character-count="8388"/>
  </office:meta>
</office:document-meta>
</file>