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KONVENCIJOS DĖL KASETINIŲ ŠAUDMENŲ DENONSAVIMO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8</text:span><text:span text:style-name="T26"><text:s/>d. Nr.<text:s/></text:span><text:span text:style-name="T27">XIV-29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denonsavimas</text:span></text:p>
        <text:p text:style-name="P36"><text:span text:style-name="T37">Lietuvos Respublikos Seimas, vadovaudamasis Lietuvos Respublikos Konstitucijos 67 straipsnio 16 punktu, 138 straipsnio pirmosios dalies 6 punktu ir atsižvelgdamas į Lietuvos<text:s/></text:span><text:span text:style-name="T38">Respublikos Prezid</text:span><text:span text:style-name="T39">ento 2024 m. liepos 8 d.<text:s/></text:span><text:span text:style-name="T40">dekretą Nr. 1K-1675 „Dėl teikimo Lietuvos Respublikos Seimui denonsuoti Konvenciją dėl kasetinių šaudmenų“, denonsuoja 2008 m. gegužės 30 d. Dubline priimtą Konvenciją dėl kasetinių šaudmenų, ratifikuotą Lietuvos Respublikos įstaty</text:span><text:span text:style-name="T41">mu „Dėl Konvencijos dėl kasetinių šaudmenų ratifikavimo“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06:39:00Z</meta:creation-date>
    <dc:date>2024-07-25T06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784" meta:row-count="10" meta:non-whitespace-character-count="692"/>
  </office:meta>
</office:document-meta>
</file>