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DĖL APLINKOSAUGINIŲ PROJEKTŲ, FINANSUOJAMŲ IŠ 2021 M. kLAIPĖDOS MIESTO SAVIVALDYBĖS APLINKOS APSAUGOS RĖMIMO SPECIALIOSIOS PROGRAMOS LĖŠŲ, SĄRAŠO PATVIRTINIMO</text:p>
      <text:p text:style-name="P15"/>
      <text:p text:style-name="P16">2021 m. gegužės 10 d. Nr.<text:s/>AD1-583</text:p>
      <text:p text:style-name="P17">Klaipėda</text:p>
      <text:p text:style-name="P18"/>
      <text:p text:style-name="P19"/>
      <text:p text:style-name="P20"><text:span text:style-name="T21">Vadovaudamasis Lietuvos Respublikos vietos savivaldos įstatymo 29 straipsnio 8 dalies 2 ir 4 punktais, Aplinkosauginių projektų rėmimo tvarkos aprašo, patvirtinto Klaipėdos miesto savivaldybės administracijos direktoriaus 2019 m. lapkričio 18 d. įsakymu Nr. AD1-1406 „Dėl Klaipėdos miesto savivaldybės aplinkosauginių projektų rėmimo tvarkos aprašo patvirtinimo“, 26 punktu ir atsižvelgdamas</text:span><text:span text:style-name="T22"><text:s/>į<text:s/></text:span><text:span text:style-name="T23">Aplinkos apsaugos rėmimo specialiosios programos priemonių lėšų atrinkimo komisijos 2021 m. balandžio 28 d. posėdžio protokolą Nr. ADM 223:</text:span></text:p>
      <text:p text:style-name="P24"><text:span text:style-name="T25">1</text:span><text:span text:style-name="T26">.<text:s/></text:span><text:span text:style-name="T27">Tvirtinu</text:span><text:span text:style-name="T28"><text:s/>Klaipėdos miesto savivaldybės aplinkosauginių projektų, finansuojamų iš 2021 m. Klaipėdos miesto savivaldybės aplinkos apsaugos rėmimo specialiosios programos lėšų, sąrašą (pridedama).</text:span></text:p>
      <text:p text:style-name="P29"><text:span text:style-name="T30">2</text:span><text:span text:style-name="T31">.</text:span><text:span text:style-name="T32"> Pripažįstu</text:span><text:span text:style-name="T33"><text:s/>netekusiais galios<text:s/></text:span><text:span text:style-name="T34">Klaipėdos miesto savivaldybės administracijos direktoriaus 2021 m. kovo 19 d. įsakymą Nr. AD1-350 „Dėl Aplinkosauginių projektų finansuojamų iš 2021 m. Klaipėdos miesto savivaldybės aplinkos apsaugos rėmimo specialiosios programos lėšų sąrašo patvirtinimo“ ir Klaipėdos miesto savivaldybės administracijos direktoriaus 2021 m. gegužės 6 d. įsakymą Nr. AD1-575 „Dėl Aplinkosauginių projektų, finansuojamų iš 2021 m. Klaipėdos miesto savivaldybės aplinkos apsaugos rėmimo specialiosios programos lėšų, sąrašo patvirtinimo“.</text:span></text:p>
      <text:p text:style-name="P35"><text:span text:style-name="T36">3</text:span><text:span text:style-name="T37">.</text:span><text:span text:style-name="T38"> Nustata</text:span><text:span text:style-name="T39">u, kad šis įsakymas skelbiamas Teisės aktų registre ir Klaipėdos miesto savivaldybės interneto svetainėje.</text:span></text:p>
      <text:p text:style-name="P40"/>
      <text:p text:style-name="P41"/>
      <text:p text:style-name="P42"/>
      <text:p text:style-name="P43">Savivaldybės administracijos direktorius<text:tab/>Gintaras Nenišk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5-10T07:46:00Z</meta:creation-date>
    <dc:date>2021-05-10T07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1" meta:character-count="1750" meta:row-count="30" meta:non-whitespace-character-count="1550"/>
  </office:meta>
</office:document-meta>
</file>