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861in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SOCIALINĖS APSAUGOS IR DARBO MINISTRO 2019 M. RUGSĖJO 16 D. ĮSAKYMO NR. A1-530 „DĖL NEVYRIAUSYBINIŲ ORGANIZACIJŲ, DIRBANČIŲ ŠEIMOS GEROVĖS SRITYJE, VEIKLOS PROJEKTŲ ATRANKOS KONKURSO</text:p>
      <text:p text:style-name="P15"><text:span text:style-name="T16">2020–2021 METAIS NUOSTATŲ PATVIRTINIMO“ PAKEITIMO<text:s/></text:span></text:p>
      <text:p text:style-name="P17"/>
      <text:p text:style-name="P18"><text:span text:style-name="T19">2020 m. birželio<text:s/></text:span><text:span text:style-name="T20">16</text:span><text:span text:style-name="T21"><text:s/>d. Nr. A1-556</text:span></text:p>
      <text:p text:style-name="P22">Vilnius</text:p>
      <text:p text:style-name="P23"/>
      <text:p text:style-name="P24"/>
      <text:p text:style-name="P25"><text:span text:style-name="T26">Pakeičiu<text:s/></text:span><text:span text:style-name="T27">Nevyriausybinių organizacijų, dirbančių šeimos gerovės srityje, veiklos projektų atrankos konkurso 2020–2021 metais nuostatų, patvirtintų Lietuvos Respublikos socialinės apsaugos ir darbo ministro 2019 m. rugsėjo 16 d. įsakymu Nr. A1-530 „Dėl Nevyriausybinių organizacijų, dirbančių šeimos gerovės srityje, veiklos projektų atrankos konkurso 2020–2021 metais nuostatų patvirtinimo“,</text:span><text:span text:style-name="T28"><text:s/>8 punktą ir jį išdėstau taip:</text:span></text:p>
      <text:p text:style-name="P29"><text:span text:style-name="T30">„</text:span><text:span text:style-name="T31">8</text:span><text:span text:style-name="T32">. Konkursui numatyta skirti valstybės biudžeto lėšų suma – 420 100 (keturi šimtai dvidešimt tūkstančių vienas šimtas) eurų.<text:s/></text:span></text:p>
      <text:p text:style-name="P33">Mažiausia vienam projektui galima skirti valstybės biudžeto lėšų suma – 3 000 (trys tūkstančiai) eurų.<text:s/></text:p>
      <text:p text:style-name="P34"><text:span text:style-name="T35">Didžiausia vienam projektui galima skirti valstybės biudžeto lėšų suma – 6 000 (šeši tūkstančiai) eurų.“</text:span></text:p>
      <text:p text:style-name="Normal"/>
      <text:p text:style-name="Normal"/>
      <text:p text:style-name="Normal"/>
      <text:p text:style-name="Normal"><text:span text:style-name="T36">Socialinės apsaugos ir darbo ministras</text:span><text:span text:style-name="T37"><text:tab/></text:span><text:span text:style-name="T38"><text:tab/><text:s text:c="46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6-16T07:21:00Z</meta:creation-date>
    <dc:date>2020-06-16T07:2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i pataisyt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27" meta:word-count="164" meta:character-count="1205" meta:row-count="62" meta:non-whitespace-character-count="1068"/>
  </office:meta>
</office:document-meta>
</file>