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fo:text-indent="0.0493in"/>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weight-complex="bold"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fo:hyphenate="false"/>
    </style:style>
    <style:style style:name="P106" style:parent-style-name="Normal" style:family="paragraph">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text:span><text:span text:style-name="T11">ŠALČININKŲ RAJONO SAVIVALDYBĖS TARYBOS 2011 M. RUGSĖJO 28 D. SPRENDIMO NR. T-164 „DĖL MAŽMENINĖS PREKYBOS ALKOHOLINIAIS GĖRIMAIS LICENCIJAVIMO TVARKOS APRAŠO PATVIRTINIMO“ PAKEITIMO</text:span></text:p>
      <text:p text:style-name="P12"/>
      <text:p text:style-name="P13">2014 m. liepos 10 d. <text:s/>Nr. T-1163</text:p>
      <text:p text:style-name="P14">Šalčininkai</text:p>
      <text:p text:style-name="Normal"/>
      <text:p text:style-name="P15"/>
      <text:p text:style-name="P16"><text:span text:style-name="T17">Vadovaudamasi Lietuvos Respublikos vietos savivaldos įstatymo 18 straipsnio 1 dalimi, remdamasi Lietuvos Respublikos Vyriausybės 2014 m. vasario 26 d. nutarimu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Šalčininkų rajono savivaldybės taryba n u s p r e n d ž i a:</text:span></text:p>
      <text:p text:style-name="P18"><text:span text:style-name="T19">1</text:span><text:span text:style-name="T20">. Pakeisti Mažmeninės prekybos alkoholiniais gėrimais licencijavimo tvarkos aprašą, patvirtintą Šalčininkų rajono savivaldybės tarybos 2011 m. rugsėjo 28 d. sprendimu Nr. T-164 „Dėl Mažmeninės prekybos alkoholiniais gėrimais licencijavimo tvarkos aprašo patvirtinimo“:</text:span></text:p>
      <text:p text:style-name="P21"><text:span text:style-name="T22">1.1</text:span><text:span text:style-name="T23">. Pakeisti 5.4 papunktį ir jį išdėstyti taip:</text:span></text:p>
      <text:p text:style-name="P24"><text:span text:style-name="T25">„</text:span><text:span text:style-name="T26">5.4</text:span><text:span text:style-name="T27">. verstis sezonine mažmenine prekyba alkoholiniais gėrimais, kurių tūrinė etilo alkoholio koncentracija neviršija 22 procentų, kurortinio, poilsio ir turizmo sezonų laikotarpiu;“.</text:span></text:p>
      <text:p text:style-name="P28"><text:span text:style-name="T29">1.2</text:span><text:span text:style-name="T30">. Pakeisti 5.5 papunktį ir jį išdėstyti taip:</text:span></text:p>
      <text:p text:style-name="P31"><text:span text:style-name="T32">„</text:span><text:span text:style-name="T33">5.5</text:span><text:span text:style-name="T34">. verstis sezonine mažmenine prekyba alumi, alaus mišiniais su nealkoholiniais gėrimais, natūralios fermentacijos sidru, kurio tūrinė etilo alkoholio koncentracija neviršija 7,5 procento, kurortinio, poilsio ir turizmo sezonų laikotarpiu;“.</text:span></text:p>
      <text:p text:style-name="P35"><text:span text:style-name="T36">1.3</text:span><text:span text:style-name="T37">. Papildyti 5 punktą 5.11 papunkčiu ir jį išdėstyti taip:</text:span></text:p>
      <text:p text:style-name="P38"><text:span text:style-name="T39">„</text:span><text:span text:style-name="T40">5.11</text:span><text:span text:style-name="T41">. verstis mažmenine prekyba alumi, alaus mišiniais su nealkoholiniais gėrimais, natūralios fermentacijos sidru, kurių tūrinė etilo alkoholio koncentracija neviršija 7,5 procento.“.</text:span></text:p>
      <text:p text:style-name="P42"><text:span text:style-name="T43">1.4</text:span><text:span text:style-name="T44">. Pakeisti 8.4 papunktį ir jį išdėstyti taip:</text:span></text:p>
      <text:p text:style-name="P45"><text:span text:style-name="T46">„</text:span><text:span text:style-name="T47">8.4</text:span><text:span text:style-name="T48">. Šalčininkų rajono valstybinės maisto ir veterinarijos tarnybos transporto priemonėms maisto produktams vežti išduoto maisto tvarkymo subjekto patvirtinimo pažymėjimo kopiją bei transporto priemonės registracijos liudijimo kopiją, patvirtintus įmonės antspaudu ir vadovo parašu (pateikia įmonės, kurios nori įsigyti licenciją verstis mažmenine prekyba alumi, alaus mišiniais su nealkoholiniais gėrimais, natūralios fermentacijos sidru, kurio tūrinė etilo alkoholio koncentracija neviršija 7,5 procento, automobilinėse parduotuvėse);“.</text:span></text:p>
      <text:p text:style-name="P49"><text:span text:style-name="T50">1.5</text:span><text:span text:style-name="T51">. Pakeisti 8.5 papunktį ir jį išdėstyti taip:</text:span></text:p>
      <text:p text:style-name="P52"><text:span text:style-name="T53">„</text:span><text:span text:style-name="T54">8.5</text:span><text:span text:style-name="T55">. sąrašą aptarnaujamų kaimų, suderintą su seniūnu (-ais), nurodant, kokiomis savaitės dienomis ir kokiu laiku bus aptarnaujami kaimo gyventojai (pateikia įmonės, kurios nori įsigyti licenciją verstis mažmenine prekyba alumi, alaus mišiniais su nealkoholiniais gėrimais, natūralios fermentacijos sidru, kurio tūrinė etilo alkoholio koncentracija neviršija 7,5 procento, automobilinėse parduotuvėse;“.</text:span></text:p>
      <text:p text:style-name="P56"><text:span text:style-name="T57">1.6</text:span><text:span text:style-name="T58">. Pakeisti 11 punktą ir jį išdėstyti taip:</text:span></text:p>
      <text:p text:style-name="P59"><text:span text:style-name="T60">„</text:span><text:span text:style-name="T61">11</text:span><text:span text:style-name="T62">. Turto valdymo skyrius, gavęs įmonės ar Europos juridinio asmens ar jo filialo paraišką išduoti licenciją:</text:span></text:p>
      <text:p text:style-name="P63"><text:span text:style-name="T64">11.1</text:span><text:span text:style-name="T65">. Siekdamas nustatyti, ar nėra Lietuvos Respublikos alkoholio kontrolės įstatyme nustatytų aplinkybių, dėl kurių įmonei negalėtų būti išduota licencija, raštu (elektroninėmis priemonėmis ar laišku) kreipiasi į:</text:span></text:p>
      <text:p text:style-name="P66"><text:span text:style-name="T67">11.1.1</text:span><text:span text:style-name="T68">. teritorinę valstybinę mokesčių inspekciją, kurios teritorijoje yra įregistruota įmonė, prašydamas pateikti informaciją, ar įmonė, pateikusi paraišką gauti licenciją,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69"><text:span text:style-name="T70">11.1.2</text:span><text:span text:style-name="T71">. Valstybinio socialinio draudimo fondo valdybos teritorinį skyrių, kurio teritorijoje yra įregistruota įmonė, prašydamas pateikti informaciją, ar įmonė yra skolinga Valstybinio socialinio draudimo fondo biudžetui;</text:span></text:p>
      <text:p text:style-name="P72"><text:span text:style-name="T73">11.1.3</text:span><text:span text:style-name="T74">. Informatikos ir ryšių departamentą prie Lietuvos Respublikos vidaus reikalų ministerijos, prašydamas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75"><text:span text:style-name="T76">11.1.4</text:span><text:span text:style-name="T77">. Valstybinę maisto ir veterinarijos tarnybą, prašydamas pateikti informaciją, ar yra įsiteisėjusių Valstybinės maisto ir veterinarijos tarnybos nutarimų dėl nuobaudos skyrimo už alkoholinių gėrimų be banderolių neteisėtą laikymą, gabenimą ar pardavimą;</text:span></text:p>
      <text:p text:style-name="P78"><text:span text:style-name="T79">11.1.5</text:span><text:span text:style-name="T80">. Narkotikų, tabako ir alkoholio kontrolės departamentą, prašydamas pateikti informaciją, ar įmonei yra įsiteisėjusių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81"><text:span text:style-name="T82">11.2</text:span><text:span text:style-name="T83">. Patikrina, ar licenciją išduodančioje institucijoje negauta Narkotikų, tabako ir alkoholio kontrolės departamento, Valstybinės mokesčių inspekcijos, muitinės, policijos, Valstybinės maisto ir veterinarijos tarnybos, kitų valstybinių priežiūros ir teisėsaugos institucijų pranešimų, nustatytų Didmeninės ir mažmeninės prekybos alkoholio produktais licencijavimo taisyklėse, patvirtintose Lietuvos Respublikos Vyriausybės 2004 m. gegužės 20 d. nutarimu Nr. 618 „Dėl Didmeninės ir mažmeninės prekybos alkoholio produktais licencijavimo taisyklių ir mažmeninės prekybos alkoholiniais gėrimais taisyklių patvirtinimo“ 51 punkte, taip pat ar įmonei išduotas maisto tvarkymo subjekto patvirtinimo pažymėjimas.</text:span></text:p>
      <text:p text:style-name="P84"><text:span text:style-name="T85">11.3</text:span><text:span text:style-name="T86">. Patikrina įmonės registravimo faktą patvirtinančius ir kitus jo registravimo duomenis (licencijos turėtojo pavadinimą, teisinę formą, kodą, buveinę); licenciją išduodanti institucija įmonių duomenis patikrina Juridinių asmenų registro tvarkytojo interneto svetainėje, o Europos juridinio asmens ar jo filialo – jų registravimo Europos Sąjungos valstybės narės juridinių asmenų registro tvarkytojo interneto svetainėje, o jeigu atitinkamo registro Europos Sąjungos valstybėje narėje nėra arba registre pateikiamos informacijos nepakanka, kreipiasi su prašymu suteikti atitinkamą informaciją apie šias įmone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87"><text:span text:style-name="T88">1.7</text:span><text:span text:style-name="T89">. Pakeisti 13 punktą ir jį išdėstyti taip:</text:span></text:p>
      <text:p text:style-name="P90"><text:span text:style-name="T91">„</text:span><text:span text:style-name="T92">13</text:span><text:span text:style-name="T93">. Licencijos verstis sezonine mažmenine prekyba alumi, alaus mišiniais su nealkoholiniais gėrimais, natūralios fermentacijos sidru, kurio tūrinė etilo alkoholio koncentracija neviršija 7,5 procento, ar alkoholiniais gėrimais, kurių tūrinė etilo alkoholio koncentracija neviršija 22 procentų, kurortinio, poilsio ir turizmo sezonų laikotarpiu įmonėms išduodamos šių sezonų laikotarpiams.“</text:span></text:p>
      <text:p text:style-name="P94"><text:span text:style-name="T95">1.8</text:span><text:span text:style-name="T96">. Išbraukti 16.2 papunktį.</text:span></text:p>
      <text:p text:style-name="P97"><text:span text:style-name="T98">2</text:span><text:span text:style-name="T99">. Patvirtinti licencijų verstis mažmenine prekyba alkoholiniais gėrimais formas (pridedama).</text:span></text:p>
      <text:p text:style-name="P100"><text:span text:style-name="T101">3</text:span><text:span text:style-name="T102">. Pripažinti netekusiu galios Šalčininkų rajono savivaldybės tarybos 2011 m. rugsėjo 28 d. sprendimo Nr. T-164 „Dėl Mažmeninės prekybos alkoholiniais gėrimais licencijavimo tvarkos aprašo patvirtinimo“ 1.2 punktą.</text:span></text:p>
      <text:p text:style-name="P103"/>
      <text:p text:style-name="P104"/>
      <text:p text:style-name="P105"/>
      <text:p text:style-name="P106"><text:span text:style-name="T107">Savivaldybės me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2-25T12:37:00Z</meta:creation-date>
    <dc:date>2016-02-25T12:37:00Z</dc:date>
    <meta:print-date>2014-07-11T10:38:00Z</meta:print-date>
    <meta:template xlink:href="Normal" xlink:type="simple"/>
    <meta:editing-cycles>2</meta:editing-cycles>
    <meta:editing-duration>PT0S</meta:editing-duration>
    <meta:document-statistic meta:page-count="3" meta:paragraph-count="38" meta:word-count="1010" meta:character-count="8302" meta:row-count="192" meta:non-whitespace-character-count="7330"/>
  </office:meta>
</office:document-meta>
</file>