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P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T56" style:parent-style-name="DefaultParagraphFont" style:family="text">
      <style:text-properties style:font-weight-complex="bold" style:letter-kerning="true" style:font-size-complex="11pt"/>
    </style:style>
    <style:style style:name="T57" style:parent-style-name="DefaultParagraphFont" style:family="text">
      <style:text-properties fo:font-weight="bold" style:font-weight-asian="bold" style:font-weight-complex="bold" style:letter-kerning="true" style:font-size-complex="11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1pt"/>
    </style:style>
    <style:style style:name="T60" style:parent-style-name="DefaultParagraphFont" style:family="text">
      <style:text-properties style:letter-kerning="true" fo:font-size="11pt" style:font-size-asian="11pt" style:font-size-complex="11pt" fo:background-color="#FFFFFF"/>
    </style:style>
    <style:style style:name="T61" style:parent-style-name="DefaultParagraphFont" style:family="text">
      <style:text-properties style:letter-kerning="true" style:font-size-complex="11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letter-kerning="true" style:font-size-complex="11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1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margin-left="1.477in" fo:text-indent="-0.97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fo:background-color="#FFFFFF">
        <style:tab-stops>
          <style:tab-stop style:type="left" style:position="0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line-height="150%" fo:margin-left="1.477in" fo:text-indent="-0.97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tab-stops>
          <style:tab-stop style:type="left" style:position="0.6895in"/>
        </style:tab-stops>
      </style:paragraph-properties>
    </style:style>
    <style:style style:name="P152" style:parent-style-name="Normal" style:family="paragraph">
      <style:paragraph-properties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fo:background-color="#FFFFFF">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9847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line-height="150%" fo:text-indent="0.5in" fo:background-color="#FFFFFF"/>
    </style:style>
    <style:style style:name="P270" style:parent-style-name="Normal" style:family="paragraph">
      <style:paragraph-properties fo:line-height="150%" fo:text-indent="0.5in" fo:background-color="#FFFFFF"/>
    </style:style>
    <style:style style:name="T271" style:parent-style-name="DefaultParagraphFont" style:family="text">
      <style:text-properties fo:font-weight="bold" style:font-weight-asian="bold" style:font-weight-complex="bold" style:font-size-complex="12pt" fo:background-color="#FFFFFF"/>
    </style:style>
    <style:style style:name="T272" style:parent-style-name="DefaultParagraphFont" style:family="text">
      <style:text-properties fo:font-weight="bold" style:font-weight-asian="bold" style:font-weight-complex="bold" style:font-size-complex="12pt" fo:background-color="#FFFFFF"/>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name="P299" style:parent-style-name="Normal" style:family="paragraph">
      <style:paragraph-properties>
        <style:tab-stops>
          <style:tab-stop style:type="right" style:position="6.4972in"/>
        </style:tab-stops>
      </style:paragraph-properties>
      <style:text-properties fo:language="en" fo:country="US"/>
    </style:style>
    <style:style style:name="P30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margin-left="4.0361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margin-left="4.0361in">
        <style:tab-stops/>
      </style:paragraph-properties>
      <style:text-properties style:font-size-complex="12pt"/>
    </style:style>
    <style:style style:name="P311" style:parent-style-name="Normal" style:family="paragraph">
      <style:paragraph-properties fo:text-align="justify" fo:margin-left="4.0361in">
        <style:tab-stops/>
      </style:paragraph-properties>
      <style:text-properties style:font-size-complex="12pt"/>
    </style:style>
    <style:style style:name="P312" style:parent-style-name="Normal" style:family="paragraph">
      <style:paragraph-properties fo:text-align="justify" fo:margin-left="4.0361in">
        <style:tab-stops/>
      </style:paragraph-properties>
      <style:text-properties style:font-size-complex="12pt"/>
    </style:style>
    <style:style style:name="P313" style:parent-style-name="Normal" style:family="paragraph">
      <style:paragraph-properties fo:line-height="150%" fo:text-indent="0.5in"/>
      <style:text-properties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line-height="150%" fo:text-indent="0.5in"/>
      <style:text-properties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fo:background-color="#FFFFFF"/>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TRANSEUROPINIO TRANSPORTO TINKLO ĮGYVENDINIMO PASPARTINIMO</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eidimo įgyvendinti projektą išdavimo procedūrą, taikomą siekiant įgyvendinti projektus, kurie yra transeuropinio transporto tinklo Lietuvos Respublikos dalis, kaip nustatyta:</text:span></text:p>
        <text:p text:style-name="P36"><text:span text:style-name="T37">1</text:span><text:span text:style-name="T38">) 2021 m. liepos 7 d. Europos Parlamento ir Tarybos reglamento (ES) 2021/1153, kuriuo nustatoma Europos infrastruktūros tinklų priemonė ir panaikinami reglamentai (ES) Nr. 1316/2013 ir (ES) Nr. 283/2014, priedo III dalyje;<text:s/></text:span></text:p>
        <text:p text:style-name="P39"><text:span text:style-name="T40">2</text:span><text:span text:style-name="T41">) 2013 m. gruodžio 11 d. Europos Parlamento ir Tarybos reglamento (ES) Nr. 1315/2013 dėl Sąjungos transeuropinio transporto tinklo plėtros gairių, kuriuo panaikinamas Sprendimas Nr. 661/2010/ES su visais pakeitimais, 44 straipsnio 1 dalyje, I ir II prieduose.</text:span></text:p>
        <text:p text:style-name="P42"><text:span text:style-name="T43">2</text:span><text:span text:style-name="T44">. Šio įstatymo nuostatos suderintos su Europos Sąjungos teisės aktu, nurodytu šio įstatymo priede.</text:span></text:p>
        <text:p text:style-name="P45"><text:span text:style-name="T46">3</text:span><text:span text:style-name="T47">. Šio įstatymo pagrindu atsirandantiems teisiniams santykiams Lietuvos Respublikos statybos įstatymas, Lietuvos Respublikos žemės paėmimo visuomenės poreikiams įgyvendinant ypatingos valstybinės svarbos projektus įstatymas, Lietuvos Respublikos teritorijų planavimo įstatymas, Lietuvos Respublikos viešųjų pirkimų įstatymas ir jų įgyvendinamieji teisės aktai taikomi tiek, kiek to nereglamentuoja šis įstatym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Jungtinė institucija</text:span><text:span text:style-name="T58"><text:s/></text:span><text:span text:style-name="T59">– institucija</text:span><text:span text:style-name="T60">,</text:span><text:span text:style-name="T61"><text:s/>įstaiga ar kitas juridinis asmuo,</text:span><text:span text:style-name="T62"><text:s/></text:span><text:span text:style-name="T63">įsteigti Lietuvos Respublikos ir kitos (-ų) Europos Sąjungos valstybės (-ių) narės (-ių) susitarimu</text:span><text:span text:style-name="T64">, kuriuo siekiama sudaryti palankesnes sąlygas leidimų įgyvendinti projektą išdavimo procedūroms, susijusioms su tarpvalstybiniais projektais</text:span><text:span text:style-name="T65">, įskaitant jungtines institucijas, kurias įsteigė Lietuvos Respublikos<text:s/></text:span><text:span text:style-name="T66">ir kitos (-ų) Europos Sąjungos valstybės (-ių) narės (-ių) įsteigtos</text:span><text:span text:style-name="T67"><text:s/>paskirtosios institucijos, jei<text:s/></text:span><text:soft-page-break/><text:span text:style-name="T68">Lietuvos Respublika<text:s/></text:span><text:span text:style-name="T69">ir kita (-os) Europos Sąjungos valstybė (-ės) narė (-ės) toms</text:span><text:span text:style-name="T70"><text:s/>paskirtosioms institucijoms buvo suteikusios įgaliojimus jas įsteigti.</text:span><text:span text:style-name="T71"><text:s/></text:span></text:p>
        <text:p text:style-name="P72"><text:span text:style-name="T73">2</text:span><text:span text:style-name="T74">.<text:s/></text:span><text:span text:style-name="T75">Leidimo įgyvendinti projektą išdavimo procedūra</text:span><text:span text:style-name="T76"><text:s/>(toliau – leidimo išdavimo procedūra) – procedūra, kurios laikomasi dėl projekto, patenkančio į šio įstatymo taikymo sritį ir kuria siekiama, kad būtų priimtas sprendimas dėl leidimo įgyvendinti projektą išdavimo. Leidimo įgyvendinti projektą išdavimo procedūra nelaikoma procedūra, susijusi su viešųjų pirkimų sutarčių sudarymu, ir kiti veiksmai, kurie nėra susiję su konkrečiu projektu, pavyzdžiui, strateginis pasekmių aplinkai vertinimas, valstybės ar savivaldybės biudžeto planavimas, taip pat nacionalinių ar regioninių transporto planų rengimas.</text:span></text:p>
        <text:p text:style-name="P77"><text:span text:style-name="T78">3</text:span><text:span text:style-name="T79">.<text:s/></text:span><text:span text:style-name="T80">Paskirtoji institucija</text:span><text:span text:style-name="T81"><text:s/>– institucija, paskirta būti kontaktų centru projekto rengėjui ir sudaryti jam palankesnes sąlygas veiksmingai ir struktūrizuotai tvarkyti leidimų įgyvendinti projektą išdavimo procedūras.<text:s/></text:span></text:p>
        <text:p text:style-name="P82"><text:span text:style-name="T83">4</text:span><text:span text:style-name="T84">.<text:s/></text:span><text:span text:style-name="T85">Projektas</text:span><text:span text:style-name="T86"><text:s/>– tam tikros apibrėžtos transeuropinio transporto tinklo infrastruktūros atkarpos statybos ar rekonstravimo projektas, kuriuo siekiama pagerinti tos infrastruktūros pajėgumą, saugą ir efektyvumą ir kurio įgyvendinimas turi būti patvirtintas sprendimu dėl leidimo įgyvendinti projektą išdavimo.<text:s/></text:span></text:p>
        <text:p text:style-name="P87"><text:span text:style-name="T88">5</text:span><text:span text:style-name="T89">.<text:s/></text:span><text:span text:style-name="T90">Projekto rengėjas</text:span><text:span text:style-name="T91"><text:s/>– leidimo įgyvendinti projektą prašantis transeuropinio<text:s/></text:span><text:span text:style-name="T92">transporto tinklo infrastruktūros</text:span><text:span text:style-name="T93"><text:s/>valdytojas arba projektą inicijuojanti valstybės institucija.</text:span></text:p>
        <text:p text:style-name="P94"><text:span text:style-name="T95">6</text:span><text:span text:style-name="T96">.<text:s/></text:span><text:span text:style-name="T97">Sprendimas dėl leidimo įgyvendinti projektą išdavimo</text:span><text:span text:style-name="T98"><text:s/>(toliau – sprendimas dėl leidimo išdavimo) – viešojo administravimo subjekto pagal galiojančius teisės aktus priimtas administracinis sprendimas, nepažeidžiantis jokio įsiteisėjusio teismo sprendimo, kuriuo nustatoma, kad projekto rengėjas turi teisę įgyvendinti projektą tam tikroje geografinėje vietovėje.</text:span></text:p>
        <text:p text:style-name="P99"><text:span text:style-name="T100">7</text:span><text:span text:style-name="T101">.<text:s/></text:span><text:span text:style-name="T102">Tarpvalstybinis projektas</text:span><text:span text:style-name="T103"><text:s/>– projektas, apimantis transeuropinio transporto tinklo atkarpą tarp Lietuvos Respublikos ir kitos (-ų) Europos Sąjungos valstybės (-ių) narės (-ių).</text:span></text:p>
        <text:p text:style-name="P104"><text:span text:style-name="T105">8</text:span><text:span text:style-name="T106">. Kitos šiame įstatyme vartojamos sąvokos suprantamos taip, kaip apibrėžiamos Teritorijų planavimo įstatyme, Statybos įstatyme, Lietuvos Respublikos viešojo administravimo įstatyme, Žemės paėmimo visuomenės poreikiams įgyvendinant ypatingos valstybinės svarbos projektus įstatyme, Lietuvos Respublikos aplinkos apsaugos įstatyme.</text:span></text:p>
        <text:p text:style-name="P107"/>
        <text:p text:style-name="P108"><text:span text:style-name="T109">3</text:span><text:span text:style-name="T110"><text:s/>straipsnis.<text:s/></text:span><text:span text:style-name="T111">Projektų pripažinimas</text:span><text:span text:style-name="T112"><text:s/></text:span><text:span text:style-name="T113">ypatingos valstybinės svarbos projektais ir teritorijų planavimo dokumentų rengimo, derinimo, keitimo, koregavimo, tikrinimo, tvirtinimo, galiojimo, viešinimo ir ginčų dėl jų sprendimo tvarka</text:span></text:p>
        <text:p text:style-name="P114"><text:span text:style-name="T115">1</text:span><text:span text:style-name="T116">. Šiuo įstatymu transeuropinį transporto tinklą Lietuvos Respublikos teritorijoje sudarantys projektai pripažįstami ypatingos valstybinės svarbos projektais.</text:span></text:p>
        <text:p text:style-name="P117"><text:span text:style-name="T118">2</text:span><text:span text:style-name="T119">. Visi projektų teritorijų planavimo dokumentai rengiami, derinami, keičiami, koreguojami, tikrinami, tvirtinami, galioja, viešinami, taip pat ginčai dėl jų sprendžiami</text:span><text:span text:style-name="T120"><text:s/></text:span><text:span text:style-name="T121">Teritorijų planavimo įstatyme nustatyta valstybei svarbių projektų teritorijų planavimo tvarka.<text:s/></text:span></text:p>
        <text:p text:style-name="P122"/>
        <text:p text:style-name="P123"><text:span text:style-name="T124">4</text:span><text:span text:style-name="T125"><text:s/>straipsnis.<text:s/></text:span><text:span text:style-name="T126">Administracinių sprendimų priėmimas ir administracinių paslaugų teikimas</text:span></text:p>
        <text:p text:style-name="P127"><text:span text:style-name="T128">1</text:span><text:span text:style-name="T129">. Viešojo administravimo subjektai, pagal kompetenciją priimdami administracinius sprendimus ir teikdami administracines paslaugas, susijusias su projektų įgyvendinimu, visapusiškai bendradarbiauja tarpusavyje ir su paskirtąja institucija, keičiasi reikalinga informacija.<text:s/></text:span></text:p>
        <text:p text:style-name="P130"><text:span text:style-name="T131">2</text:span><text:span text:style-name="T132">. Viešojo administravimo subjektai projektams įgyvendinti reikalingas administracines paslaugas suteikia ir administracinius sprendimus priima prioriteto tvarka per kuo trumpesnį terminą, tačiau visais atvejais ne vėliau kaip per 3 darbo dienas nuo reikiamų dokumentų ir informacijos gavimo dienos, nebent teisės aktuose, reglamentuojančiuose teritorijų planavimą, žemės paėmimą visuomenės poreikiams, statinių ir įrenginių projektavimą, statybą (įrengimą), yra nustatyti trumpesni terminai. Viešojo administravimo subjekto vadovo sprendimu šis terminas dėl svarbių priežasčių gali būti pratęsiamas iki 5 darbo dienų. Apie administracinės paslaugos suteikimą ar administracinio sprendimo priėmimą paskirtoji institucija ir (ar) kiti asmenys, kuriems teisės aktų nustatytais atvejais gali būti teikiama ši informacija, informuojami ne vėliau kaip per vieną darbo dieną nuo<text:s/></text:span><text:span text:style-name="T133">administracinės paslaugos suteikimo ir administracinio sprendimo priėmimo dienos</text:span><text:span text:style-name="T134">.<text:s/></text:span><text:span text:style-name="T135">Šioje dalyje nustatytas trumpesnis administracinių paslaugų suteikimo ir administracinių sprendimų priėmimo terminas netaikomas atliekant:</text:span></text:p>
        <text:p text:style-name="P136"><text:span text:style-name="T137">1</text:span><text:span text:style-name="T138">) visuomenės informavimo apie priimamus sprendimus ir viešinimo procedūras;</text:span></text:p>
        <text:p text:style-name="P139"><text:span text:style-name="T140">2</text:span><text:span text:style-name="T141">) patikros dėl atitikties nacionalinio saugumo interesams ir sprendimo dėl atitikties nacionalinio saugumo interesams priėmimo procedūras;</text:span></text:p>
        <text:p text:style-name="P142"><text:span text:style-name="T143">3</text:span><text:span text:style-name="T144">) projektui įgyvendinti reikalingų teritorijų planavimo dokumentų derinimo, tikrinimo ir tvirtinimo procedūras;</text:span></text:p>
        <text:p text:style-name="P145"><text:span text:style-name="T146">4</text:span><text:span text:style-name="T147">) Lietuvos Respublikos planuojamos ūkinės veiklos poveikio aplinkai vertinimo įstatyme nustatytas procedūras;</text:span></text:p>
        <text:p text:style-name="P148"><text:span text:style-name="T149">5</text:span><text:span text:style-name="T150">) prašymų išduoti ar pakeisti leidimą laikinai gyventi Lietuvos Respublikoje nagrinėjimo procedūras.<text:s/></text:span></text:p>
        <text:p text:style-name="P151"/>
        <text:p text:style-name="P152"><text:span text:style-name="T153">5</text:span><text:span text:style-name="T154"><text:s/>straipsnis.<text:s/></text:span><text:span text:style-name="T155">Paskirtoji institucija<text:s/></text:span></text:p>
        <text:p text:style-name="P156"><text:span text:style-name="T157">1</text:span><text:span text:style-name="T158">. Šiuo įstatymu Lietuvos Respublikos susisiekimo ministerija skiriama paskirtąja institucija.</text:span><text:span text:style-name="T159"><text:s/>Susisiekimo ministras gali įgalioti susisiekimo ministro valdymo sričiai priskirtas<text:s/></text:span><text:span text:style-name="T160">biudžetines įstaigas ir valstybės įmones, kurių savininko teises ir pareigas<text:s/></text:span><text:span text:style-name="T161">Susisiekimo ministerija<text:s/></text:span><text:span text:style-name="T162">įgyvendina,<text:s/></text:span><text:span text:style-name="T163">akcines bendroves ar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vykdyti paskirtosios institucijos funkcijas, nurodytas šio straipsnio 2 ir 3 dalyse.</text:span></text:p>
        <text:p text:style-name="P164"><text:span text:style-name="T165">2</text:span><text:span text:style-name="T166">. Paskirtoji institucija:<text:s/></text:span></text:p>
        <text:p text:style-name="P167"><text:span text:style-name="T168">1</text:span><text:span text:style-name="T169">) teikia šio straipsnio 3 dalyje nurodytą informaciją projekto rengėjui ir viešojo administravimo subjektams, dalyvaujantiems projekto rengimo ir įgyvendinimo procedūroje, per kurią priimamas sprendimas dėl leidimo išdavimo;</text:span></text:p>
        <text:p text:style-name="P170"><text:span text:style-name="T171">2</text:span><text:span text:style-name="T172">) prižiūri, ar laikomasi leidimų įgyvendinti projektą išdavimo terminų, ir registruoja dokumentų valdymo informacinėje sistemoje šio įstatymo 7 straipsnio 1 dalyje nurodyto termino pratęsimą;</text:span></text:p>
        <text:p text:style-name="P173"><text:span text:style-name="T174">3</text:span><text:span text:style-name="T175">) elektroninių ryšių priemonėmis teikia projekto rengėjui informaciją apie teisės aktuose nustatytus leidimų įgyvendinti projektą išdavimo reikalavimus, įskaitant informaciją apie leidimų išdavimo terminus, kad padėtų jam pateikti visą reikiamą informaciją ir dokumentus, įskaitant visus leidimus ir sprendimus, kurie turi būti gauti ir pateikti, kad būtų priimtas sprendimas dėl leidimo išdavimo.<text:s/></text:span></text:p>
        <text:p text:style-name="P176"><text:span text:style-name="T177">3</text:span><text:span text:style-name="T178">. Paskirtoji institucija užtikrina, kad projekto rengėjas gautų informaciją apie projekto įgyvendinimo reikalavimus, įskaitant:<text:s/></text:span></text:p>
        <text:p text:style-name="P179"><text:span text:style-name="T180">1</text:span><text:span text:style-name="T181">) informaciją apie atskirus leidimo išdavimo procedūros etapus ir jų įgyvendinimo terminus;</text:span></text:p>
        <text:p text:style-name="P182"><text:span text:style-name="T183">2</text:span><text:span text:style-name="T184">) informaciją apie tai, kam, kokią ir kiek išsamią informaciją ir (ar) dokumentus turi pateikti projekto rengėjas;</text:span></text:p>
        <text:p text:style-name="P185"><text:span text:style-name="T186">3</text:span><text:span text:style-name="T187">) leidimų ir sprendimų, kurių reikalaujama pagal Lietuvos Respublikos ir (ar) Europos Sąjungos teisės aktus ir kuriuos projekto rengėjas turi gauti vykstant leidimų išdavimo procedūrai, sąrašą;</text:span></text:p>
        <text:p text:style-name="P188"><text:span text:style-name="T189">4</text:span><text:span text:style-name="T190">) institucijų ir suinteresuotųjų subjektų, kurie dalyvauja leidimų išdavimo ir (ar) sprendimų priėmimo procedūrose, kontaktinius duomenis.</text:span></text:p>
        <text:p text:style-name="P191"><text:span text:style-name="T192">4</text:span><text:span text:style-name="T193">. Šio straipsnio 3 dalyje nurodyta informacija skelbiama paskirtosios institucijos interneto svetainėje.<text:s/></text:span></text:p>
        <text:p text:style-name="P194"><text:span text:style-name="T195">5</text:span><text:span text:style-name="T196">. Paskirtoji institucija projekto rengėjo prašymu gali papildyti šio straipsnio 3 dalyje nurodytą informaciją.</text:span></text:p>
        <text:p text:style-name="P197"/>
        <text:p text:style-name="Normal"/>
        <text:p text:style-name="P198"><text:span text:style-name="T199">6</text:span><text:span text:style-name="T200"><text:s/>straipsnis.<text:s/></text:span><text:span text:style-name="T201">Leidimo išdavimo procedūra</text:span></text:p>
        <text:p text:style-name="P202"><text:span text:style-name="T203">1</text:span><text:span text:style-name="T204">.<text:s/></text:span><text:span text:style-name="T205">Baigęs teritorijų planavimo proceso rengimo etapo bendrųjų sprendinių formavimo stadiją<text:s/></text:span><text:span text:style-name="T206">ir atlikęs visų vertintų alternatyvų kaštų ir naudos analizę, taip pat daugiakriterę analizę, projekto rengėjas kreipiasi į teritorijų planavimo organizatorių su rašytiniu prašymu pritarti teritorijų planavimo dokumento rengimo etapo bendrųjų sprendinių formavimo stadijoje parengtos koncepcijos geriausiai alternatyvai. Sprendimas dėl geriausios alternatyvos priimamas vadovaujantis Aplinkos apsaugos įstatymo 15 straipsnio 1 dalies nuostata.<text:s/></text:span></text:p>
        <text:p text:style-name="P207"><text:span text:style-name="T208">2</text:span><text:span text:style-name="T209">. Kai parengiami teritorijų planavimo dokumento konkretūs sprendiniai, projekto rengėjas iki šių sprendinių viešinimo pradžios paskirtajai institucijai pateikia šią informaciją ir (ar) dokumentus:<text:s/></text:span></text:p>
        <text:p text:style-name="P210"><text:span text:style-name="T211">1</text:span><text:span text:style-name="T212">)<text:s/></text:span><text:span text:style-name="T213">projekto<text:s/></text:span><text:span text:style-name="T214">teritorijų planavimo dokumento<text:s/></text:span><text:span text:style-name="T215">aiškinamąjį raštą ir brėžinius, kuriuose išdėstomi<text:s/></text:span><text:span text:style-name="T216">siūlomi teritorijų planavimo dokumento<text:s/></text:span><text:span text:style-name="T217">konkretūs sprendiniai;<text:s/></text:span></text:p>
        <text:p text:style-name="P218"><text:span text:style-name="T219">2</text:span><text:span text:style-name="T220">) poveikio kelių saugumui vertinimo išvadą, jeigu pagal teisės aktų reikalavimus šį vertinimą reikia atlikti;</text:span></text:p>
        <text:p text:style-name="P221"><text:span text:style-name="T222">3</text:span><text:span text:style-name="T223">) pagal parengtus konkrečius sprendinius patikslintą teritorijų planavimo dokumento rengimo etapo bendrųjų sprendinių formavimo stadijoje parengtos koncepcijos geriausios alternatyvos, kuriai pritarė teritorijų planavimo organizatorius, kaštų ir naudos analizę.<text:s/></text:span></text:p>
        <text:p text:style-name="P224"><text:span text:style-name="T225">3</text:span><text:span text:style-name="T226">. Šio straipsnio 2 dalyje nurodytos informacijos ir (ar) dokumentų pateikimas paskirtajai institucijai laikomas leidimo išdavimo procedūros pradžia. Paskirtoji institucija įvertina pateiktą informaciją ir (ar) dokumentus ne vėliau kaip per 4 mėnesius. Ne vėliau kaip per 4 mėnesius nustačiusi, kad pateikta ne visa ar neišsami informacija ir (ar) dokumentai, paskirtoji institucija nustato terminą, per kurį turi būti pateikta papildoma informacija ir (ar) dokumentai ir kuris negali būti trumpesnis kaip 3 darbo dienos. Nepateikus papildomos informacijos ir (ar) dokumentų per nurodytą terminą, projekto rengėjo pateikta informacija ir (ar) dokumentai atmetami paskirtosios institucijos pagrįstu sprendimu.<text:s/></text:span></text:p>
        <text:p text:style-name="P227"><text:span text:style-name="T228">4</text:span><text:span text:style-name="T229">. Poveikio kelių saugumui vertinimas turi būti baigtas ir viešas visuomenės supažindinimas su planuojamos ūkinės veiklos poveikio aplinkai vertinimo ataskaita, vadovaujantis Planuojamos ūkinės veiklos poveikio aplinkai vertinimo įstatymo 11 straipsnio 3 dalies nuostatomis, turi būti atliktas iki to momento, kai teritorijų planavimo organizatorius nustato, kad teritorijų planavimo dokumento rengimo etapas yra baigtas ir pradedamos baigiamojo etapo procedūros. Poveikio aplinkai vertinimo ataskaitoje numatytos priemonės reikšmingam neigiamam poveikiui aplinkai išvengti, sumažinti, kompensuoti ir (ar) atkurti tai, kas pažeista, gali būti detalizuojamos, nenumatant esminių pakeitimų, projektinių pasiūlymų ir (ar) statybos projekto rengimo metu.</text:span></text:p>
        <text:p text:style-name="P230"><text:span text:style-name="T231">5</text:span><text:span text:style-name="T232">. Teisės vykdyti statybos darbus įgijimas Statybos įstatymo nustatyta tvarka laikomas leidimo išdavimo procedūros pabaiga.<text:s/></text:span></text:p>
        <text:p text:style-name="P233"><text:span text:style-name="T234">6</text:span><text:span text:style-name="T235">. Leidimo išdavimo procedūroje dalyvaujantys viešojo administravimo subjektai ne vėliau kaip per 3 darbo dienas nuo<text:s/></text:span><text:span text:style-name="T236">administracinių paslaugų suteikimo ir administracinių sprendimų priėmimo dienos</text:span><text:span text:style-name="T237"><text:s/>praneša paskirtajai institucijai, kad buvo išduoti reikiami leidimai ar priimti<text:s/></text:span><text:span text:style-name="T238">administraciniai</text:span><text:span text:style-name="T239"><text:s/>sprendimai arba kad buvo priimtas sprendimas dėl leidimo išdavimo.</text:span></text:p>
        <text:p text:style-name="P240"/>
        <text:p text:style-name="P241"><text:span text:style-name="T242">7</text:span><text:span text:style-name="T243"><text:s/>straipsnis.<text:s/></text:span><text:span text:style-name="T244">Leidimo išdavimo procedūros trukmė</text:span></text:p>
        <text:p text:style-name="P245"><text:span text:style-name="T246">1</text:span><text:span text:style-name="T247">. Leidimo išdavimo procedūra negali būti ilgesnė kaip 4 metai nuo leidimo išdavimo procedūros pradžios.<text:s/></text:span></text:p>
        <text:p text:style-name="P248"><text:span text:style-name="T249">2</text:span><text:span text:style-name="T250">. Šio straipsnio 1 dalyje nurodytas terminas netaikomas įsipareigojimams, kylantiems pagal tarptautinę ir Europos Sąjungos teisę, ir neapima laikotarpių, susijusių su teismo procesais, kurie inicijuoti siekiant ginti asmenų teises teisme, taip pat laikotarpių, susijusių su teismo sprendimų dėl asmenų teisių gynimo vykdymu.<text:s/></text:span></text:p>
        <text:p text:style-name="P251"><text:span text:style-name="T252">3</text:span><text:span text:style-name="T253">. Šio straipsnio 1 dalyje nurodytas leidimo išdavimo procedūros terminas gali būti pratęsiamas tinkamai pagrįstais atvejais. Leidimo išdavimo procedūros termino pratęsimo trukmė nustatoma atsižvelgiant į konkretų atvejį, tinkamą pagrindimą ir turint tikslą užbaigti leidimo išdavimo procedūrą ir priimti sprendimą dėl leidimo išdavimo. Kai paskirtoji institucija priima sprendimą leisti pratęsti leidimo išdavimo procedūros terminą, projekto rengėjas informuojamas apie šio sprendimo priežastis. Dar vieną kartą pratęsti leidimo išdavimo procedūros terminą gali būti leidžiama<text:s/></text:span>tik tomis pačiomis sąlygomis.</text:p>
        <text:p text:style-name="P254"/>
        <text:p text:style-name="P255"><text:span text:style-name="T256">8</text:span><text:span text:style-name="T257"><text:s/>straipsnis.<text:s/></text:span><text:span text:style-name="T258">Tarpvalstybinės leidimo išdavimo procedūros koordinavimas</text:span></text:p>
        <text:p text:style-name="P259"><text:span text:style-name="T260">1</text:span><text:span text:style-name="T261">. Jei projektai yra susiję su Lietuvos Respublika ir kita (-omis) Europos Sąjungos valstybe (-ėmis) nare (-ėmis), Lietuvos Respublikos paskirtoji institucija bendradarbiauja<text:s/></text:span><text:span text:style-name="T262">su atitinkamos<text:s/></text:span><text:span text:style-name="T263"><text:line-break/>(-ų) Europos Sąjungos valstybės (-ių) narės (-ių) paskirtąja (-osiomis) institucija (-omis)</text:span><text:span text:style-name="T264">, siekdama suderinti Lietuvos Respublikos teritorijoje vykdomų projektų įgyvendinimo terminus ir susitarti dėl bendros tarpvalstybinės leidimo išdavimo procedūros terminų.</text:span></text:p>
        <text:p text:style-name="P265"><text:span text:style-name="T266">2</text:span><text:span text:style-name="T267">.<text:s/></text:span><text:span text:style-name="T268">Tarpvalstybiniams projektams įgyvendinti gali būti įsteigta jungtinė institucija.</text:span></text:p>
        <text:p text:style-name="P269"/>
        <text:p text:style-name="P270"><text:span text:style-name="T271">9</text:span><text:span text:style-name="T272"><text:s/>straipsnis.<text:s/></text:span><text:span text:style-name="T273">Viešieji pirkimai įgyvendinant tarpvalstybinius projektus</text:span></text:p>
        <text:p text:style-name="P274"><text:span text:style-name="T275">1</text:span><text:span text:style-name="T276">. Tarpvalstybiniam projektui įgyvendinti gali būti steigiama projekte dalyvaujančių Lietuvos Respublikos ir kitos (-ų) Europos Sąjungos valstybės (-ių) narės (-ių) bendra įmonė. Kai bendra įmonė vykdo su tarpvalstybiniu projektu susijusias viešųjų pirkimų procedūras, taikoma Lietuvos Respublikos ar kitos šiame projekte dalyvaujančios Europos Sąjungos valstybės narės nacionalinė teisė. Taikytina nacionalinė teisė nustatoma Lietuvos Respublikos ir kitos (-ų) tarpvalstybiniame projekte dalyvaujančios (-ių) Europos Sąjungos valstybės (-ių) narės (-ių) susitarime.</text:span></text:p>
        <text:p text:style-name="P277"><text:span text:style-name="T278">2</text:span><text:span text:style-name="T279">. Vykdant bendros įmonės<text:s/></text:span><text:span text:style-name="T280">dukterinės</text:span><text:span text:style-name="T281"><text:s/>įmonės viešuosius pirkimus turi būti taikoma Lietuvos Respublikos ar kitos tarpvalstybiniame projekte dalyvaujančios Europos Sąjungos valstybės narės nacionalinė teisė. Tarpvalstybiniame projekte dalyvaujanti Lietuvos Respublika ir kita (-os) Europos Sąjungos valstybė (-ės) narė (-ės) gali nuspręsti, kad dukterinė įmonė turi taikyti bendrai įmonei taikomą nacionalinę teisę.</text:span></text:p>
        <text:p text:style-name="P282"/>
        <text:p text:style-name="P283"><text:span text:style-name="T284">10</text:span><text:span text:style-name="T285"><text:s/>straipsnis.<text:s/></text:span><text:span text:style-name="T286">Įstatymo taikymas</text:span></text:p>
        <text:p text:style-name="P287"><text:span text:style-name="T288">Projektams, kurie yra pradėti įgyvendinti iki šio įstatymo įsigaliojimo, šiame įstatyme nustatytos leidimų išdavimo procedūros netaikomos.<text:s/></text:span></text:p>
        <text:p text:style-name="P289"/>
        <text:p text:style-name="P290"><text:span text:style-name="T291">Skelbiu šį Lietuvos Respublikos Seimo priimtą įstatymą.</text:span></text:p>
        <text:p text:style-name="P292"/>
        <text:p text:style-name="P293"/>
        <text:p text:style-name="P294"/>
        <text:p text:style-name="P295"><text:span text:style-name="T296">Respublikos Prezidentas</text:span><text:span text:style-name="T297"><text:tab/></text:span><text:span text:style-name="T298">Gitanas Nausėda</text:span></text:p>
        <text:p text:style-name="P299"/>
      </text:section>
      <text:p text:style-name="P300"/>
      <text:p text:style-name="P308"><text:span text:style-name="T309">Lietuvos Respublikos įstatymo</text:span></text:p>
      <text:p text:style-name="P310">„Dėl transeuropinio transporto</text:p>
      <text:p text:style-name="P311">tinklo įgyvendinimo paspartinimo“</text:p>
      <text:p text:style-name="P312">priedas</text:p>
      <text:p text:style-name="P313"/>
      <text:p text:style-name="P314"><text:span text:style-name="T315">ĮGYVENDINAMI EUROPOS SĄJUNGOS TEISĖS AKTAI</text:span></text:p>
      <text:p text:style-name="P316"/>
      <text:p text:style-name="P317"><text:span text:style-name="T318">2021 m. liepos 7 d. Europos Parlamento ir Tarybos direktyva<text:s/></text:span><text:span text:style-name="T319">(ES) 2021/1187</text:span><text:span text:style-name="T320"><text:s/>dėl supaprastinimo priemonių transeuropinio transporto tinklo (TEN-T) įgyvendinimui paspartinti.</text:span></text:p>
      <text:p text:style-name="P321"><text:span text:style-name="T3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7</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8:26:00Z</meta:creation-date>
    <dc:date>2024-04-19T18:26:00Z</dc:date>
    <meta:print-date>2004-12-10T05:45:00Z</meta:print-date>
    <meta:template xlink:href="Normal.dotm" xlink:type="simple"/>
    <meta:editing-cycles>2</meta:editing-cycles>
    <meta:editing-duration>PT0S</meta:editing-duration>
    <meta:document-statistic meta:page-count="3" meta:paragraph-count="262" meta:word-count="1950" meta:character-count="16025" meta:row-count="1194" meta:non-whitespace-character-count="14337"/>
  </office:meta>
</office:document-meta>
</file>