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justify" fo:margin-right="-0.0569in" fo:text-indent="0.2166in"/>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30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ableColumn29" style:family="table-column">
      <style:table-column-properties style:column-width="1.8701in"/>
    </style:style>
    <style:style style:name="TableColumn30" style:family="table-column">
      <style:table-column-properties style:column-width="4.5284in"/>
    </style:style>
    <style:style style:name="Table28" style:family="table">
      <style:table-properties style:width="6.3986in" fo:margin-left="0.1736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text-properties style:font-name="Trebuchet MS" fo:font-size="2pt" style:font-size-asian="2pt" style:font-size-complex="2pt"/>
    </style:style>
    <style:style style:name="P36" style:parent-style-name="Normal" style:family="paragraph">
      <style:paragraph-properties fo:text-align="center"/>
    </style:style>
    <style:style style:name="T37" style:parent-style-name="DefaultParagraphFont" style:family="text">
      <style:text-properties style:font-name="Trebuchet MS" fo:font-size="8pt" style:font-size-asian="8pt" style:font-size-complex="6pt"/>
    </style:style>
    <style:style style:name="P38" style:parent-style-name="Normal" style:family="paragraph">
      <style:paragraph-properties fo:text-indent="0.0333in"/>
      <style:text-properties style:font-name="Trebuchet MS" fo:font-size="8pt" style:font-size-asian="8pt" style:font-size-complex="8pt"/>
    </style:style>
    <style:style style:name="T39" style:parent-style-name="DefaultParagraphFont" style:family="text">
      <style:text-properties style:font-name="Trebuchet MS" fo:font-size="6pt" style:font-size-asian="6pt" style:font-size-complex="6pt" fo:language="en" fo:country="GB"/>
    </style:style>
    <style:style style:name="P40" style:parent-style-name="Normal" style:family="paragraph">
      <style:text-properties fo:font-size="10pt" style:font-size-asian="10pt"/>
    </style:style>
    <style:style style:name="P41" style:parent-style-name="Normal" style:family="paragraph">
      <style:text-properties fo:font-size="10pt" style:font-size-asian="10pt"/>
    </style:style>
    <style:style style:name="P42" style:parent-style-name="Normal" style:family="paragraph">
      <style:text-properties fo:font-size="10pt" style:font-size-asian="10pt"/>
    </style:style>
    <style:style style:name="P43" style:parent-style-name="Normal" style:family="paragraph">
      <style:text-properties fo:font-size="10pt" style:font-size-asian="10pt"/>
    </style:style>
    <style:style style:name="P44" style:parent-style-name="Normal" style:family="paragraph">
      <style:text-properties fo:font-size="10pt" style:font-size-asian="10pt"/>
    </style:style>
    <style:style style:name="P45" style:parent-style-name="Normal" style:family="paragraph">
      <style:text-properties fo:font-size="10pt" style:font-size-asian="10pt"/>
    </style:style>
    <style:style style:name="P46" style:parent-style-name="Normal" style:family="paragraph">
      <style:text-properties fo:font-size="10pt" style:font-size-asian="10pt"/>
    </style:style>
    <style:style style:name="P47" style:parent-style-name="Normal" style:family="paragraph">
      <style:text-properties fo:font-size="10pt" style:font-size-asian="10pt"/>
    </style:style>
    <style:style style:name="P48" style:parent-style-name="Normal" style:family="paragraph">
      <style:text-properties fo:font-size="10pt" style:font-size-asian="10pt"/>
    </style:style>
    <style:style style:name="P49" style:parent-style-name="Normal" style:family="paragraph">
      <style:text-properties fo:font-size="10pt" style:font-size-asian="10pt"/>
    </style:style>
    <style:style style:name="P50" style:parent-style-name="Normal" style:family="paragraph">
      <style:text-properties fo:font-size="10pt" style:font-size-asian="10pt"/>
    </style:style>
    <style:style style:name="P51" style:parent-style-name="Normal" style:family="paragraph">
      <style:text-properties fo:font-size="10pt" style:font-size-asian="10pt"/>
    </style:style>
    <style:style style:name="P52" style:parent-style-name="Normal" style:family="paragraph">
      <style:paragraph-properties fo:text-align="justify" fo:text-indent="0.5416in"/>
      <style:text-properties style:font-size-complex="12pt"/>
    </style:style>
    <style:style style:name="P53" style:parent-style-name="Normal" style:family="paragraph">
      <style:paragraph-properties fo:text-align="justify" fo:text-indent="0.4166in"/>
      <style:text-properties style:font-size-complex="12pt"/>
    </style:style>
    <style:style style:name="P54" style:parent-style-name="Normal" style:family="paragraph">
      <style:paragraph-properties fo:text-indent="0.9166in"/>
      <style:text-properties style:font-size-complex="12pt" fo:language="en" fo:country="GB"/>
    </style:style>
    <style:style style:name="P55" style:parent-style-name="Normal" style:family="paragraph">
      <style:paragraph-properties fo:text-align="justify" fo:text-indent="0.5833in"/>
      <style:text-properties style:font-size-complex="12pt"/>
    </style:style>
    <style:style style:name="P56" style:parent-style-name="Normal" style:family="paragraph">
      <style:paragraph-properties fo:text-align="justify"/>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TableColumn66" style:family="table-column">
      <style:table-column-properties style:column-width="1.8701in"/>
    </style:style>
    <style:style style:name="TableColumn67" style:family="table-column">
      <style:table-column-properties style:column-width="4.5284in"/>
    </style:style>
    <style:style style:name="Table65" style:family="table">
      <style:table-properties style:width="6.3986in" fo:margin-left="0.1736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text-properties style:font-name="Trebuchet MS" fo:font-size="2pt" style:font-size-asian="2pt" style:font-size-complex="2pt"/>
    </style:style>
    <style:style style:name="P73" style:parent-style-name="Normal" style:family="paragraph">
      <style:paragraph-properties fo:text-align="center"/>
    </style:style>
    <style:style style:name="T74" style:parent-style-name="DefaultParagraphFont" style:family="text">
      <style:text-properties style:font-name="Trebuchet MS" fo:font-size="8pt" style:font-size-asian="8pt" style:font-size-complex="6pt"/>
    </style:style>
    <style:style style:name="P75" style:parent-style-name="Normal" style:family="paragraph">
      <style:paragraph-properties fo:text-indent="0.0333in"/>
      <style:text-properties style:font-name="Trebuchet MS" fo:font-size="8pt" style:font-size-asian="8pt" style:font-size-complex="8pt"/>
    </style:style>
    <style:style style:name="T76" style:parent-style-name="DefaultParagraphFont" style:family="text">
      <style:text-properties style:font-name="Trebuchet MS" fo:font-size="6pt" style:font-size-asian="6pt" style:font-size-complex="6pt" fo:language="en" fo:country="GB"/>
    </style:style>
    <style:style style:name="P77" style:parent-style-name="Normal" style:family="paragraph">
      <style:text-properties fo:font-size="10pt" style:font-size-asian="10pt"/>
    </style:style>
    <style:style style:name="P78" style:parent-style-name="Normal" style:family="paragraph">
      <style:text-properties fo:font-size="10pt" style:font-size-asian="10pt"/>
    </style:style>
    <style:style style:name="P79" style:parent-style-name="Normal" style:family="paragraph">
      <style:text-properties fo:font-size="10pt" style:font-size-asian="10pt"/>
    </style:style>
    <style:style style:name="P80" style:parent-style-name="Normal" style:family="paragraph">
      <style:text-properties fo:font-size="10pt" style:font-size-asian="10pt"/>
    </style:style>
    <style:style style:name="P81" style:parent-style-name="Normal" style:family="paragraph">
      <style:text-properties fo:font-size="10pt" style:font-size-asian="10pt"/>
    </style:style>
    <style:style style:name="P82" style:parent-style-name="Normal" style:family="paragraph">
      <style:text-properties fo:font-size="10pt" style:font-size-asian="10pt"/>
    </style:style>
    <style:style style:name="P83" style:parent-style-name="Normal" style:family="paragraph">
      <style:text-properties fo:font-size="10pt" style:font-size-asian="10pt"/>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P86" style:parent-style-name="Normal" style:family="paragraph">
      <style:text-properties fo:font-size="10pt" style:font-size-asian="10pt"/>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166in"/>
      <style:text-properties style:font-size-complex="12pt"/>
    </style:style>
    <style:style style:name="P91" style:parent-style-name="Normal" style:family="paragraph">
      <style:paragraph-properties fo:text-indent="0.7916in"/>
      <style:text-properties style:font-size-complex="12pt" fo:language="en" fo:country="GB"/>
    </style:style>
    <style:style style:name="P92" style:parent-style-name="Normal" style:family="paragraph">
      <style:paragraph-properties fo:text-align="justify" fo:text-indent="0.5833in"/>
      <style:text-properties style:font-size-complex="12pt"/>
    </style:style>
    <style:style style:name="P93" style:parent-style-name="Normal" style:family="paragraph">
      <style:paragraph-properties fo:text-align="justify"/>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style:font-name="Symbol" style:font-name-asian="Symbol" style:font-name-complex="Symbol"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TableColumn106" style:family="table-column">
      <style:table-column-properties style:column-width="1.8701in"/>
    </style:style>
    <style:style style:name="TableColumn107" style:family="table-column">
      <style:table-column-properties style:column-width="4.5284in"/>
    </style:style>
    <style:style style:name="Table105" style:family="table">
      <style:table-properties style:width="6.3986in" fo:margin-left="0.1736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text-properties style:font-name="Trebuchet MS" fo:font-size="2pt" style:font-size-asian="2pt" style:font-size-complex="2pt"/>
    </style:style>
    <style:style style:name="P113" style:parent-style-name="Normal" style:family="paragraph">
      <style:paragraph-properties fo:text-align="center"/>
    </style:style>
    <style:style style:name="T114" style:parent-style-name="DefaultParagraphFont" style:family="text">
      <style:text-properties style:font-name="Trebuchet MS" fo:font-size="8pt" style:font-size-asian="8pt" style:font-size-complex="6pt"/>
    </style:style>
    <style:style style:name="P115" style:parent-style-name="Normal" style:family="paragraph">
      <style:paragraph-properties fo:text-indent="0.0333in"/>
      <style:text-properties style:font-name="Trebuchet MS" fo:font-size="8pt" style:font-size-asian="8pt" style:font-size-complex="8pt"/>
    </style:style>
    <style:style style:name="T116" style:parent-style-name="DefaultParagraphFont" style:family="text">
      <style:text-properties style:font-name="Trebuchet MS" fo:font-size="6pt" style:font-size-asian="6pt" style:font-size-complex="6pt" fo:language="en" fo:country="GB"/>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style:font-name="Symbol" style:font-name-asian="Symbol" style:font-name-complex="Symbol"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fo:font-size="8pt" style:font-size-asian="8pt" style:font-size-complex="8pt"/>
    </style:style>
    <style:style style:name="P139" style:parent-style-name="Normal" style:family="paragraph">
      <style:paragraph-properties fo:text-align="justify" fo:text-indent="1in">
        <style:tab-stops>
          <style:tab-stop style:type="left" style:position="0in"/>
          <style:tab-stop style:type="left" style:position="0.4666in"/>
          <style:tab-stop style:type="left" style:position="0.5909in"/>
        </style:tab-stops>
      </style:paragraph-properties>
      <style:text-properties style:font-size-complex="12pt"/>
    </style:style>
    <style:style style:name="P140" style:parent-style-name="Normal" style:family="paragraph">
      <style:paragraph-properties fo:text-align="justify" fo:text-indent="1in">
        <style:tab-stops>
          <style:tab-stop style:type="left" style:position="0in"/>
          <style:tab-stop style:type="left" style:position="0.4666in"/>
          <style:tab-stop style:type="left" style:position="0.5909in"/>
        </style:tab-stops>
      </style:paragraph-properties>
    </style:style>
    <style:style style:name="P141" style:parent-style-name="Normal" style:family="paragraph">
      <style:paragraph-properties fo:text-align="justify" fo:text-indent="0.5in">
        <style:tab-stops>
          <style:tab-stop style:type="left" style:position="0in"/>
          <style:tab-stop style:type="left" style:position="0.4666in"/>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305in"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1.375in"/>
          <style:tab-stop style:type="left" style:position="0.4666in"/>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1.375in"/>
          <style:tab-stop style:type="left" style:position="0.4666in"/>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305in" style:font-size-complex="12pt"/>
    </style:style>
    <style:style style:name="T156" style:parent-style-name="DefaultParagraphFont" style:family="text">
      <style:text-properties style:font-size-complex="12pt"/>
    </style:style>
    <style:style style:name="P157" style:parent-style-name="Normal" style:family="paragraph">
      <style:paragraph-properties>
        <style:tab-stops>
          <style:tab-stop style:type="left" style:position="3.3472in"/>
          <style:tab-stop style:type="left" style:position="5.0201in"/>
        </style:tab-stops>
      </style:paragraph-properties>
    </style:style>
    <style:style style:name="P158" style:parent-style-name="Normal" style:family="paragraph">
      <style:paragraph-properties>
        <style:tab-stops>
          <style:tab-stop style:type="left" style:position="3.3472in"/>
          <style:tab-stop style:type="left" style:position="5.0201in"/>
        </style:tab-stops>
      </style:paragraph-properties>
    </style:style>
    <style:style style:name="P159" style:parent-style-name="Normal" style:family="paragraph">
      <style:paragraph-properties>
        <style:tab-stops>
          <style:tab-stop style:type="left" style:position="3.3472in"/>
          <style:tab-stop style:type="left" style:position="5.0201in"/>
        </style:tab-stops>
      </style:paragraph-properties>
    </style:style>
    <style:style style:name="P160"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161" style:parent-style-name="Normal" style:family="paragraph">
      <style:paragraph-properties fo:margin-left="0.0055in">
        <style:tab-stops>
          <style:tab-stop style:type="left" style:position="4.33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family="graphic" style:name="a8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0">
      <style:graphic-properties draw:fill="none" draw:stroke="solid" svg:stroke-width="0.00347in" svg:stroke-color="#000000" svg:stroke-opacity="100%" draw:shadow="visible" draw:shadow-offset-x="0in" draw:shadow-offset-y="0.02187in" draw:shadow-color="#000000" draw:shadow-opacity="38%"/>
    </style:style>
    <style:style style:family="graphic" style:name="a8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1">
      <style:graphic-properties draw:fill="none" draw:stroke="solid" svg:stroke-width="0.00347in" svg:stroke-color="#000000" svg:stroke-opacity="100%" draw:shadow="visible" draw:shadow-offset-x="0in" draw:shadow-offset-y="0.02187in" draw:shadow-color="#000000" draw:shadow-opacity="38%"/>
    </style:style>
    <style:style style:family="graphic" style:name="a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6">
      <style:graphic-properties style:wrap="run-through" style:run-through="foreground" style:horizontal-rel="paragraph" style:vertical-rel="paragraph" style:horizontal-pos="from-left" style:vertical-pos="from-top"/>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4">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65">
      <style:graphic-properties draw:fill="solid" draw:fill-color="#ffffff" draw:opacity="100%" draw:stroke="solid" svg:stroke-width="0.00347in" svg:stroke-color="#000000" svg:stroke-opacity="100%"/>
    </style:style>
    <style:style style:family="graphic" style:name="a1">
      <style:graphic-properties draw:fill="solid" draw:fill-color="#ffffff" draw:opacity="100%" draw:stroke="solid" svg:stroke-width="0.00694in" svg:stroke-color="#000000" svg:stroke-opacity="100%"/>
    </style:style>
    <style:style style:family="graphic" style:name="a2">
      <style:graphic-properties draw:fill="solid" draw:fill-color="#ffffff" draw:opacity="100%" draw:stroke="solid" svg:stroke-width="0.00347in" svg:stroke-color="#000000" svg:stroke-opacity="100%"/>
    </style:style>
    <style:style style:family="graphic" style:name="a66">
      <style:graphic-properties draw:fill="solid" draw:fill-color="#ffffff" draw:opacity="100%" draw:stroke="solid" svg:stroke-width="0.00347in" svg:stroke-color="#000000" svg:stroke-opacity="100%"/>
    </style:style>
    <style:style style:family="graphic" style:name="a3">
      <style:graphic-properties draw:fill="solid" draw:fill-color="#ffffff" draw:opacity="100%" draw:stroke="solid" svg:stroke-width="0.00347in" svg:stroke-color="#000000" svg:stroke-opacity="100%"/>
    </style:style>
    <style:style style:family="graphic" style:name="a67">
      <style:graphic-properties draw:fill="solid" draw:fill-color="#ffffff" draw:opacity="100%" draw:stroke="solid" svg:stroke-width="0.00347in" svg:stroke-color="#000000" svg:stroke-opacity="100%"/>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8" style:parent-style-name="Graphics">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
      <style:graphic-properties draw:fill="none" draw:stroke="solid" svg:stroke-width="0.00347in" svg:stroke-color="#000000" svg:stroke-opacity="100%" draw:shadow="visible" draw:shadow-offset-x="0in" draw:shadow-offset-y="0.02187in" draw:shadow-color="#000000" draw:shadow-opacity="38%"/>
    </style:style>
    <style:style style:family="graphic" style:name="a5">
      <style:graphic-properties draw:fill="none" draw:stroke="solid" svg:stroke-width="0.00347in" svg:stroke-color="#000000" svg:stroke-opacity="100%" draw:shadow="visible" draw:shadow-offset-x="0in" draw:shadow-offset-y="0.02187in" draw:shadow-color="#000000" draw:shadow-opacity="38%"/>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6">
      <style:graphic-properties draw:fill="none" draw:stroke="solid" svg:stroke-width="0.00347in" svg:stroke-color="#000000" svg:stroke-opacity="100%" draw:shadow="visible" draw:shadow-offset-x="0in" draw:shadow-offset-y="0.02187in" draw:shadow-color="#000000" draw:shadow-opacity="38%"/>
    </style:style>
    <style:style style:family="graphic" style:name="a33">
      <style:graphic-properties draw:fill="solid" draw:fill-color="#ffffff" draw:opacity="100%" draw:stroke="solid" svg:stroke-width="0.00347in" svg:stroke-color="#000000" svg:stroke-opacity="100%"/>
    </style:style>
    <style:style style:family="graphic" style:name="a7" style:parent-style-name="Graphics">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34">
      <style:graphic-properties draw:fill="solid" draw:fill-color="#ffffff" draw:opacity="100%" draw:stroke="solid" svg:stroke-width="0.00347in" svg:stroke-color="#000000" svg:stroke-opacity="100%"/>
    </style:style>
    <style:style style:family="graphic" style:name="a8">
      <style:graphic-properties draw:fill="none" draw:stroke="solid" svg:stroke-width="0.00347in" svg:stroke-color="#000000" svg:stroke-opacity="100%" draw:shadow="visible" draw:shadow-offset-x="0in" draw:shadow-offset-y="0.02187in" draw:shadow-color="#000000" draw:shadow-opacity="38%"/>
    </style:style>
    <style:style style:family="graphic" style:name="a35">
      <style:graphic-properties draw:fill="solid" draw:fill-color="#ffffff" draw:opacity="100%" draw:stroke="solid" svg:stroke-width="0.00347in" svg:stroke-color="#000000" svg:stroke-opacity="100%"/>
    </style:style>
    <style:style style:family="graphic" style:name="a9">
      <style:graphic-properties draw:fill="none" draw:stroke="solid" svg:stroke-width="0.00347in" svg:stroke-color="#000000" svg:stroke-opacity="100%" draw:shadow="visible" draw:shadow-offset-x="0in" draw:shadow-offset-y="0.02187in" draw:shadow-color="#000000" draw:shadow-opacity="38%"/>
    </style:style>
    <style:style style:family="graphic" style:name="a36" style:parent-style-name="Graphics">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37">
      <style:graphic-properties draw:fill="none" draw:stroke="solid" svg:stroke-width="0.00347in" svg:stroke-color="#000000" svg:stroke-opacity="100%" draw:shadow="visible" draw:shadow-offset-x="0in" draw:shadow-offset-y="0.02187in" draw:shadow-color="#000000" draw:shadow-opacity="38%"/>
    </style:style>
    <style:style style:family="graphic" style:name="a38">
      <style:graphic-properties draw:fill="none" draw:stroke="solid" svg:stroke-width="0.00347in" svg:stroke-color="#000000" svg:stroke-opacity="100%" draw:shadow="visible" draw:shadow-offset-x="0in" draw:shadow-offset-y="0.02187in" draw:shadow-color="#000000" draw:shadow-opacity="38%"/>
    </style:style>
    <style:style style:family="graphic" style:name="a39" style:parent-style-name="Graphics">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70">
      <style:graphic-properties draw:fill="none" draw:stroke="solid" svg:stroke-width="0.00347in" svg:stroke-color="#000000" svg:stroke-opacity="100%" draw:shadow="visible" draw:shadow-offset-x="0in" draw:shadow-offset-y="0.02187in" draw:shadow-color="#000000" draw:shadow-opacity="38%"/>
    </style:style>
    <style:style style:family="graphic" style:name="a71" style:parent-style-name="Graphics">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72">
      <style:graphic-properties draw:fill="none" draw:stroke="solid" svg:stroke-width="0.00347in" svg:stroke-color="#000000" svg:stroke-opacity="100%" draw:shadow="visible" draw:shadow-offset-x="0in" draw:shadow-offset-y="0.02187in" draw:shadow-color="#000000" draw:shadow-opacity="38%"/>
    </style:style>
    <style:style style:family="graphic" style:name="a73">
      <style:graphic-properties draw:fill="none" draw:stroke="solid" svg:stroke-width="0.00347in" svg:stroke-color="#000000" svg:stroke-opacity="100%" draw:shadow="visible" draw:shadow-offset-x="0in" draw:shadow-offset-y="0.02187in" draw:shadow-color="#000000" draw:shadow-opacity="38%"/>
    </style:style>
    <style:style style:family="graphic" style:name="a74">
      <style:graphic-properties draw:fill="none" draw:stroke="solid" svg:stroke-width="0.00347in" svg:stroke-color="#000000" svg:stroke-opacity="100%" draw:shadow="visible" draw:shadow-offset-x="0in" draw:shadow-offset-y="0.02187in" draw:shadow-color="#000000" draw:shadow-opacity="38%"/>
    </style:style>
    <style:style style:family="graphic" style:name="a7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6">
      <style:graphic-properties draw:fill="none" draw:stroke="solid" svg:stroke-width="0.00347in" svg:stroke-color="#000000" svg:stroke-opacity="100%" draw:shadow="visible" draw:shadow-offset-x="0in" draw:shadow-offset-y="0.02187in" draw:shadow-color="#000000" draw:shadow-opacity="38%"/>
    </style:style>
    <style:style style:family="graphic" style:name="a77">
      <style:graphic-properties draw:fill="none" draw:stroke="solid" svg:stroke-width="0.00347in" svg:stroke-color="#000000" svg:stroke-opacity="100%" draw:shadow="visible" draw:shadow-offset-x="0in" draw:shadow-offset-y="0.02187in" draw:shadow-color="#000000" draw:shadow-opacity="38%"/>
    </style:style>
    <style:style style:family="graphic" style:name="a40">
      <style:graphic-properties draw:fill="none" draw:stroke="solid" svg:stroke-width="0.00347in" svg:stroke-color="#000000" svg:stroke-opacity="100%" draw:shadow="visible" draw:shadow-offset-x="0in" draw:shadow-offset-y="0.02187in" draw:shadow-color="#000000" draw:shadow-opacity="38%"/>
    </style:style>
    <style:style style:family="graphic" style:name="a78">
      <style:graphic-properties draw:fill="none" draw:stroke="solid" svg:stroke-width="0.00347in" svg:stroke-color="#000000" svg:stroke-opacity="100%" draw:shadow="visible" draw:shadow-offset-x="0in" draw:shadow-offset-y="0.02187in" draw:shadow-color="#000000" draw:shadow-opacity="38%"/>
    </style:style>
    <style:style style:family="graphic" style:name="a41">
      <style:graphic-properties draw:fill="none" draw:stroke="solid" svg:stroke-width="0.00347in" svg:stroke-color="#000000" svg:stroke-opacity="100%" draw:shadow="visible" draw:shadow-offset-x="0in" draw:shadow-offset-y="0.02187in" draw:shadow-color="#000000" draw:shadow-opacity="38%"/>
    </style:style>
    <style:style style:family="graphic" style:name="a79">
      <style:graphic-properties draw:fill="none" draw:stroke="solid" svg:stroke-width="0.00347in" svg:stroke-color="#000000" svg:stroke-opacity="100%" draw:shadow="visible" draw:shadow-offset-x="0in" draw:shadow-offset-y="0.02187in" draw:shadow-color="#000000" draw:shadow-opacity="38%"/>
    </style:style>
    <style:style style:family="graphic" style:name="a42">
      <style:graphic-properties draw:fill="none" draw:stroke="solid" svg:stroke-width="0.00347in" svg:stroke-color="#000000" svg:stroke-opacity="100%" draw:shadow="visible" draw:shadow-offset-x="0in" draw:shadow-offset-y="0.02187in" draw:shadow-color="#000000" draw:shadow-opacity="38%"/>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44">
      <style:graphic-properties draw:fill="none" draw:stroke="solid" svg:stroke-width="0.00347in" svg:stroke-color="#000000" svg:stroke-opacity="100%" draw:shadow="visible" draw:shadow-offset-x="0in" draw:shadow-offset-y="0.02187in" draw:shadow-color="#000000" draw:shadow-opacity="38%"/>
    </style:style>
    <style:style style:family="graphic" style:name="a45">
      <style:graphic-properties draw:fill="none" draw:stroke="solid" svg:stroke-width="0.00347in" svg:stroke-color="#000000" svg:stroke-opacity="100%" draw:shadow="visible" draw:shadow-offset-x="0in" draw:shadow-offset-y="0.02187in" draw:shadow-color="#000000" draw:shadow-opacity="38%"/>
    </style:style>
    <style:style style:family="graphic" style:name="a46">
      <style:graphic-properties draw:fill="none" draw:stroke="solid" svg:stroke-width="0.00347in" svg:stroke-color="#000000" svg:stroke-opacity="100%" draw:shadow="visible" draw:shadow-offset-x="0in" draw:shadow-offset-y="0.02187in" draw:shadow-color="#000000" draw:shadow-opacity="38%"/>
    </style:style>
    <style:style style:family="graphic" style:name="a47">
      <style:graphic-properties draw:fill="none" draw:stroke="solid" svg:stroke-width="0.00347in" svg:stroke-color="#000000" svg:stroke-opacity="100%" draw:shadow="visible" draw:shadow-offset-x="0in" draw:shadow-offset-y="0.02187in" draw:shadow-color="#000000" draw:shadow-opacity="38%"/>
    </style:style>
    <style:style style:family="graphic" style:name="a10">
      <style:graphic-properties draw:fill="none" draw:stroke="solid" svg:stroke-width="0.00347in" svg:stroke-color="#000000" svg:stroke-opacity="100%" draw:shadow="visible" draw:shadow-offset-x="0in" draw:shadow-offset-y="0.02187in" draw:shadow-color="#000000" draw:shadow-opacity="38%"/>
    </style:style>
    <style:style style:family="graphic" style:name="a48">
      <style:graphic-properties draw:fill="none" draw:stroke="solid" svg:stroke-width="0.00347in" svg:stroke-color="#000000" svg:stroke-opacity="100%" draw:shadow="visible" draw:shadow-offset-x="0in" draw:shadow-offset-y="0.02187in" draw:shadow-color="#000000" draw:shadow-opacity="38%"/>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49">
      <style:graphic-properties draw:fill="none" draw:stroke="solid" svg:stroke-width="0.00347in" svg:stroke-color="#000000" svg:stroke-opacity="100%" draw:shadow="visible" draw:shadow-offset-x="0in" draw:shadow-offset-y="0.02187in" draw:shadow-color="#000000" draw:shadow-opacity="38%"/>
    </style:style>
    <style:style style:family="graphic" style:name="a12">
      <style:graphic-properties draw:fill="none" draw:stroke="solid" svg:stroke-width="0.00347in" svg:stroke-color="#000000" svg:stroke-opacity="100%" draw:shadow="visible" draw:shadow-offset-x="0in" draw:shadow-offset-y="0.02187in" draw:shadow-color="#000000" draw:shadow-opacity="38%"/>
    </style:style>
    <style:style style:family="graphic" style:name="a13">
      <style:graphic-properties draw:fill="none" draw:stroke="solid" svg:stroke-width="0.00347in" svg:stroke-color="#000000" svg:stroke-opacity="100%" draw:shadow="visible" draw:shadow-offset-x="0in" draw:shadow-offset-y="0.02187in" draw:shadow-color="#000000" draw:shadow-opacity="38%"/>
    </style:style>
    <style:style style:family="graphic" style:name="a14">
      <style:graphic-properties draw:fill="none" draw:stroke="solid" svg:stroke-width="0.00347in" svg:stroke-color="#000000" svg:stroke-opacity="100%" draw:shadow="visible" draw:shadow-offset-x="0in" draw:shadow-offset-y="0.02187in" draw:shadow-color="#000000" draw:shadow-opacity="38%"/>
    </style:style>
    <style:style style:family="graphic" style:name="a15">
      <style:graphic-properties draw:fill="none" draw:stroke="solid" svg:stroke-width="0.00347in" svg:stroke-color="#000000" svg:stroke-opacity="100%" draw:shadow="visible" draw:shadow-offset-x="0in" draw:shadow-offset-y="0.02187in" draw:shadow-color="#000000" draw:shadow-opacity="38%"/>
    </style:style>
    <style:style style:family="graphic" style:name="a16">
      <style:graphic-properties draw:fill="none" draw:stroke="solid" svg:stroke-width="0.00347in" svg:stroke-color="#000000" svg:stroke-opacity="100%" draw:shadow="visible" draw:shadow-offset-x="0in" draw:shadow-offset-y="0.02187in" draw:shadow-color="#000000" draw:shadow-opacity="38%"/>
    </style:style>
    <style:style style:family="graphic" style:name="a17">
      <style:graphic-properties draw:fill="none" draw:stroke="solid" svg:stroke-width="0.00347in" svg:stroke-color="#000000" svg:stroke-opacity="100%" draw:shadow="visible" draw:shadow-offset-x="0in" draw:shadow-offset-y="0.02187in" draw:shadow-color="#000000" draw:shadow-opacity="38%"/>
    </style:style>
    <style:style style:family="graphic" style:name="a18">
      <style:graphic-properties draw:fill="none" draw:stroke="solid" svg:stroke-width="0.00347in" svg:stroke-color="#000000" svg:stroke-opacity="100%" draw:shadow="visible" draw:shadow-offset-x="0in" draw:shadow-offset-y="0.02187in" draw:shadow-color="#000000" draw:shadow-opacity="38%"/>
    </style:style>
    <style:style style:family="graphic" style:name="a19">
      <style:graphic-properties draw:fill="none" draw:stroke="solid" svg:stroke-width="0.00347in" svg:stroke-color="#000000" svg:stroke-opacity="100%" draw:shadow="visible" draw:shadow-offset-x="0in" draw:shadow-offset-y="0.02187in" draw:shadow-color="#000000" draw:shadow-opacity="38%"/>
    </style:style>
    <style:style style:family="graphic" style:name="a80">
      <style:graphic-properties draw:fill="none" draw:stroke="solid" svg:stroke-width="0.00347in" svg:stroke-color="#000000" svg:stroke-opacity="100%" draw:shadow="visible" draw:shadow-offset-x="0in" draw:shadow-offset-y="0.02187in" draw:shadow-color="#000000" draw:shadow-opacity="38%"/>
    </style:style>
    <style:style style:family="graphic" style:name="a81">
      <style:graphic-properties draw:fill="none" draw:stroke="solid" svg:stroke-width="0.00347in" svg:stroke-color="#000000" svg:stroke-opacity="100%" draw:shadow="visible" draw:shadow-offset-x="0in" draw:shadow-offset-y="0.02187in" draw:shadow-color="#000000" draw:shadow-opacity="38%"/>
    </style:style>
    <style:style style:family="graphic" style:name="a82">
      <style:graphic-properties draw:fill="none" draw:stroke="solid" svg:stroke-width="0.00347in" svg:stroke-color="#000000" svg:stroke-opacity="100%" draw:shadow="visible" draw:shadow-offset-x="0in" draw:shadow-offset-y="0.02187in" draw:shadow-color="#000000" draw:shadow-opacity="38%"/>
    </style:style>
    <style:style style:family="graphic" style:name="a83">
      <style:graphic-properties draw:fill="none" draw:stroke="solid" svg:stroke-width="0.00347in" svg:stroke-color="#000000" svg:stroke-opacity="100%" draw:shadow="visible" draw:shadow-offset-x="0in" draw:shadow-offset-y="0.02187in" draw:shadow-color="#000000" draw:shadow-opacity="38%"/>
    </style:style>
    <style:style style:family="graphic" style:name="a8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text:span text:style-name="T11">DĖL OFICIALIŲJŲ ŽYMĖJIMO ŽENKLŲ, PATVIRTINANČIŲ LOTERIJŲ IR AZARTINIŲ LOŠIMŲ MOKESČIO SUMOKĖJIMĄ, PRIVALOMŲJŲ FORMŲ PATVIRTINIMO</text:span></text:p>
      <text:p text:style-name="P12"/>
      <text:p text:style-name="P13"><text:span text:style-name="T14">2015 m. spalio 22 d. Nr. VA-84</text:span></text:p>
      <text:p text:style-name="P15"><text:span text:style-name="T16">Vilnius</text:span></text:p>
      <text:p text:style-name="P17"/>
      <text:p text:style-name="P18"/>
      <text:p text:style-name="P19"><text:span text:style-name="T20">Vadovaudamasis Lietuvos Respublikos saugiųjų dokumentų ir saugiųjų dokumentų blankų gamybos įstatymo 9 straipsnio 1 dalimi, Lošimų įrenginių ženklinimo specialiu ženklu, patvirtinančiu loterijų ir azartinių lošimų mokesčio sumokėjimą, taisyklių, patvirtintų Valstybinės lošimų priežiūros tarnybos prie Lietuvos Respublikos finansų ministerijos direktoriaus 2012 m. kovo 21 d. įsakymu Nr. DI-29 „Dėl Lošimų įrenginių ženklinimo specialiu ženklu, patvirtinančiu loterijų ir lošimų mokesčio sumokėjimą, taisyklių patvirtinimo“, 6 punktu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 bei siekdamas kontroliuoti loterijų ir azartinių lošimų mokesčio sumokėjimą:</text:span></text:p>
      <text:p text:style-name="P21"><text:span text:style-name="T22">1</text:span><text:span text:style-name="T23">.</text:span><text:span text:style-name="T24"><text:tab/></text:span><text:span text:style-name="T25">Tvirtinu</text:span><text:span text:style-name="T26"><text:s/>oficialiųjų žymėjimo ženklų, patvirtinančių loterijų ir azartinių lošimų mokesčio sumokėjimą (toliau – oficialieji žymėjimo ženklai), privalomąsias formas:</text:span></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draw:g draw:z-index="251650048" draw:name="Grupė 95" draw:id="id32" draw:style-name="a32" text:anchor-type="paragraph"><svg:title/><svg:desc/><draw:custom-shape svg:x="0.36786in" svg:y="0.10653in" svg:width="1.04722in" svg:height="0.97222in" draw:id="id0" draw:style-name="a1" draw:name="Stačiakampis 2"><svg:title/><svg:desc/><draw:enhanced-geometry draw:type="non-primitive" svg:viewBox="0 0 21600 21600" draw:enhanced-path="M 0 0 L 21600 0 21600 21600 0 21600 Z N"/></draw:custom-shape><draw:custom-shape svg:x="0.36786in" svg:y="0.10653in" svg:width="1.04722in" svg:height="0.97222in" draw:id="id1" draw:style-name="a2" draw:name="Ovalas 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3669in" svg:y="0.26887in" svg:width="0.70161in" svg:height="0.65255in" draw:id="id2" draw:style-name="a3" draw:name="Ovalas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 draw:style-name="a4" draw:name="Teksto laukas 6" svg:x="0.62111in" svg:y="0.41822in" svg:width="0.56497in" svg:height="0.27949in" style:rel-width="scale" style:rel-height="scale"><draw:text-box><text:p text:style-name="P35"/><text:p text:style-name="P36"><text:span text:style-name="T37">X00000</text:span></text:p></draw:text-box><svg:title/><svg:desc/></draw:frame><draw:connector draw:type="line" svg:x1="1.12111in" svg:y1="0.8338in" svg:x2="1.29781in" svg:y2="0.88928in" draw:id="id4" draw:style-name="a5" draw:name="Tiesioji jungtis 7"><svg:title/><svg:desc/></draw:connector><draw:connector draw:type="line" svg:x1="0.69131in" svg:y1="0.86627in" svg:x2="0.5302in" svg:y2="0.95345in" draw:id="id5" draw:style-name="a6" draw:name="Tiesioji jungtis 8"><svg:title/><svg:desc/></draw:connector><draw:frame draw:id="id6" draw:style-name="a7" draw:name="Teksto laukas 10" svg:x="0.69253in" svg:y="0.78185in" svg:width="0.42345in" svg:height="0.22789in" style:rel-width="scale" style:rel-height="scale"><draw:text-box><text:p text:style-name="P38">XX</text:p></draw:text-box><svg:title/><svg:desc/></draw:frame><draw:connector draw:type="line" svg:x1="0.53937in" svg:y1="0.58055in" svg:x2="0.36786in" svg:y2="0.58055in" draw:id="id7" draw:style-name="a8" draw:name="Tiesioji jungtis 11"><svg:title/><svg:desc/></draw:connector><draw:connector draw:type="line" svg:x1="0.56923in" svg:y1="0.72341in" svg:x2="0.41331in" svg:y2="0.80531in" draw:id="id8" draw:style-name="a9" draw:name="Tiesioji jungtis 13"><svg:title/><svg:desc/></draw:connector><draw:connector draw:type="line" svg:x1="1.225in" svg:y1="0.68445in" svg:x2="1.39391in" svg:y2="0.7003in" draw:id="id9" draw:style-name="a10" draw:name="Tiesioji jungtis 14"><svg:title/><svg:desc/></draw:connector><draw:frame draw:id="id10" draw:style-name="a11" draw:name="Teksto laukas 15" svg:x="0.53669in" svg:y="0.8338in" svg:width="0.07851in" svg:height="0.05639in" style:rel-width="scale" style:rel-height="scale"><draw:text-box><text:p text:style-name="Normal"><text:span text:style-name="T39">1</text:span></text:p></draw:text-box><svg:title/><svg:desc/></draw:frame><draw:connector draw:type="line" svg:x1="0.88734in" svg:y1="0.10653in" svg:x2="0.89254in" svg:y2="0.26768in" draw:id="id11" draw:style-name="a12" draw:name="Tiesioji jungtis 20"><svg:title/><svg:desc/></draw:connector><draw:connector draw:type="line" svg:x1="1.04191in" svg:y1="0.11952in" svg:x2="0.99773in" svg:y2="0.29124in" draw:id="id12" draw:style-name="a13" draw:name="Tiesioji jungtis 23"><svg:title/><svg:desc/></draw:connector><draw:connector draw:type="line" svg:x1="0.56267in" svg:y1="0.22341in" svg:x2="0.66921in" svg:y2="0.34758in" draw:id="id13" draw:style-name="a14" draw:name="Tiesioji jungtis 28"><svg:title/><svg:desc/></draw:connector><draw:connector draw:type="line" svg:x1="0.69903in" svg:y1="0.14549in" svg:x2="0.77439in" svg:y2="0.29079in" draw:id="id14" draw:style-name="a15" draw:name="Tiesioji jungtis 29"><svg:title/><svg:desc/></draw:connector><draw:connector draw:type="line" svg:x1="0.4263in" svg:y1="0.37276in" svg:x2="0.56662in" svg:y2="0.45202in" draw:id="id15" draw:style-name="a16" draw:name="Tiesioji jungtis 30"><svg:title/><svg:desc/></draw:connector><draw:connector draw:type="line" svg:x1="1.21206in" svg:y1="0.22341in" svg:x2="1.10812in" svg:y2="0.33437in" draw:id="id16" draw:style-name="a17" draw:name="Tiesioji jungtis 21"><svg:title/><svg:desc/></draw:connector><draw:connector draw:type="line" svg:x1="1.31598in" svg:y1="0.31432in" svg:x2="1.17305in" svg:y2="0.42264in" draw:id="id17" draw:style-name="a18" draw:name="Tiesioji jungtis 22"><svg:title/><svg:desc/></draw:connector><draw:connector draw:type="line" svg:x1="1.23799in" svg:y1="0.55569in" svg:x2="1.3939in" svg:y2="0.48964in" draw:id="id18" draw:style-name="a19" draw:name="Tiesioji jungtis 12"><svg:title/><svg:desc/></draw:connector><draw:g draw:name="Grupė 51" draw:id="id31"><svg:title/><svg:desc/><draw:frame draw:id="id19" draw:style-name="a20" draw:transform="translate(-0.12187in -0.13542in) rotate(-4.09846) translate(0.55415in 0.85883in)" draw:name="Teksto laukas 39" svg:width="0.24375in" svg:height="0.27083in" style:rel-width="scale" style:rel-height="scale"><draw:text-box><text:p text:style-name="P40">1</text:p></draw:text-box><svg:title/><svg:desc/></draw:frame><draw:frame draw:id="id20" draw:style-name="a21" draw:transform="translate(-0.19618in -0.16319in) rotate(-4.48507) translate(0.47261in 0.60738in)" draw:name="Teksto laukas 40" svg:width="0.39236in" svg:height="0.32639in" style:rel-width="scale" style:rel-height="scale"><draw:text-box><text:p text:style-name="P41">2</text:p></draw:text-box><svg:title/><svg:desc/></draw:frame><draw:frame draw:id="id21" draw:style-name="a22" draw:transform="translate(-0.20658in -0.15719in) rotate(-5.10077) translate(0.52522in 0.42281in)" draw:name="Teksto laukas 41" svg:width="0.41316in" svg:height="0.31439in" style:rel-width="scale" style:rel-height="scale"><draw:text-box><text:p text:style-name="P42">3</text:p></draw:text-box><svg:title/><svg:desc/></draw:frame><draw:frame draw:id="id22" draw:style-name="a23" draw:transform="translate(-0.18312in -0.11492in) rotate(-5.58992) translate(0.58942in 0.31885in)" draw:name="Teksto laukas 42" svg:width="0.36624in" svg:height="0.22985in" style:rel-width="scale" style:rel-height="scale"><draw:text-box><text:p text:style-name="P43">4</text:p></draw:text-box><svg:title/><svg:desc/></draw:frame><draw:frame draw:id="id23" draw:style-name="a24" draw:transform="translate(-0.15937in -0.11528in) rotate(-5.94116) translate(0.68905in 0.2283in)" draw:name="Teksto laukas 43" svg:width="0.31875in" svg:height="0.23056in" style:rel-width="scale" style:rel-height="scale"><draw:text-box><text:p text:style-name="P44">5</text:p></draw:text-box><svg:title/><svg:desc/></draw:frame><draw:frame draw:id="id24" draw:style-name="a25" draw:transform="translate(-0.10525in -0.12624in) rotate(-5.82257) translate(0.78427in 0.22628in)" draw:name="Teksto laukas 44" svg:width="0.21049in" svg:height="0.25248in" style:rel-width="scale" style:rel-height="scale"><draw:text-box><text:p text:style-name="P45">6</text:p></draw:text-box><svg:title/><svg:desc/></draw:frame><draw:frame draw:id="id25" draw:style-name="a26" draw:transform="translate(-0.0809in -0.12535in) rotate(-0.13588) translate(0.90279in 0.21239in)" draw:name="Teksto laukas 45" svg:width="0.16181in" svg:height="0.25069in" style:rel-width="scale" style:rel-height="scale"><draw:text-box><text:p text:style-name="P46">7</text:p></draw:text-box><svg:title/><svg:desc/></draw:frame><draw:frame draw:id="id26" draw:style-name="a27" draw:transform="translate(-0.10139in -0.13576in) rotate(-0.47537) translate(1.05964in 0.24229in)" draw:name="Teksto laukas 46" svg:width="0.20278in" svg:height="0.27153in" style:rel-width="scale" style:rel-height="scale"><draw:text-box><text:p text:style-name="P47">8</text:p></draw:text-box><svg:title/><svg:desc/></draw:frame><draw:frame draw:id="id27" draw:style-name="a28" draw:transform="translate(-0.10132in -0.10906in) rotate(-0.68831) translate(1.19593in 0.30649in)" draw:name="Teksto laukas 47" svg:width="0.20264in" svg:height="0.21811in" style:rel-width="scale" style:rel-height="scale"><draw:text-box><text:p text:style-name="P48">9</text:p></draw:text-box><svg:title/><svg:desc/></draw:frame><draw:frame draw:id="id28" draw:style-name="a29" draw:transform="translate(-0.18472in -0.15694in) rotate(-1.0819) translate(1.29232in 0.45178in)" draw:name="Teksto laukas 48" svg:width="0.36944in" svg:height="0.31389in" style:rel-width="scale" style:rel-height="scale"><draw:text-box><text:p text:style-name="P49">10</text:p></draw:text-box><svg:title/><svg:desc/></draw:frame><draw:frame draw:id="id29" draw:style-name="a30" draw:transform="translate(-0.1816in -0.16493in) rotate(-1.6333) translate(1.29894in 0.61237in)" draw:name="Teksto laukas 49" svg:width="0.36319in" svg:height="0.32986in" style:rel-width="scale" style:rel-height="scale"><draw:text-box><text:p text:style-name="P50">11</text:p></draw:text-box><svg:title/><svg:desc/></draw:frame><draw:frame draw:id="id30" draw:style-name="a31" draw:transform="translate(-0.21789in -0.15574in) rotate(-1.99844) translate(1.2216in 0.81421in)" draw:name="Teksto laukas 50" svg:width="0.43579in" svg:height="0.31148in" style:rel-width="scale" style:rel-height="scale"><draw:text-box><text:p text:style-name="P51">12</text:p></draw:text-box><svg:title/><svg:desc/></draw:frame></draw:g></draw:g></text:span></text:p>
            <text:p text:style-name="P52"/>
            <text:p text:style-name="P53"/>
            <text:p text:style-name="P54"/>
            <text:p text:style-name="P55"/>
            <text:p text:style-name="P56"/>
          </table:table-cell>
          <table:table-cell table:style-name="TableCell57">
            <text:p text:style-name="P58">Lošimo stalo oficialusis žymėjimo ženklas:<text:s/></text:p>
            <text:p text:style-name="P59">- ženklas stačiakampio formos, kurio matmenys 25 mmx25 mm;</text:p>
            <text:p text:style-name="P60">- ženklo viduryje vienos raidės serija ir penkių skaičių numeris;</text:p>
            <text:p text:style-name="P61">- ženklo apatinėje dalyje metų žymuo ― atitinkamų metų du paskutiniai skaitmenys;</text:p>
            <text:p text:style-name="P62"><text:span text:style-name="T63">- ženkle puslankiu 12 mėnesių skaitmenimis 1, 2, ....12.</text:span></text:p>
          </table:table-cell>
        </table:table-row>
      </table:table>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draw:g draw:z-index="251712512" draw:name="Grupė 254" draw:id="id64" draw:style-name="a64" text:anchor-type="paragraph"><svg:title/><svg:desc/><draw:custom-shape svg:x="0.25661in" svg:y="0.03901in" svg:width="1.17746in" svg:height="1.14698in" draw:id="id33" draw:style-name="a33" draw:name="Ovalas 25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32804in" svg:y="0.14653in" svg:width="1.04627in" svg:height="0.97149in" draw:id="id34" draw:style-name="a34" draw:name="Ovalas 16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9687in" svg:y="0.30238in" svg:width="0.70122in" svg:height="0.65206in" draw:id="id35" draw:style-name="a35" draw:name="Ovalas 16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6" draw:style-name="a36" draw:name="Teksto laukas 163" svg:x="0.58129in" svg:y="0.45173in" svg:width="0.56444in" svg:height="0.27916in" style:rel-width="scale" style:rel-height="scale"><draw:text-box><text:p text:style-name="P72"/><text:p text:style-name="P73"><text:span text:style-name="T74">X00000</text:span></text:p></draw:text-box><svg:title/><svg:desc/></draw:frame><draw:connector draw:type="line" svg:x1="1.07479in" svg:y1="0.86731in" svg:x2="1.25114in" svg:y2="0.92217in" draw:id="id37" draw:style-name="a37" draw:name="Tiesioji jungtis 164"><svg:title/><svg:desc/></draw:connector><draw:connector draw:type="line" svg:x1="0.64426in" svg:y1="0.89978in" svg:x2="0.48388in" svg:y2="0.98658in" draw:id="id38" draw:style-name="a38" draw:name="Tiesioji jungtis 165"><svg:title/><svg:desc/></draw:connector><draw:frame draw:id="id39" draw:style-name="a39" draw:name="Teksto laukas 166" svg:x="0.65272in" svg:y="0.81536in" svg:width="0.42281in" svg:height="0.22777in" style:rel-width="scale" style:rel-height="scale"><draw:text-box><text:p text:style-name="P75">XX</text:p></draw:text-box><svg:title/><svg:desc/></draw:frame><draw:connector draw:type="line" svg:x1="0.49234in" svg:y1="0.61406in" svg:x2="0.32155in" svg:y2="0.61406in" draw:id="id40" draw:style-name="a40" draw:name="Tiesioji jungtis 167"><svg:title/><svg:desc/></draw:connector><draw:connector draw:type="line" svg:x1="0.52252in" svg:y1="0.75692in" svg:x2="0.367in" svg:y2="0.83817in" draw:id="id41" draw:style-name="a41" draw:name="Tiesioji jungtis 168"><svg:title/><svg:desc/></draw:connector><draw:connector draw:type="line" svg:x1="1.17869in" svg:y1="0.71796in" svg:x2="1.3474in" svg:y2="0.73324in" draw:id="id42" draw:style-name="a42" draw:name="Tiesioji jungtis 169"><svg:title/><svg:desc/></draw:connector><draw:frame draw:id="id43" draw:style-name="a43" draw:name="Teksto laukas 170" svg:x="0.49687in" svg:y="0.86731in" svg:width="0.07845in" svg:height="0.05625in" style:rel-width="scale" style:rel-height="scale"><draw:text-box><text:p text:style-name="Normal"><text:span text:style-name="T76">1</text:span></text:p></draw:text-box><svg:title/><svg:desc/></draw:frame><draw:connector draw:type="line" svg:x1="0.85401in" svg:y1="0.14004in" svg:x2="0.85887in" svg:y2="0.30114in" draw:id="id44" draw:style-name="a44" draw:name="Tiesioji jungtis 171"><svg:title/><svg:desc/></draw:connector><draw:connector draw:type="line" svg:x1="0.99516in" svg:y1="0.15302in" svg:x2="0.95142in" svg:y2="0.32455in" draw:id="id45" draw:style-name="a45" draw:name="Tiesioji jungtis 172"><svg:title/><svg:desc/></draw:connector><draw:connector draw:type="line" svg:x1="0.51635in" svg:y1="0.25692in" svg:x2="0.62258in" svg:y2="0.38053in" draw:id="id46" draw:style-name="a46" draw:name="Tiesioji jungtis 173"><svg:title/><svg:desc/></draw:connector><draw:connector draw:type="line" svg:x1="0.6657in" svg:y1="0.179in" svg:x2="0.74068in" svg:y2="0.32413in" draw:id="id47" draw:style-name="a47" draw:name="Tiesioji jungtis 174"><svg:title/><svg:desc/></draw:connector><draw:connector draw:type="line" svg:x1="0.37999in" svg:y1="0.40627in" svg:x2="0.52023in" svg:y2="0.48544in" draw:id="id48" draw:style-name="a48" draw:name="Tiesioji jungtis 175"><svg:title/><svg:desc/></draw:connector><draw:connector draw:type="line" svg:x1="1.16525in" svg:y1="0.25692in" svg:x2="1.06181in" svg:y2="0.36733in" draw:id="id49" draw:style-name="a49" draw:name="Tiesioji jungtis 176"><svg:title/><svg:desc/></draw:connector><draw:connector draw:type="line" svg:x1="1.26907in" svg:y1="0.34783in" svg:x2="1.12674in" svg:y2="0.45546in" draw:id="id50" draw:style-name="a50" draw:name="Tiesioji jungtis 177"><svg:title/><svg:desc/></draw:connector><draw:connector draw:type="line" svg:x1="1.19168in" svg:y1="0.58913in" svg:x2="1.34719in" svg:y2="0.52316in" draw:id="id51" draw:style-name="a51" draw:name="Tiesioji jungtis 178"><svg:title/><svg:desc/></draw:connector><draw:frame draw:id="id52" draw:style-name="a52" draw:transform="translate(-0.12152in -0.13504in) rotate(-4.09846) translate(0.5145in 0.89845in)" draw:name="Teksto laukas 179" svg:width="0.24305in" svg:height="0.27007in" style:rel-width="scale" style:rel-height="scale"><draw:text-box><text:p text:style-name="P77">1</text:p></draw:text-box><svg:title/><svg:desc/></draw:frame><draw:frame draw:id="id53" draw:style-name="a53" draw:transform="translate(-0.19583in -0.16281in) rotate(-4.48507) translate(0.43296in 0.64051in)" draw:name="Teksto laukas 180" svg:width="0.39165in" svg:height="0.32561in" style:rel-width="scale" style:rel-height="scale"><draw:text-box><text:p text:style-name="P78">2</text:p></draw:text-box><svg:title/><svg:desc/></draw:frame><draw:frame draw:id="id54" draw:style-name="a54" draw:transform="translate(-0.20624in -0.15691in) rotate(-5.10077) translate(0.48883in 0.45279in)" draw:name="Teksto laukas 181" svg:width="0.41248in" svg:height="0.31381in" style:rel-width="scale" style:rel-height="scale"><draw:text-box><text:p text:style-name="P79">3</text:p></draw:text-box><svg:title/><svg:desc/></draw:frame><draw:frame draw:id="id55" draw:style-name="a55" draw:transform="translate(-0.18294in -0.11458in) rotate(-5.58992) translate(0.54994in 0.35202in)" draw:name="Teksto laukas 182" svg:width="0.36588in" svg:height="0.22916in" style:rel-width="scale" style:rel-height="scale"><draw:text-box><text:p text:style-name="P80">4</text:p></draw:text-box><svg:title/><svg:desc/></draw:frame><draw:frame draw:id="id56" draw:style-name="a56" draw:transform="translate(-0.15899in -0.11493in) rotate(-5.94116) translate(0.64937in 0.26146in)" draw:name="Teksto laukas 183" svg:width="0.31798in" svg:height="0.22985in" style:rel-width="scale" style:rel-height="scale"><draw:text-box><text:p text:style-name="P81">5</text:p></draw:text-box><svg:title/><svg:desc/></draw:frame><draw:frame draw:id="id57" draw:style-name="a57" draw:transform="translate(-0.10518in -0.12604in) rotate(-5.82257) translate(0.74491in 0.25958in)" draw:name="Teksto laukas 184" svg:width="0.21037in" svg:height="0.25207in" style:rel-width="scale" style:rel-height="scale"><draw:text-box><text:p text:style-name="P82">6</text:p></draw:text-box><svg:title/><svg:desc/></draw:frame><draw:frame draw:id="id58" draw:style-name="a58" draw:transform="translate(-0.08054in -0.125in) rotate(-0.13588) translate(0.86312in 0.25205in)" draw:name="Teksto laukas 185" svg:width="0.16107in" svg:height="0.24999in" style:rel-width="scale" style:rel-height="scale"><draw:text-box><text:p text:style-name="P83">7</text:p></draw:text-box><svg:title/><svg:desc/></draw:frame><draw:frame draw:id="id59" draw:style-name="a59" draw:transform="translate(-0.10102in -0.13541in) rotate(-0.47537) translate(1.01997in 0.28194in)" draw:name="Teksto laukas 215" svg:width="0.20203in" svg:height="0.27082in" style:rel-width="scale" style:rel-height="scale"><draw:text-box><text:p text:style-name="P84">8</text:p></draw:text-box><svg:title/><svg:desc/></draw:frame><draw:frame draw:id="id60" draw:style-name="a60" draw:transform="translate(-0.10102in -0.10902in) rotate(-0.68831) translate(1.1739in 0.30603in)" draw:name="Teksto laukas 216" svg:width="0.20203in" svg:height="0.21805in" style:rel-width="scale" style:rel-height="scale"><draw:text-box><text:p text:style-name="P85">9</text:p></draw:text-box><svg:title/><svg:desc/></draw:frame><draw:frame draw:id="id61" draw:style-name="a61" draw:transform="translate(-0.18437in -0.15656in) rotate(-1.0819) translate(1.24942in 0.48816in)" draw:name="Teksto laukas 217" svg:width="0.36874in" svg:height="0.31312in" style:rel-width="scale" style:rel-height="scale"><draw:text-box><text:p text:style-name="P86">10</text:p></draw:text-box><svg:title/><svg:desc/></draw:frame><draw:frame draw:id="id62" draw:style-name="a62" draw:transform="translate(-0.18124in -0.16454in) rotate(-1.6333) translate(1.25928in 0.64549in)" draw:name="Teksto laukas 218" svg:width="0.36249in" svg:height="0.32909in" style:rel-width="scale" style:rel-height="scale"><draw:text-box><text:p text:style-name="P87">11</text:p></draw:text-box><svg:title/><svg:desc/></draw:frame><draw:frame draw:id="id63" draw:style-name="a63" draw:transform="translate(-0.2177in -0.15552in) rotate(-1.99844) translate(1.17886in 0.84426in)" draw:name="Teksto laukas 219" svg:width="0.4354in" svg:height="0.31103in" style:rel-width="scale" style:rel-height="scale"><draw:text-box><text:p text:style-name="P88">12</text:p></draw:text-box><svg:title/><svg:desc/></draw:frame></draw:g></text:span><text:span text:style-name="T89"><text:s text:c="13"/></text:span></text:p>
            <text:p text:style-name="P90"/>
            <text:p text:style-name="P91"/>
            <text:p text:style-name="P92"/>
            <text:p text:style-name="P93"/>
          </table:table-cell>
          <table:table-cell table:style-name="TableCell94">
            <text:p text:style-name="P95">A kategorijos lošimo įrenginio oficialusis žymėjimo ženklas:<text:s/></text:p>
            <text:p text:style-name="P96"><text:span text:style-name="T97">- ženklas apvalios formos, kurio<text:s/></text:span><text:span text:style-name="T98"></text:span><text:span text:style-name="T99"><text:s/>25 mm;</text:span></text:p>
            <text:p text:style-name="P100">- ženklo viduryje vienos raidės serija ir penkių skaičių numeris;</text:p>
            <text:p text:style-name="P101">- ženklo apatinėje dalyje metų žymuo ― atitinkamų metų du paskutiniai skaitmenys;</text:p>
            <text:p text:style-name="P102">- ženkle puslankiu 12 mėnesių skaitmenimis 1, 2, ....12.</text:p>
            <text:p text:style-name="P103"/>
          </table:table-cell>
        </table:table-row>
      </table:table>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draw:g draw:z-index="251714560" draw:name="Grupė 255" draw:id="id96" draw:style-name="a96" text:anchor-type="paragraph"><svg:title/><svg:desc/><draw:custom-shape svg:x="0.20556in" svg:y="0.08056in" svg:width="1.17708in" svg:height="1.1375in" draw:id="id65" draw:style-name="a65" draw:name="Ovalas 25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7696in" svg:y="0.17796in" svg:width="1.04594in" svg:height="0.97149in" draw:id="id66" draw:style-name="a66" draw:name="Ovalas 25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4574in" svg:y="0.3338in" svg:width="0.70099in" svg:height="0.65206in" draw:id="id67" draw:style-name="a67" draw:name="Ovalas 25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68" draw:style-name="a68" draw:name="Teksto laukas 259" svg:x="0.53013in" svg:y="0.48315in" svg:width="0.56426in" svg:height="0.27916in" style:rel-width="scale" style:rel-height="scale"><draw:text-box><text:p text:style-name="P112"/><text:p text:style-name="P113"><text:span text:style-name="T114">X00000</text:span></text:p></draw:text-box><svg:title/><svg:desc/></draw:frame><draw:connector draw:type="line" svg:x1="1.02348in" svg:y1="0.89874in" svg:x2="1.19976in" svg:y2="0.9536in" draw:id="id69" draw:style-name="a69" draw:name="Tiesioji jungtis 260"><svg:title/><svg:desc/></draw:connector><draw:connector draw:type="line" svg:x1="0.59308in" svg:y1="0.93121in" svg:x2="0.43276in" svg:y2="1.01801in" draw:id="id70" draw:style-name="a70" draw:name="Tiesioji jungtis 261"><svg:title/><svg:desc/></draw:connector><draw:frame draw:id="id71" draw:style-name="a71" draw:name="Teksto laukas 262" svg:x="0.60153in" svg:y="0.84679in" svg:width="0.42268in" svg:height="0.22777in" style:rel-width="scale" style:rel-height="scale"><draw:text-box><text:p text:style-name="P115">XX</text:p></draw:text-box><svg:title/><svg:desc/></draw:frame><draw:connector draw:type="line" svg:x1="0.44121in" svg:y1="0.64549in" svg:x2="0.27047in" svg:y2="0.64549in" draw:id="id72" draw:style-name="a72" draw:name="Tiesioji jungtis 263"><svg:title/><svg:desc/></draw:connector><draw:connector draw:type="line" svg:x1="0.47138in" svg:y1="0.78835in" svg:x2="0.31591in" svg:y2="0.86959in" draw:id="id73" draw:style-name="a73" draw:name="Tiesioji jungtis 264"><svg:title/><svg:desc/></draw:connector><draw:connector draw:type="line" svg:x1="1.12734in" svg:y1="0.74939in" svg:x2="1.29599in" svg:y2="0.76466in" draw:id="id74" draw:style-name="a74" draw:name="Tiesioji jungtis 265"><svg:title/><svg:desc/></draw:connector><draw:frame draw:id="id75" draw:style-name="a75" draw:name="Teksto laukas 266" svg:x="0.44574in" svg:y="0.89874in" svg:width="0.07843in" svg:height="0.05625in" style:rel-width="scale" style:rel-height="scale"><draw:text-box><text:p text:style-name="Normal"><text:span text:style-name="T116">1</text:span></text:p></draw:text-box><svg:title/><svg:desc/></draw:frame><draw:connector draw:type="line" svg:x1="0.80277in" svg:y1="0.17146in" svg:x2="0.80763in" svg:y2="0.33257in" draw:id="id76" draw:style-name="a76" draw:name="Tiesioji jungtis 267"><svg:title/><svg:desc/></draw:connector><draw:connector draw:type="line" svg:x1="0.94386in" svg:y1="0.18445in" svg:x2="0.90014in" svg:y2="0.35597in" draw:id="id77" draw:style-name="a77" draw:name="Tiesioji jungtis 268"><svg:title/><svg:desc/></draw:connector><draw:connector draw:type="line" svg:x1="0.46521in" svg:y1="0.28835in" svg:x2="0.5714in" svg:y2="0.41195in" draw:id="id78" draw:style-name="a78" draw:name="Tiesioji jungtis 269"><svg:title/><svg:desc/></draw:connector><draw:connector draw:type="line" svg:x1="0.61452in" svg:y1="0.21043in" svg:x2="0.68947in" svg:y2="0.35556in" draw:id="id79" draw:style-name="a79" draw:name="Tiesioji jungtis 270"><svg:title/><svg:desc/></draw:connector><draw:connector draw:type="line" svg:x1="0.32889in" svg:y1="0.4377in" svg:x2="0.46909in" svg:y2="0.51686in" draw:id="id80" draw:style-name="a80" draw:name="Tiesioji jungtis 271"><svg:title/><svg:desc/></draw:connector><draw:connector draw:type="line" svg:x1="1.11391in" svg:y1="0.28835in" svg:x2="1.01049in" svg:y2="0.39876in" draw:id="id81" draw:style-name="a81" draw:name="Tiesioji jungtis 272"><svg:title/><svg:desc/></draw:connector><draw:connector draw:type="line" svg:x1="1.21769in" svg:y1="0.37926in" svg:x2="1.07541in" svg:y2="0.48689in" draw:id="id82" draw:style-name="a82" draw:name="Tiesioji jungtis 273"><svg:title/><svg:desc/></draw:connector><draw:connector draw:type="line" svg:x1="1.14032in" svg:y1="0.62055in" svg:x2="1.29579in" svg:y2="0.55458in" draw:id="id83" draw:style-name="a83" draw:name="Tiesioji jungtis 274"><svg:title/><svg:desc/></draw:connector><draw:frame draw:id="id84" draw:style-name="a84" draw:transform="translate(-0.12152in -0.13499in) rotate(-4.09846) translate(0.46336in 0.92988in)" draw:name="Teksto laukas 275" svg:width="0.24305in" svg:height="0.26999in" style:rel-width="scale" style:rel-height="scale"><draw:text-box><text:p text:style-name="P117">1</text:p></draw:text-box><svg:title/><svg:desc/></draw:frame><draw:frame draw:id="id85" draw:style-name="a85" draw:transform="translate(-0.19583in -0.16275in) rotate(-4.48507) translate(0.38184in 0.67193in)" draw:name="Teksto laukas 276" svg:width="0.39165in" svg:height="0.32551in" style:rel-width="scale" style:rel-height="scale"><draw:text-box><text:p text:style-name="P118">2</text:p></draw:text-box><svg:title/><svg:desc/></draw:frame><draw:frame draw:id="id86" draw:style-name="a86" draw:transform="translate(-0.20624in -0.15685in) rotate(-5.10077) translate(0.4377in 0.48421in)" draw:name="Teksto laukas 277" svg:width="0.41248in" svg:height="0.31371in" style:rel-width="scale" style:rel-height="scale"><draw:text-box><text:p text:style-name="P119">3</text:p></draw:text-box><svg:title/><svg:desc/></draw:frame><draw:frame draw:id="id87" draw:style-name="a87" draw:transform="translate(-0.18288in -0.11458in) rotate(-5.58992) translate(0.49879in 0.38345in)" draw:name="Teksto laukas 278" svg:width="0.36577in" svg:height="0.22916in" style:rel-width="scale" style:rel-height="scale"><draw:text-box><text:p text:style-name="P120">4</text:p></draw:text-box><svg:title/><svg:desc/></draw:frame><draw:frame draw:id="id88" draw:style-name="a88" draw:transform="translate(-0.15894in -0.11493in) rotate(-5.94116) translate(0.59818in 0.29288in)" draw:name="Teksto laukas 279" svg:width="0.31788in" svg:height="0.22985in" style:rel-width="scale" style:rel-height="scale"><draw:text-box><text:p text:style-name="P121">5</text:p></draw:text-box><svg:title/><svg:desc/></draw:frame><draw:frame draw:id="id89" draw:style-name="a89" draw:transform="translate(-0.10515in -0.12604in) rotate(-5.82257) translate(0.6937in 0.29101in)" draw:name="Teksto laukas 280" svg:width="0.2103in" svg:height="0.25207in" style:rel-width="scale" style:rel-height="scale"><draw:text-box><text:p text:style-name="P122">6</text:p></draw:text-box><svg:title/><svg:desc/></draw:frame><draw:frame draw:id="id90" draw:style-name="a90" draw:transform="translate(-0.08051in -0.125in) rotate(-0.13588) translate(0.81187in 0.28347in)" draw:name="Teksto laukas 281" svg:width="0.16102in" svg:height="0.24999in" style:rel-width="scale" style:rel-height="scale"><draw:text-box><text:p text:style-name="P123">7</text:p></draw:text-box><svg:title/><svg:desc/></draw:frame><draw:frame draw:id="id91" draw:style-name="a91" draw:transform="translate(-0.10098in -0.13541in) rotate(-0.47537) translate(0.96866in 0.31337in)" draw:name="Teksto laukas 282" svg:width="0.20197in" svg:height="0.27082in" style:rel-width="scale" style:rel-height="scale"><draw:text-box><text:p text:style-name="P124">8</text:p></draw:text-box><svg:title/><svg:desc/></draw:frame><draw:frame draw:id="id92" draw:style-name="a92" draw:transform="translate(-0.10098in -0.10902in) rotate(-0.68831) translate(1.10499in 0.3714in)" draw:name="Teksto laukas 283" svg:width="0.20197in" svg:height="0.21805in" style:rel-width="scale" style:rel-height="scale"><draw:text-box><text:p text:style-name="P125">9</text:p></draw:text-box><svg:title/><svg:desc/></draw:frame><draw:frame draw:id="id93" draw:style-name="a93" draw:transform="translate(-0.18437in -0.15651in) rotate(-1.0819) translate(1.19805in 0.51958in)" draw:name="Teksto laukas 284" svg:width="0.36874in" svg:height="0.31302in" style:rel-width="scale" style:rel-height="scale"><draw:text-box><text:p text:style-name="P126">10</text:p></draw:text-box><svg:title/><svg:desc/></draw:frame><draw:frame draw:id="id94" draw:style-name="a94" draw:transform="translate(-0.18124in -0.16449in) rotate(-1.6333) translate(1.20791in 0.67692in)" draw:name="Teksto laukas 285" svg:width="0.36249in" svg:height="0.32898in" style:rel-width="scale" style:rel-height="scale"><draw:text-box><text:p text:style-name="P127">11</text:p></draw:text-box><svg:title/><svg:desc/></draw:frame><draw:frame draw:id="id95" draw:style-name="a95" draw:transform="translate(-0.2177in -0.15547in) rotate(-1.99844) translate(1.12751in 0.87568in)" draw:name="Teksto laukas 286" svg:width="0.4354in" svg:height="0.31094in" style:rel-width="scale" style:rel-height="scale"><draw:text-box><text:p text:style-name="P128">12</text:p></draw:text-box><svg:title/><svg:desc/></draw:frame></draw:g></text:span></text:p>
          </table:table-cell>
          <table:table-cell table:style-name="TableCell129">
            <text:p text:style-name="P130">B kategorijos lošimo įrenginio oficialusis žymėjimo ženklas:<text:s/></text:p>
            <text:p text:style-name="P131"><text:span text:style-name="T132">- ženklas apvalios formos, kurio<text:s/></text:span><text:span text:style-name="T133"></text:span><text:span text:style-name="T134"><text:s/>25 mm;</text:span></text:p>
            <text:p text:style-name="P135">- ženklo viduryje vienos raidės serija ir penkių skaičių numeris;</text:p>
            <text:p text:style-name="P136">- ženklo apatinėje dalyje metų žymuo ― atitinkamų metų du paskutiniai skaitmenys;</text:p>
            <text:p text:style-name="P137">- ženkle puslankiu 12 mėnesių skaitmenimis 1, 2, ....12.</text:p>
            <text:p text:style-name="P138"/>
          </table:table-cell>
        </table:table-row>
      </table:table>
      <text:p text:style-name="P139"/>
      <text:p text:style-name="P140"/>
      <text:p text:style-name="P141"><text:span text:style-name="T142">2</text:span><text:span text:style-name="T143">.<text:s/></text:span><text:span text:style-name="T144">Nustatau</text:span><text:span text:style-name="T145">, kad:<text:s/></text:span></text:p>
      <text:p text:style-name="P146"><text:span text:style-name="T147">2.1</text:span><text:span text:style-name="T148">. oficialieji žymėjimo ženklai, kurie pagaminti pagal Valstybinės mokesčių inspekcijos prie Lietuvos Respublikos finansų ministerijos viršininko 2004 m. lapkričio 4 d. įsakymu Nr. VA-175 „Dėl loterijų ir azartinių lošimų mokesčio sumokėjimo specialių ženklų formų patvirtinimo“ patvirtintas formas, gali būti naudojami iki 2015 m. gruodžio 31 d.;<text:s/></text:span></text:p>
      <text:p text:style-name="P149"><text:span text:style-name="T150">2.2</text:span><text:span text:style-name="T151">. oficialieji žymėjimo ženklai, kurie pagaminti pagal šiuo įsakymu patvirtintas formas, galės būti naudojami nuo 2015 m. gruodžio 1 dienos.</text:span></text:p>
      <text:p text:style-name="P152"><text:span text:style-name="T153">3</text:span><text:span text:style-name="T154">.<text:s/></text:span><text:span text:style-name="T155">Pripažįstu<text:s/></text:span><text:span text:style-name="T156">netekusiu galios Valstybinės mokesčių inspekcijos prie Lietuvos Respublikos finansų ministerijos viršininko 2004 m. lapkričio 4 d. įsakymą Nr. VA-175 „Dėl loterijų ir azartinių lošimų mokesčio sumokėjimo specialių ženklų formų patvirtinimo“ su visais pakeitimais ir papildymais.</text:span></text:p>
      <text:p text:style-name="P157"/>
      <text:p text:style-name="P158"/>
      <text:p text:style-name="P159"/>
      <text:p text:style-name="P160">Viršininko pavaduotojas,</text:p>
      <text:p text:style-name="P161"><text:span text:style-name="T162">atliekantis viršininko funkcijas</text:span><text:span text:style-name="T163"><text:tab/>Vygantas Iva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Bruze</meta:initial-creator>
    <dc:creator>Adlib User</dc:creator>
    <meta:creation-date>2015-10-22T13:44:00Z</meta:creation-date>
    <dc:date>2015-10-22T13:44:00Z</dc:date>
    <meta:print-date>2015-10-22T06:09:00Z</meta:print-date>
    <meta:template xlink:href="Normal" xlink:type="simple"/>
    <meta:editing-cycles>2</meta:editing-cycles>
    <meta:editing-duration>PT0S</meta:editing-duration>
    <meta:document-statistic meta:page-count="2" meta:paragraph-count="32" meta:word-count="422" meta:character-count="3225" meta:row-count="105" meta:non-whitespace-character-count="2835"/>
  </office:meta>
</office:document-meta>
</file>