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end" fo:line-height="115%" fo:margin-left="2.5597in" fo:text-indent="0.043in">
        <style:tab-stops/>
      </style:paragraph-properties>
      <style:text-properties style:font-size-complex="12pt" style:language-asian="lt" style:country-asian="LT"/>
    </style:style>
    <style:style style:name="P14"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Calibri" style:font-name-asian="Calibri" style:font-size-complex="12pt"/>
    </style:style>
    <style:style style:name="T58" style:parent-style-name="DefaultParagraphFont" style:family="text">
      <style:text-properties style:font-name="Calibri"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alibri" style:font-name-asian="Calibri" style:font-size-complex="12pt" style:language-complex="he" style:country-complex="IL"/>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style:font-size-complex="12pt" style:language-complex="he" style:country-complex="IL"/>
    </style:style>
    <style:style style:name="T68" style:parent-style-name="DefaultParagraphFont" style:family="text">
      <style:text-properties style:font-name="Calibri" style:font-name-asian="Calibri" style:font-size-complex="12pt" style:language-complex="he" style:country-complex="IL"/>
    </style:style>
    <style:style style:name="T69" style:parent-style-name="DefaultParagraphFont" style:family="text">
      <style:text-properties style:font-name="Calibri" style:font-name-asian="Calibri" style:font-size-complex="12pt"/>
    </style:style>
    <style:style style:name="T70" style:parent-style-name="DefaultParagraphFont" style:family="text">
      <style:text-properties style:font-name="Calibri" style:font-name-asian="Calibri" style:font-size-complex="12pt" style:language-complex="he" style:country-complex="IL"/>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name-asian="Calibri" style:font-size-complex="12pt" style:language-complex="he" style:country-complex="IL"/>
    </style:style>
    <style:style style:name="T75" style:parent-style-name="DefaultParagraphFont" style:family="text">
      <style:text-properties style:font-name="Calibri" style:font-name-asian="Calibri" style:font-size-complex="12pt" style:language-complex="he" style:country-complex="IL"/>
    </style:style>
    <style:style style:name="T76" style:parent-style-name="DefaultParagraphFont" style:family="text">
      <style:text-properties style:font-name="Calibri" style:font-name-asian="Calibri" style:font-size-complex="12pt"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alibri" style:font-name-asian="Calibri" style:font-size-complex="12pt" style:language-complex="he" style:country-complex="IL"/>
    </style:style>
    <style:style style:name="T81" style:parent-style-name="DefaultParagraphFont" style:family="text">
      <style:text-properties style:font-name="Calibri" style:font-name-asian="Calibri" style:font-size-complex="12pt" style:language-complex="he" style:country-complex="IL"/>
    </style:style>
    <style:style style:name="T82" style:parent-style-name="DefaultParagraphFont" style:family="text">
      <style:text-properties style:font-name="Calibri" style:font-name-asian="Calibri" style:font-size-complex="12pt" style:language-complex="he" style:country-complex="IL"/>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Calibri" style:font-name-asian="Calibri" fo:color="#00000A" style:font-size-complex="12pt" style:language-complex="he" style:country-complex="IL"/>
    </style:style>
    <style:style style:name="T87" style:parent-style-name="DefaultParagraphFont" style:family="text">
      <style:text-properties style:font-name="Calibri" style:font-name-asian="Calibri" fo:color="#00000A" style:font-size-complex="12pt" style:language-complex="he" style:country-complex="IL"/>
    </style:style>
    <style:style style:name="T88" style:parent-style-name="DefaultParagraphFont" style:family="text">
      <style:text-properties style:font-name="Calibri" style:font-name-asian="Calibri" style:font-size-complex="12pt" style:language-complex="he" style:country-complex="IL"/>
    </style:style>
    <style:style style:name="T89" style:parent-style-name="DefaultParagraphFont" style:family="text">
      <style:text-properties style:font-name="Calibri" style:font-name-asian="Calibri" fo:color="#00000A" style:font-size-complex="12pt" style:language-complex="he" style:country-complex="IL"/>
    </style:style>
    <style:style style:name="T90" style:parent-style-name="DefaultParagraphFont" style:family="text">
      <style:text-properties style:font-size-complex="12pt"/>
    </style:style>
    <style:style style:name="T91" style:parent-style-name="DefaultParagraphFont" style:family="text">
      <style:text-properties style:font-name="Calibri" style:font-name-asian="Calibri" style:font-size-complex="12pt" style:language-complex="he" style:country-complex="IL"/>
    </style:style>
    <style:style style:name="T92" style:parent-style-name="DefaultParagraphFont" style:family="text">
      <style:text-properties style:font-name="Calibri" style:font-name-asian="Calibri" style:font-size-complex="12pt" style:language-complex="he" style:country-complex="IL"/>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Calibri" style:font-name-asian="Calibri" style:font-size-complex="12pt" style:language-complex="he" style:country-complex="IL"/>
    </style:style>
    <style:style style:name="T95" style:parent-style-name="DefaultParagraphFont" style:family="text">
      <style:text-properties style:font-name="Calibri" style:font-name-asian="Calibri" style:font-size-complex="12pt" style:language-complex="he" style:country-complex="IL"/>
    </style:style>
    <style:style style:name="T96" style:parent-style-name="DefaultParagraphFont" style:family="text">
      <style:text-properties style:font-name="Calibri" style:font-name-asian="Calibri" style:font-size-complex="12pt" style:language-complex="he" style:country-complex="IL"/>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name-asian="Calibri" style:font-size-complex="12pt"/>
    </style:style>
    <style:style style:name="T101" style:parent-style-name="DefaultParagraphFont" style:family="text">
      <style:text-properties style:font-name="Calibri" style:font-name-asian="Calibri" style:font-size-complex="12pt"/>
    </style:style>
    <style:style style:name="T102" style:parent-style-name="DefaultParagraphFont" style:family="text">
      <style:text-properties style:font-name="Calibri" style:font-name-asian="Calibri" style:font-size-complex="12pt" style:language-complex="he" style:country-complex="IL"/>
    </style:style>
    <style:style style:name="T103" style:parent-style-name="DefaultParagraphFont" style:family="text">
      <style:text-properties style:font-name="Calibri" style:font-name-asian="Calibri" style:font-size-complex="12pt"/>
    </style:style>
    <style:style style:name="T104" style:parent-style-name="DefaultParagraphFont" style:family="text">
      <style:text-properties style:font-name="Calibri" style:font-name-asian="Calibri" fo:color="#000007" style:font-size-complex="12pt"/>
    </style:style>
    <style:style style:name="T105" style:parent-style-name="DefaultParagraphFont" style:family="text">
      <style:text-properties style:font-name="Calibri" style:font-name-asian="Calibri" fo:color="#000007" style:font-size-complex="12pt"/>
    </style:style>
    <style:style style:name="T106" style:parent-style-name="DefaultParagraphFont" style:family="text">
      <style:text-properties style:font-name="Calibri"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style:font-size-complex="12pt" style:language-complex="he" style:country-complex="IL"/>
    </style:style>
    <style:style style:name="T111" style:parent-style-name="DefaultParagraphFont" style:family="text">
      <style:text-properties style:font-name="Calibri" style:font-name-asian="Calibri" style:font-size-complex="12pt" style:language-complex="he" style:country-complex="IL"/>
    </style:style>
    <style:style style:name="T112" style:parent-style-name="DefaultParagraphFont" style:family="text">
      <style:text-properties style:font-name="Calibri" style:font-name-asian="Calibri" fo:color="#000000" style:font-size-complex="12pt" style:language-complex="he" style:country-complex="IL"/>
    </style:style>
    <style:style style:name="T113" style:parent-style-name="DefaultParagraphFont" style:family="text">
      <style:text-properties style:font-name="Calibri" style:font-name-asian="Calibri" style:font-size-complex="12pt" style:language-complex="he" style:country-complex="IL"/>
    </style:style>
    <style:style style:name="T114" style:parent-style-name="DefaultParagraphFont" style:family="text">
      <style:text-properties style:font-name="Calibri" style:font-name-asian="Calibri" fo:color="#00000A" style:font-size-complex="12pt" style:language-complex="he" style:country-complex="IL"/>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 style:font-name-asian="Calibri" fo:color="#000000" style:font-size-complex="12pt"/>
    </style:style>
    <style:style style:name="T122" style:parent-style-name="DefaultParagraphFont" style:family="text">
      <style:text-properties style:font-name="Cambria" style:font-name-asian="Calibri" fo:color="#000000" style:font-size-complex="12pt"/>
    </style:style>
    <style:style style:name="T123" style:parent-style-name="DefaultParagraphFont" style:family="text">
      <style:text-properties style:font-name="Times" style:font-name-asian="Calibri" fo:color="#000000" style:font-size-complex="12pt"/>
    </style:style>
    <style:style style:name="T124" style:parent-style-name="DefaultParagraphFont" style:family="text">
      <style:text-properties style:font-name="Tim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Tim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Times" style:font-name-asian="Calibri" fo:color="#000000" style:font-size-complex="12pt"/>
    </style:style>
    <style:style style:name="T129" style:parent-style-name="DefaultParagraphFont" style:family="text">
      <style:text-properties style:font-name="Cambria" style:font-name-asian="Calibri" style:font-name-complex="Cambria" fo:color="#000000" style:font-size-complex="12pt"/>
    </style:style>
    <style:style style:name="T130" style:parent-style-name="DefaultParagraphFont" style:family="text">
      <style:text-properties style:font-name="Times" style:font-name-asian="Calibri" fo:color="#000000" style:font-size-complex="12pt"/>
    </style:style>
    <style:style style:name="T131" style:parent-style-name="DefaultParagraphFont" style:family="text">
      <style:text-properties style:font-name="Times" style:font-name-asian="Calibri" style:font-name-complex="Times" fo:color="#000000" style:font-size-complex="12pt"/>
    </style:style>
    <style:style style:name="T132" style:parent-style-name="DefaultParagraphFont" style:family="text">
      <style:text-properties style:font-name="Times" style:font-name-asian="Calibri" fo:color="#000000" style:font-size-complex="12pt"/>
    </style:style>
    <style:style style:name="T133" style:parent-style-name="DefaultParagraphFont" style:family="text">
      <style:text-properties style:font-name="Cambria" style:font-name-asian="Calibri" style:font-name-complex="Cambria" fo:color="#000000" style:font-size-complex="12pt"/>
    </style:style>
    <style:style style:name="T134" style:parent-style-name="DefaultParagraphFont" style:family="text">
      <style:text-properties style:font-name="Times" style:font-name-asian="Calibri" fo:color="#000000" style:font-size-complex="12pt"/>
    </style:style>
    <style:style style:name="T135" style:parent-style-name="DefaultParagraphFont" style:family="text">
      <style:text-properties style:font-name="Times" style:font-name-asian="Calibri" style:font-name-complex="Times" fo:color="#000000" style:font-size-complex="12pt"/>
    </style:style>
    <style:style style:name="T136" style:parent-style-name="DefaultParagraphFont" style:family="text">
      <style:text-properties style:font-name="Times" style:font-name-asian="Calibri" fo:color="#000000" style:font-size-complex="12pt"/>
    </style:style>
    <style:style style:name="T137" style:parent-style-name="DefaultParagraphFont" style:family="text">
      <style:text-properties style:font-name="Times" style:font-name-asian="Calibri" style:font-name-complex="Times" fo:color="#000000" style:font-size-complex="12pt"/>
    </style:style>
    <style:style style:name="T138" style:parent-style-name="DefaultParagraphFont" style:family="text">
      <style:text-properties style:font-name="Times" style:font-name-asian="Calibri" fo:color="#000000" style:font-size-complex="12pt"/>
    </style:style>
    <style:style style:name="T139" style:parent-style-name="DefaultParagraphFont" style:family="text">
      <style:text-properties style:font-name="Cambria" style:font-name-asian="Calibri" style:font-name-complex="Cambria" fo:color="#000000" style:font-size-complex="12pt"/>
    </style:style>
    <style:style style:name="T140" style:parent-style-name="DefaultParagraphFont" style:family="text">
      <style:text-properties style:font-name="Times" style:font-name-asian="Calibri" fo:color="#000000" style:font-size-complex="12pt"/>
    </style:style>
    <style:style style:name="T141" style:parent-style-name="DefaultParagraphFont" style:family="text">
      <style:text-properties style:font-name="Tim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Times" style:font-name-asian="Calibri" fo:color="#000000" style:font-size-complex="12pt"/>
    </style:style>
    <style:style style:name="T144" style:parent-style-name="DefaultParagraphFont" style:family="text">
      <style:text-properties style:font-name="Times" style:font-name-asian="Calibri" fo:color="#000000"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Times" style:font-name-asian="Calibri" fo:color="#000000" style:font-size-complex="12pt"/>
    </style:style>
    <style:style style:name="T147" style:parent-style-name="DefaultParagraphFont" style:family="text">
      <style:text-properties style:font-name="Cambria" style:font-name-asian="Calibri" style:font-name-complex="Cambria" fo:color="#000000" style:font-size-complex="12pt"/>
    </style:style>
    <style:style style:name="T148" style:parent-style-name="DefaultParagraphFont" style:family="text">
      <style:text-properties style:font-name="Times" style:font-name-asian="Calibri" fo:color="#000000" style:font-size-complex="12pt"/>
    </style:style>
    <style:style style:name="T149" style:parent-style-name="DefaultParagraphFont" style:family="text">
      <style:text-properties style:font-name="Times" style:font-name-asian="Calibri" style:font-name-complex="Times" fo:color="#000000" style:font-size-complex="12pt"/>
    </style:style>
    <style:style style:name="T150" style:parent-style-name="DefaultParagraphFont" style:family="text">
      <style:text-properties style:font-name="Times" style:font-name-asian="Calibri" fo:color="#000000" style:font-size-complex="12pt"/>
    </style:style>
    <style:style style:name="T151" style:parent-style-name="DefaultParagraphFont" style:family="text">
      <style:text-properties style:font-name="Cambria" style:font-name-asian="Calibri" style:font-name-complex="Cambria" fo:color="#000000" style:font-size-complex="12pt"/>
    </style:style>
    <style:style style:name="T152" style:parent-style-name="DefaultParagraphFont" style:family="text">
      <style:text-properties style:font-name="Times" style:font-name-asian="Calibri" fo:color="#000000" style:font-size-complex="12pt"/>
    </style:style>
    <style:style style:name="T153" style:parent-style-name="DefaultParagraphFont" style:family="text">
      <style:text-properties style:font-name="Cambria" style:font-name-asian="Calibri" style:font-name-complex="Cambria" fo:color="#000000" style:font-size-complex="12pt"/>
    </style:style>
    <style:style style:name="T154" style:parent-style-name="DefaultParagraphFont" style:family="text">
      <style:text-properties style:font-name="Times" style:font-name-asian="Calibri" fo:color="#000000" style:font-size-complex="12pt"/>
    </style:style>
    <style:style style:name="T155" style:parent-style-name="DefaultParagraphFont" style:family="text">
      <style:text-properties style:font-name="Cambria" style:font-name-asian="Calibri" style:font-name-complex="Cambria" fo:color="#000000" style:font-size-complex="12pt"/>
    </style:style>
    <style:style style:name="T156" style:parent-style-name="DefaultParagraphFont" style:family="text">
      <style:text-properties style:font-name="Times" style:font-name-asian="Calibri" fo:color="#000000" style:font-size-complex="12pt"/>
    </style:style>
    <style:style style:name="T157" style:parent-style-name="DefaultParagraphFont" style:family="text">
      <style:text-properties style:font-name="Times" style:font-name-asian="Calibri" style:font-name-complex="Times" fo:color="#000000" style:font-size-complex="12pt"/>
    </style:style>
    <style:style style:name="T158" style:parent-style-name="DefaultParagraphFont" style:family="text">
      <style:text-properties style:font-name="Times" style:font-name-asian="Calibri" fo:color="#000000" style:font-size-complex="12pt"/>
    </style:style>
    <style:style style:name="T159" style:parent-style-name="DefaultParagraphFont" style:family="text">
      <style:text-properties style:font-name="Times" style:font-name-asian="Calibri" style:font-name-complex="Times" fo:color="#000000"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Times" style:font-name-asian="Calibri" style:font-size-complex="12pt"/>
    </style:style>
    <style:style style:name="T166" style:parent-style-name="DefaultParagraphFont" style:family="text">
      <style:text-properties style:font-name="Times" style:font-name-asian="Calibri" style:font-size-complex="12pt"/>
    </style:style>
    <style:style style:name="T167" style:parent-style-name="DefaultParagraphFont" style:family="text">
      <style:text-properties style:font-name="Cambria" style:font-name-asian="Calibri" style:font-size-complex="12pt"/>
    </style:style>
    <style:style style:name="T168" style:parent-style-name="DefaultParagraphFont" style:family="text">
      <style:text-properties style:font-name="Times" style:font-name-asian="Calibri" style:font-size-complex="12pt"/>
    </style:style>
    <style:style style:name="T169" style:parent-style-name="DefaultParagraphFont" style:family="text">
      <style:text-properties style:font-name="Cambria" style:font-name-asian="Calibri" style:font-size-complex="12pt"/>
    </style:style>
    <style:style style:name="T170" style:parent-style-name="DefaultParagraphFont" style:family="text">
      <style:text-properties style:font-name="Times" style:font-name-asian="Calibri" style:font-size-complex="12pt"/>
    </style:style>
    <style:style style:name="T171" style:parent-style-name="DefaultParagraphFont" style:family="text">
      <style:text-properties style:font-name="Cambria" style:font-name-asian="Calibri" style:font-size-complex="12pt"/>
    </style:style>
    <style:style style:name="T172" style:parent-style-name="DefaultParagraphFont" style:family="text">
      <style:text-properties style:font-name="Times" style:font-name-asian="Calibri" style:font-size-complex="12pt"/>
    </style:style>
    <style:style style:name="T173" style:parent-style-name="DefaultParagraphFont" style:family="text">
      <style:text-properties style:font-name="Cambria" style:font-name-asian="Calibri" style:font-size-complex="12pt"/>
    </style:style>
    <style:style style:name="T174" style:parent-style-name="DefaultParagraphFont" style:family="text">
      <style:text-properties style:font-name="Times" style:font-name-asian="Calibri" style:font-size-complex="12pt"/>
    </style:style>
    <style:style style:name="T175" style:parent-style-name="DefaultParagraphFont" style:family="text">
      <style:text-properties style:font-name="Cambria" style:font-name-asian="Calibri" style:font-name-complex="Cambria" style:font-size-complex="12pt"/>
    </style:style>
    <style:style style:name="T176" style:parent-style-name="DefaultParagraphFont" style:family="text">
      <style:text-properties style:font-name="Times" style:font-name-asian="Calibri" style:font-size-complex="12pt"/>
    </style:style>
    <style:style style:name="T177" style:parent-style-name="DefaultParagraphFont" style:family="text">
      <style:text-properties style:font-name="Cambria" style:font-name-asian="Calibri" style:font-name-complex="Cambria" style:font-size-complex="12pt"/>
    </style:style>
    <style:style style:name="T178" style:parent-style-name="DefaultParagraphFont" style:family="text">
      <style:text-properties style:font-name="Times" style:font-name-asian="Calibri" style:font-size-complex="12pt"/>
    </style:style>
    <style:style style:name="T179" style:parent-style-name="DefaultParagraphFont" style:family="text">
      <style:text-properties style:font-name="Cambria" style:font-name-asian="Calibri" style:font-name-complex="Cambria" style:font-size-complex="12pt"/>
    </style:style>
    <style:style style:name="T180" style:parent-style-name="DefaultParagraphFont" style:family="text">
      <style:text-properties style:font-name="Times" style:font-name-asian="Calibri" style:font-size-complex="12pt"/>
    </style:style>
    <style:style style:name="T181" style:parent-style-name="DefaultParagraphFont" style:family="text">
      <style:text-properties style:font-name="Cambria" style:font-name-asian="Calibri" style:font-name-complex="Cambria" style:font-size-complex="12pt"/>
    </style:style>
    <style:style style:name="T182" style:parent-style-name="DefaultParagraphFont" style:family="text">
      <style:text-properties style:font-name="Times" style:font-name-asian="Calibri" style:font-size-complex="12pt"/>
    </style:style>
    <style:style style:name="T183" style:parent-style-name="DefaultParagraphFont" style:family="text">
      <style:text-properties style:font-name="Cambria" style:font-name-asian="Calibri" style:font-name-complex="Cambria" style:font-size-complex="12pt"/>
    </style:style>
    <style:style style:name="T184" style:parent-style-name="DefaultParagraphFont" style:family="text">
      <style:text-properties style:font-name="Times" style:font-name-asian="Calibri" style:font-size-complex="12pt"/>
    </style:style>
    <style:style style:name="T185" style:parent-style-name="DefaultParagraphFont" style:family="text">
      <style:text-properties style:font-name="Cambria" style:font-name-asian="Calibri" style:font-name-complex="Cambria" style:font-size-complex="12pt"/>
    </style:style>
    <style:style style:name="T186" style:parent-style-name="DefaultParagraphFont" style:family="text">
      <style:text-properties style:font-name="Times" style:font-name-asian="Calibri" style:font-size-complex="12pt"/>
    </style:style>
    <style:style style:name="T187" style:parent-style-name="DefaultParagraphFont" style:family="text">
      <style:text-properties style:font-name="Cambria" style:font-name-asian="Calibri" style:font-name-complex="Cambria" style:font-size-complex="12pt"/>
    </style:style>
    <style:style style:name="T188" style:parent-style-name="DefaultParagraphFont" style:family="text">
      <style:text-properties style:font-name="Times" style:font-name-asian="Calibri" style:font-size-complex="12pt"/>
    </style:style>
    <style:style style:name="T189" style:parent-style-name="DefaultParagraphFont" style:family="text">
      <style:text-properties style:font-name="Cambria" style:font-name-asian="Calibri" style:font-name-complex="Cambria" style:font-size-complex="12pt"/>
    </style:style>
    <style:style style:name="T190" style:parent-style-name="DefaultParagraphFont" style:family="text">
      <style:text-properties style:font-name="Times" style:font-name-asian="Calibri" style:font-size-complex="12pt"/>
    </style:style>
    <style:style style:name="T191" style:parent-style-name="DefaultParagraphFont" style:family="text">
      <style:text-properties style:font-name="Cambria" style:font-name-asian="Calibri" style:font-name-complex="Cambria" style:font-size-complex="12pt"/>
    </style:style>
    <style:style style:name="T192" style:parent-style-name="DefaultParagraphFont" style:family="text">
      <style:text-properties style:font-name="Times" style:font-name-asian="Calibri" style:font-size-complex="12pt"/>
    </style:style>
    <style:style style:name="T193" style:parent-style-name="DefaultParagraphFont" style:family="text">
      <style:text-properties style:font-name="Cambria" style:font-name-asian="Calibri" style:font-name-complex="Cambria" style:font-size-complex="12pt"/>
    </style:style>
    <style:style style:name="T194" style:parent-style-name="DefaultParagraphFont" style:family="text">
      <style:text-properties style:font-name="Times" style:font-name-asian="Calibri" style:font-size-complex="12pt"/>
    </style:style>
    <style:style style:name="T195" style:parent-style-name="DefaultParagraphFont" style:family="text">
      <style:text-properties style:font-name="Cambria" style:font-name-asian="Calibri" style:font-name-complex="Cambria" style:font-size-complex="12pt"/>
    </style:style>
    <style:style style:name="T196" style:parent-style-name="DefaultParagraphFont" style:family="text">
      <style:text-properties style:font-name="Times" style:font-name-asian="Calibri" style:font-size-complex="12pt"/>
    </style:style>
    <style:style style:name="T197" style:parent-style-name="DefaultParagraphFont" style:family="text">
      <style:text-properties style:font-name="Cambria" style:font-name-asian="Calibri" style:font-name-complex="Cambria" style:font-size-complex="12pt"/>
    </style:style>
    <style:style style:name="T198" style:parent-style-name="DefaultParagraphFont" style:family="text">
      <style:text-properties style:font-name="Times" style:font-name-asian="Calibri" style:font-size-complex="12pt"/>
    </style:style>
    <style:style style:name="T199" style:parent-style-name="DefaultParagraphFont" style:family="text">
      <style:text-properties style:font-name="Times" style:font-name-asian="Calibri" style:font-name-complex="Times" style:font-size-complex="12pt"/>
    </style:style>
    <style:style style:name="T200" style:parent-style-name="DefaultParagraphFont" style:family="text">
      <style:text-properties style:font-name="Times" style:font-name-asian="Calibri" style:font-size-complex="12pt"/>
    </style:style>
    <style:style style:name="T201" style:parent-style-name="DefaultParagraphFont" style:family="text">
      <style:text-properties style:font-name="Cambria" style:font-name-asian="Calibri" style:font-name-complex="Cambria" style:font-size-complex="12pt"/>
    </style:style>
    <style:style style:name="T202" style:parent-style-name="DefaultParagraphFont" style:family="text">
      <style:text-properties style:font-name="Times" style:font-name-asian="Calibri" style:font-size-complex="12pt"/>
    </style:style>
    <style:style style:name="T203" style:parent-style-name="DefaultParagraphFont" style:family="text">
      <style:text-properties style:font-name="Times" style:font-name-asian="Calibri" style:font-name-complex="Times" style:font-size-complex="12pt"/>
    </style:style>
    <style:style style:name="T204" style:parent-style-name="DefaultParagraphFont" style:family="text">
      <style:text-properties style:font-name="Times" style:font-name-asian="Calibri" style:font-size-complex="12pt"/>
    </style:style>
    <style:style style:name="T205" style:parent-style-name="DefaultParagraphFont" style:family="text">
      <style:text-properties style:font-name="Cambria" style:font-name-asian="Calibri" style:font-name-complex="Cambria" style:font-size-complex="12pt"/>
    </style:style>
    <style:style style:name="T206" style:parent-style-name="DefaultParagraphFont" style:family="text">
      <style:text-properties style:font-name="Times" style:font-name-asian="Calibri" style:font-size-complex="12pt"/>
    </style:style>
    <style:style style:name="T207" style:parent-style-name="DefaultParagraphFont" style:family="text">
      <style:text-properties style:font-name="Times" style:font-name-asian="Calibri" style:font-name-complex="Times" style:font-size-complex="12pt"/>
    </style:style>
    <style:style style:name="T208" style:parent-style-name="DefaultParagraphFont" style:family="text">
      <style:text-properties style:font-name="Times" style:font-name-asian="Calibri" style:font-size-complex="12pt"/>
    </style:style>
    <style:style style:name="T209" style:parent-style-name="DefaultParagraphFont" style:family="text">
      <style:text-properties style:font-name="Cambria" style:font-name-asian="Calibri" style:font-name-complex="Cambria" style:font-size-complex="12pt"/>
    </style:style>
    <style:style style:name="T210" style:parent-style-name="DefaultParagraphFont" style:family="text">
      <style:text-properties style:font-name="Times" style:font-name-asian="Calibri" style:font-size-complex="12pt"/>
    </style:style>
    <style:style style:name="T211" style:parent-style-name="DefaultParagraphFont" style:family="text">
      <style:text-properties style:font-name="Cambria" style:font-name-asian="Calibri" style:font-name-complex="Cambria" style:font-size-complex="12pt"/>
    </style:style>
    <style:style style:name="T212" style:parent-style-name="DefaultParagraphFont" style:family="text">
      <style:text-properties style:font-name="Times" style:font-name-asian="Calibri" style:font-size-complex="12pt"/>
    </style:style>
    <style:style style:name="T213" style:parent-style-name="DefaultParagraphFont" style:family="text">
      <style:text-properties style:font-name="Cambria" style:font-name-asian="Calibri" style:font-name-complex="Cambria" style:font-size-complex="12pt"/>
    </style:style>
    <style:style style:name="T214" style:parent-style-name="DefaultParagraphFont" style:family="text">
      <style:text-properties style:font-name="Times" style:font-name-asian="Calibri" style:font-size-complex="12pt"/>
    </style:style>
    <style:style style:name="T215" style:parent-style-name="DefaultParagraphFont" style:family="text">
      <style:text-properties style:font-name="Cambria" style:font-name-asian="Calibri" style:font-name-complex="Cambria" style:font-size-complex="12pt"/>
    </style:style>
    <style:style style:name="T216" style:parent-style-name="DefaultParagraphFont" style:family="text">
      <style:text-properties style:font-name="Times" style:font-name-asian="Calibri" style:font-size-complex="12pt"/>
    </style:style>
    <style:style style:name="T217" style:parent-style-name="DefaultParagraphFont" style:family="text">
      <style:text-properties style:font-name="Cambria" style:font-name-asian="Calibri" style:font-name-complex="Cambria" style:font-size-complex="12pt"/>
    </style:style>
    <style:style style:name="T218" style:parent-style-name="DefaultParagraphFont" style:family="text">
      <style:text-properties style:font-name="Times" style:font-name-asian="Calibri" style:font-size-complex="12pt"/>
    </style:style>
    <style:style style:name="T219" style:parent-style-name="DefaultParagraphFont" style:family="text">
      <style:text-properties style:font-name="Times" style:font-name-asian="Calibri" style:font-name-complex="Times" style:font-size-complex="12pt"/>
    </style:style>
    <style:style style:name="T220" style:parent-style-name="DefaultParagraphFont" style:family="text">
      <style:text-properties style:font-name="Times" style:font-name-asian="Calibri" style:font-size-complex="12pt"/>
    </style:style>
    <style:style style:name="T221" style:parent-style-name="DefaultParagraphFont" style:family="text">
      <style:text-properties style:font-name="Cambria" style:font-name-asian="Calibri" style:font-name-complex="Cambria" style:font-size-complex="12pt"/>
    </style:style>
    <style:style style:name="T222" style:parent-style-name="DefaultParagraphFont" style:family="text">
      <style:text-properties style:font-name="Times" style:font-name-asian="Calibri" style:font-size-complex="12pt"/>
    </style:style>
    <style:style style:name="T223" style:parent-style-name="DefaultParagraphFont" style:family="text">
      <style:text-properties style:font-name="Cambria" style:font-name-asian="Calibri" style:font-name-complex="Cambria" style:font-size-complex="12pt"/>
    </style:style>
    <style:style style:name="T224" style:parent-style-name="DefaultParagraphFont" style:family="text">
      <style:text-properties style:font-name="Times" style:font-name-asian="Calibri" style:font-size-complex="12pt"/>
    </style:style>
    <style:style style:name="T225" style:parent-style-name="DefaultParagraphFont" style:family="text">
      <style:text-properties style:font-name="Times" style:font-name-asian="Calibri" style:font-name-complex="Times" style:font-size-complex="12pt"/>
    </style:style>
    <style:style style:name="T226" style:parent-style-name="DefaultParagraphFont" style:family="text">
      <style:text-properties style:font-name="Times" style:font-name-asian="Calibri" style:font-size-complex="12pt"/>
    </style:style>
    <style:style style:name="T227" style:parent-style-name="DefaultParagraphFont" style:family="text">
      <style:text-properties style:font-name="Cambria" style:font-name-asian="Calibri" style:font-name-complex="Cambria" style:font-size-complex="12pt"/>
    </style:style>
    <style:style style:name="T228" style:parent-style-name="DefaultParagraphFont" style:family="text">
      <style:text-properties style:font-name="Times" style:font-name-asian="Calibri" style:font-size-complex="12pt"/>
    </style:style>
    <style:style style:name="T229" style:parent-style-name="DefaultParagraphFont" style:family="text">
      <style:text-properties style:font-name="Cambria" style:font-name-asian="Calibri" style:font-name-complex="Cambria" style:font-size-complex="12pt"/>
    </style:style>
    <style:style style:name="T230" style:parent-style-name="DefaultParagraphFont" style:family="text">
      <style:text-properties style:font-name="Times" style:font-name-asian="Calibri" style:font-size-complex="12pt"/>
    </style:style>
    <style:style style:name="T231" style:parent-style-name="DefaultParagraphFont" style:family="text">
      <style:text-properties style:font-name="Cambria" style:font-name-asian="Calibri" style:font-name-complex="Cambria" style:font-size-complex="12pt"/>
    </style:style>
    <style:style style:name="T232" style:parent-style-name="DefaultParagraphFont" style:family="text">
      <style:text-properties style:font-name="Times" style:font-name-asian="Calibri" style:font-size-complex="12pt"/>
    </style:style>
    <style:style style:name="T233" style:parent-style-name="DefaultParagraphFont" style:family="text">
      <style:text-properties style:font-name="Cambria" style:font-name-asian="Calibri" style:font-name-complex="Cambria" style:font-size-complex="12pt"/>
    </style:style>
    <style:style style:name="T234" style:parent-style-name="DefaultParagraphFont" style:family="text">
      <style:text-properties style:font-name="Times" style:font-name-asian="Calibri" style:font-size-complex="12pt"/>
    </style:style>
    <style:style style:name="T235" style:parent-style-name="DefaultParagraphFont" style:family="text">
      <style:text-properties style:font-name="Cambria" style:font-name-asian="Calibri" style:font-name-complex="Cambria" style:font-size-complex="12pt"/>
    </style:style>
    <style:style style:name="T236" style:parent-style-name="DefaultParagraphFont" style:family="text">
      <style:text-properties style:font-name="Times" style:font-name-asian="Calibri" style:font-size-complex="12pt"/>
    </style:style>
    <style:style style:name="T237" style:parent-style-name="DefaultParagraphFont" style:family="text">
      <style:text-properties style:font-name="Cambria" style:font-name-asian="Calibri" style:font-name-complex="Cambria" style:font-size-complex="12pt"/>
    </style:style>
    <style:style style:name="T238" style:parent-style-name="DefaultParagraphFont" style:family="text">
      <style:text-properties style:font-name="Times" style:font-name-asian="Calibri" style:font-size-complex="12pt"/>
    </style:style>
    <style:style style:name="T239" style:parent-style-name="DefaultParagraphFont" style:family="text">
      <style:text-properties style:font-name="Times" style:font-name-asian="Calibri" style:font-size-complex="12pt"/>
    </style:style>
    <style:style style:name="T240" style:parent-style-name="DefaultParagraphFont" style:family="text">
      <style:text-properties style:font-name="Times" style:font-name-asian="Calibri" style:font-name-complex="Times" style:font-size-complex="12pt"/>
    </style:style>
    <style:style style:name="T241" style:parent-style-name="DefaultParagraphFont" style:family="text">
      <style:text-properties style:font-name="Times" style:font-name-asian="Calibri" style:font-size-complex="12pt"/>
    </style:style>
    <style:style style:name="T242" style:parent-style-name="DefaultParagraphFont" style:family="text">
      <style:text-properties style:font-name="Cambria" style:font-name-asian="Calibri" style:font-name-complex="Cambria" style:font-size-complex="12pt"/>
    </style:style>
    <style:style style:name="T243" style:parent-style-name="DefaultParagraphFont" style:family="text">
      <style:text-properties style:font-name="Times" style:font-name-asian="Calibri" style:font-size-complex="12pt"/>
    </style:style>
    <style:style style:name="T244" style:parent-style-name="DefaultParagraphFont" style:family="text">
      <style:text-properties style:font-name="Cambria" style:font-name-asian="Calibri" style:font-name-complex="Cambria" style:font-size-complex="12pt"/>
    </style:style>
    <style:style style:name="T245" style:parent-style-name="DefaultParagraphFont" style:family="text">
      <style:text-properties style:font-name="Times" style:font-name-asian="Calibri" style:font-size-complex="12pt"/>
    </style:style>
    <style:style style:name="T246" style:parent-style-name="DefaultParagraphFont" style:family="text">
      <style:text-properties style:font-name="Cambria" style:font-name-asian="Calibri" style:font-name-complex="Cambria" style:font-size-complex="12pt"/>
    </style:style>
    <style:style style:name="T247" style:parent-style-name="DefaultParagraphFont" style:family="text">
      <style:text-properties style:font-name="Times" style:font-name-asian="Calibri" style:font-size-complex="12pt"/>
    </style:style>
    <style:style style:name="T248" style:parent-style-name="DefaultParagraphFont" style:family="text">
      <style:text-properties style:font-name="Times" style:font-name-asian="Calibri" fo:color="#000000" style:font-size-complex="12pt" style:language-asian="en" style:country-asian="GB"/>
    </style:style>
    <style:style style:name="T249" style:parent-style-name="DefaultParagraphFont" style:family="text">
      <style:text-properties style:font-name="Times" style:font-name-asian="Calibri" fo:color="#000000" style:font-size-complex="12pt"/>
    </style:style>
    <style:style style:name="T250" style:parent-style-name="DefaultParagraphFont" style:family="text">
      <style:text-properties style:font-name="Cambria" style:font-name-asian="Calibri" fo:color="#000000" style:font-size-complex="12pt"/>
    </style:style>
    <style:style style:name="T251" style:parent-style-name="DefaultParagraphFont" style:family="text">
      <style:text-properties style:font-name="Times" style:font-name-asian="Calibri" fo:color="#000000" style:font-size-complex="12pt"/>
    </style:style>
    <style:style style:name="T252" style:parent-style-name="DefaultParagraphFont" style:family="text">
      <style:text-properties style:font-name="Cambria" style:font-name-asian="Calibri" fo:color="#000000" style:font-size-complex="12pt"/>
    </style:style>
    <style:style style:name="T253" style:parent-style-name="DefaultParagraphFont" style:family="text">
      <style:text-properties style:font-name="Times" style:font-name-asian="Calibri" fo:color="#000000" style:font-size-complex="12pt"/>
    </style:style>
    <style:style style:name="T254" style:parent-style-name="DefaultParagraphFont" style:family="text">
      <style:text-properties style:font-name="Cambria" style:font-name-asian="Calibri" fo:color="#000000" style:font-size-complex="12pt"/>
    </style:style>
    <style:style style:name="T255" style:parent-style-name="DefaultParagraphFont" style:family="text">
      <style:text-properties style:font-name="Times" style:font-name-asian="Calibri" fo:color="#000000" style:font-size-complex="12pt"/>
    </style:style>
    <style:style style:name="T256" style:parent-style-name="DefaultParagraphFont" style:family="text">
      <style:text-properties style:font-name="Cambria" style:font-name-asian="Calibri" fo:color="#000000" style:font-size-complex="12pt"/>
    </style:style>
    <style:style style:name="T257" style:parent-style-name="DefaultParagraphFont" style:family="text">
      <style:text-properties style:font-name="Times" style:font-name-asian="Calibri" fo:color="#000000" style:font-size-complex="12pt"/>
    </style:style>
    <style:style style:name="T258" style:parent-style-name="DefaultParagraphFont" style:family="text">
      <style:text-properties style:font-name="Times" style:font-name-asian="Calibri" style:font-weight-complex="bold" fo:color="#000000" style:font-size-complex="12pt"/>
    </style:style>
    <style:style style:name="T259" style:parent-style-name="DefaultParagraphFont" style:family="text">
      <style:text-properties style:font-name="Cambria" style:font-name-asian="Calibri" style:font-weight-complex="bold" fo:color="#000000" style:font-size-complex="12pt"/>
    </style:style>
    <style:style style:name="T260" style:parent-style-name="DefaultParagraphFont" style:family="text">
      <style:text-properties style:font-name="Times" style:font-name-asian="Calibri" style:font-weight-complex="bold" fo:color="#000000" style:font-size-complex="12pt"/>
    </style:style>
    <style:style style:name="T261" style:parent-style-name="DefaultParagraphFont" style:family="text">
      <style:text-properties style:font-name="Cambria" style:font-name-asian="Calibri" style:font-weight-complex="bold" fo:color="#000000" style:font-size-complex="12pt"/>
    </style:style>
    <style:style style:name="T262" style:parent-style-name="DefaultParagraphFont" style:family="text">
      <style:text-properties style:font-name="Times" style:font-name-asian="Calibri" style:font-weight-complex="bold" fo:color="#000000" style:font-size-complex="12pt"/>
    </style:style>
    <style:style style:name="T263" style:parent-style-name="DefaultParagraphFont" style:family="text">
      <style:text-properties style:font-name="Cambria" style:font-name-asian="Calibri" style:font-weight-complex="bold" fo:color="#000000" style:font-size-complex="12pt"/>
    </style:style>
    <style:style style:name="T264" style:parent-style-name="DefaultParagraphFont" style:family="text">
      <style:text-properties style:font-name="Times" style:font-name-asian="Calibri" style:font-weight-complex="bold" fo:color="#000000" style:font-size-complex="12pt"/>
    </style:style>
    <style:style style:name="T265" style:parent-style-name="DefaultParagraphFont" style:family="text">
      <style:text-properties style:font-name="Cambria" style:font-name-asian="Calibri" style:font-weight-complex="bold" fo:color="#000000" style:font-size-complex="12pt"/>
    </style:style>
    <style:style style:name="T266" style:parent-style-name="DefaultParagraphFont" style:family="text">
      <style:text-properties style:font-name="Times" style:font-name-asian="Calibri" style:font-weight-complex="bold" fo:color="#000000" style:font-size-complex="12pt"/>
    </style:style>
    <style:style style:name="T267" style:parent-style-name="DefaultParagraphFont" style:family="text">
      <style:text-properties style:font-name="Cambria" style:font-name-asian="Calibri" style:font-weight-complex="bold" fo:color="#000000" style:font-size-complex="12pt"/>
    </style:style>
    <style:style style:name="T268" style:parent-style-name="DefaultParagraphFont" style:family="text">
      <style:text-properties style:font-name="Times" style:font-name-asian="Calibri" style:font-weight-complex="bold" fo:color="#000000" style:font-size-complex="12pt"/>
    </style:style>
    <style:style style:name="T269" style:parent-style-name="DefaultParagraphFont" style:family="text">
      <style:text-properties style:font-name="Cambria" style:font-name-asian="Calibri" style:font-weight-complex="bold" fo:color="#000000" style:font-size-complex="12pt"/>
    </style:style>
    <style:style style:name="T270" style:parent-style-name="DefaultParagraphFont" style:family="text">
      <style:text-properties style:font-name="Times" style:font-name-asian="Calibri" style:font-weight-complex="bold" fo:color="#000000" style:font-size-complex="12pt"/>
    </style:style>
    <style:style style:name="T271" style:parent-style-name="DefaultParagraphFont" style:family="text">
      <style:text-properties style:font-name="Cambria" style:font-name-asian="Calibri" style:font-weight-complex="bold" fo:color="#000000" style:font-size-complex="12pt"/>
    </style:style>
    <style:style style:name="T272" style:parent-style-name="DefaultParagraphFont" style:family="text">
      <style:text-properties style:font-name="Times" style:font-name-asian="Calibri" style:font-weight-complex="bold" fo:color="#000000" style:font-size-complex="12pt"/>
    </style:style>
    <style:style style:name="T273" style:parent-style-name="DefaultParagraphFont" style:family="text">
      <style:text-properties style:font-name="Cambria" style:font-name-asian="Calibri" style:font-weight-complex="bold" fo:color="#000000" style:font-size-complex="12pt"/>
    </style:style>
    <style:style style:name="T274" style:parent-style-name="DefaultParagraphFont" style:family="text">
      <style:text-properties style:font-name="Times" style:font-name-asian="Calibri" style:font-weight-complex="bold" fo:color="#000000" style:font-size-complex="12pt"/>
    </style:style>
    <style:style style:name="T275" style:parent-style-name="DefaultParagraphFont" style:family="text">
      <style:text-properties style:font-name="Cambria" style:font-name-asian="Calibri" style:font-weight-complex="bold" fo:color="#000000" style:font-size-complex="12pt"/>
    </style:style>
    <style:style style:name="T276" style:parent-style-name="DefaultParagraphFont" style:family="text">
      <style:text-properties style:font-name="Times" style:font-name-asian="Calibri" style:font-weight-complex="bold" fo:color="#000000" style:font-size-complex="12pt"/>
    </style:style>
    <style:style style:name="T277" style:parent-style-name="DefaultParagraphFont" style:family="text">
      <style:text-properties style:font-name="Cambria" style:font-name-asian="Calibri" style:font-weight-complex="bold" fo:color="#000000" style:font-size-complex="12pt"/>
    </style:style>
    <style:style style:name="T278" style:parent-style-name="DefaultParagraphFont" style:family="text">
      <style:text-properties style:font-name="Times" style:font-name-asian="Calibri" style:font-weight-complex="bold" fo:color="#000000" style:font-size-complex="12pt"/>
    </style:style>
    <style:style style:name="T279" style:parent-style-name="DefaultParagraphFont" style:family="text">
      <style:text-properties style:font-name="Times" style:font-name-asian="Calibri" fo:color="#000000" style:font-size-complex="12pt"/>
    </style:style>
    <style:style style:name="T280" style:parent-style-name="DefaultParagraphFont" style:family="text">
      <style:text-properties style:font-name="Cambria" style:font-name-asian="Calibri" fo:color="#000000" style:font-size-complex="12pt"/>
    </style:style>
    <style:style style:name="T281" style:parent-style-name="DefaultParagraphFont" style:family="text">
      <style:text-properties style:font-name="Times" style:font-name-asian="Calibri" fo:color="#000000" style:font-size-complex="12pt"/>
    </style:style>
    <style:style style:name="T282" style:parent-style-name="DefaultParagraphFont" style:family="text">
      <style:text-properties style:font-name="Cambria" style:font-name-asian="Calibri" fo:color="#000000" style:font-size-complex="12pt"/>
    </style:style>
    <style:style style:name="T283" style:parent-style-name="DefaultParagraphFont" style:family="text">
      <style:text-properties style:font-name="Times" style:font-name-asian="Calibri" fo:color="#000000" style:font-size-complex="12pt"/>
    </style:style>
    <style:style style:name="T284" style:parent-style-name="DefaultParagraphFont" style:family="text">
      <style:text-properties style:font-name="Cambria" style:font-name-asian="Calibri" fo:color="#000000" style:font-size-complex="12pt"/>
    </style:style>
    <style:style style:name="T285" style:parent-style-name="DefaultParagraphFont" style:family="text">
      <style:text-properties style:font-name="Times" style:font-name-asian="Calibri" fo:color="#000000" style:font-size-complex="12pt"/>
    </style:style>
    <style:style style:name="T286" style:parent-style-name="DefaultParagraphFont" style:family="text">
      <style:text-properties style:font-name="Cambria" style:font-name-asian="Calibri" fo:color="#000000" style:font-size-complex="12pt"/>
    </style:style>
    <style:style style:name="T287" style:parent-style-name="DefaultParagraphFont" style:family="text">
      <style:text-properties style:font-name="Times" style:font-name-asian="Calibri" fo:color="#000000" style:font-size-complex="12pt"/>
    </style:style>
    <style:style style:name="T288" style:parent-style-name="DefaultParagraphFont" style:family="text">
      <style:text-properties style:font-name="Cambria" style:font-name-asian="Calibri" fo:color="#000000" style:font-size-complex="12pt"/>
    </style:style>
    <style:style style:name="T289" style:parent-style-name="DefaultParagraphFont" style:family="text">
      <style:text-properties style:font-name="Times" style:font-name-asian="Calibri" fo:color="#000000" style:font-size-complex="12pt"/>
    </style:style>
    <style:style style:name="T290" style:parent-style-name="DefaultParagraphFont" style:family="text">
      <style:text-properties style:font-name="Cambria" style:font-name-asian="Calibri" fo:color="#000000" style:font-size-complex="12pt"/>
    </style:style>
    <style:style style:name="T291" style:parent-style-name="DefaultParagraphFont" style:family="text">
      <style:text-properties style:font-name="Times" style:font-name-asian="Calibri" fo:color="#000000" style:font-size-complex="12pt"/>
    </style:style>
    <style:style style:name="T292" style:parent-style-name="DefaultParagraphFont" style:family="text">
      <style:text-properties style:font-name="Cambria" style:font-name-asian="Calibri" fo:color="#000000" style:font-size-complex="12pt"/>
    </style:style>
    <style:style style:name="T293" style:parent-style-name="DefaultParagraphFont" style:family="text">
      <style:text-properties style:font-name="Times" style:font-name-asian="Calibri" fo:color="#000000" style:font-size-complex="12pt"/>
    </style:style>
    <style:style style:name="T294" style:parent-style-name="DefaultParagraphFont" style:family="text">
      <style:text-properties style:font-name="Cambria" style:font-name-asian="Calibri" fo:color="#000000" style:font-size-complex="12pt"/>
    </style:style>
    <style:style style:name="T295" style:parent-style-name="DefaultParagraphFont" style:family="text">
      <style:text-properties style:font-name="Times" style:font-name-asian="Calibri" fo:color="#000000" style:font-size-complex="12pt"/>
    </style:style>
    <style:style style:name="T296" style:parent-style-name="DefaultParagraphFont" style:family="text">
      <style:text-properties style:font-name="Cambria" style:font-name-asian="Calibri" fo:color="#000000" style:font-size-complex="12pt"/>
    </style:style>
    <style:style style:name="T297" style:parent-style-name="DefaultParagraphFont" style:family="text">
      <style:text-properties style:font-name="Times" style:font-name-asian="Calibri" fo:color="#000000" style:font-size-complex="12pt"/>
    </style:style>
    <style:style style:name="T298" style:parent-style-name="DefaultParagraphFont" style:family="text">
      <style:text-properties style:font-name="Cambria" style:font-name-asian="Calibri" fo:color="#000000" style:font-size-complex="12pt"/>
    </style:style>
    <style:style style:name="T299" style:parent-style-name="DefaultParagraphFont" style:family="text">
      <style:text-properties style:font-name="Times" style:font-name-asian="Calibri" fo:color="#000000" style:font-size-complex="12pt"/>
    </style:style>
    <style:style style:name="T300" style:parent-style-name="DefaultParagraphFont" style:family="text">
      <style:text-properties style:font-name="Cambria" style:font-name-asian="Calibri" fo:color="#000000" style:font-size-complex="12pt"/>
    </style:style>
    <style:style style:name="T301" style:parent-style-name="DefaultParagraphFont" style:family="text">
      <style:text-properties style:font-name="Times" style:font-name-asian="Calibri" fo:color="#000000" style:font-size-complex="12pt"/>
    </style:style>
    <style:style style:name="T302" style:parent-style-name="DefaultParagraphFont" style:family="text">
      <style:text-properties style:font-name="Cambria" style:font-name-asian="Calibri" fo:color="#000000" style:font-size-complex="12pt"/>
    </style:style>
    <style:style style:name="T303" style:parent-style-name="DefaultParagraphFont" style:family="text">
      <style:text-properties style:font-name="Times" style:font-name-asian="Calibri" fo:color="#000000" style:font-size-complex="12pt"/>
    </style:style>
    <style:style style:name="T304" style:parent-style-name="DefaultParagraphFont" style:family="text">
      <style:text-properties style:font-name="Cambria" style:font-name-asian="Calibri" fo:color="#000000" style:font-size-complex="12pt"/>
    </style:style>
    <style:style style:name="T305" style:parent-style-name="DefaultParagraphFont" style:family="text">
      <style:text-properties style:font-name="Times" style:font-name-asian="Calibri" fo:color="#000000" style:font-size-complex="12pt"/>
    </style:style>
    <style:style style:name="T306" style:parent-style-name="DefaultParagraphFont" style:family="text">
      <style:text-properties style:font-name="Times" style:font-name-asian="Calibri" fo:color="#000000" style:font-size-complex="12pt" style:language-asian="en" style:country-asian="GB"/>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000000" style:font-size-complex="12pt"/>
    </style:style>
    <style:style style:name="T309" style:parent-style-name="DefaultParagraphFont" style:family="text">
      <style:text-properties style:font-name="Calibri" style:font-name-asian="Calibri" fo:color="#000000"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 style:font-name-asian="Calibri" fo:color="#000000" style:font-size-complex="12pt" style:language-asian="en" style:country-asian="GB"/>
    </style:style>
    <style:style style:name="T315" style:parent-style-name="DefaultParagraphFont" style:family="text">
      <style:text-properties style:font-name="Times" style:font-name-asian="Calibri" fo:color="#000000" style:font-size-complex="12pt" fo:background-color="#FFFFFF"/>
    </style:style>
    <style:style style:name="T316" style:parent-style-name="DefaultParagraphFont" style:family="text">
      <style:text-properties style:font-name="Cambria" style:font-name-asian="Calibri" fo:color="#000000" style:font-size-complex="12pt" fo:background-color="#FFFFFF"/>
    </style:style>
    <style:style style:name="T317" style:parent-style-name="DefaultParagraphFont" style:family="text">
      <style:text-properties style:font-name="Times" style:font-name-asian="Calibri" fo:color="#000000" style:font-size-complex="12pt" fo:background-color="#FFFFFF"/>
    </style:style>
    <style:style style:name="T318" style:parent-style-name="DefaultParagraphFont" style:family="text">
      <style:text-properties style:font-name="Times" style:font-name-asian="Calibri" fo:color="#000000" style:font-size-complex="12pt" fo:background-color="#FFFFFF"/>
    </style:style>
    <style:style style:name="T319" style:parent-style-name="DefaultParagraphFont" style:family="text">
      <style:text-properties style:font-name="Cambria" style:font-name-asian="Calibri" fo:color="#000000" style:font-size-complex="12pt" fo:background-color="#FFFFFF"/>
    </style:style>
    <style:style style:name="T320" style:parent-style-name="DefaultParagraphFont" style:family="text">
      <style:text-properties style:font-name="Times" style:font-name-asian="Calibri" fo:color="#000000" style:font-size-complex="12pt" fo:background-color="#FFFFFF"/>
    </style:style>
    <style:style style:name="T321" style:parent-style-name="DefaultParagraphFont" style:family="text">
      <style:text-properties style:font-name="Cambria" style:font-name-asian="Calibri" fo:color="#000000" style:font-size-complex="12pt" fo:background-color="#FFFFFF"/>
    </style:style>
    <style:style style:name="T322" style:parent-style-name="DefaultParagraphFont" style:family="text">
      <style:text-properties style:font-name="Times" style:font-name-asian="Calibri" fo:color="#000000" style:font-size-complex="12pt" fo:background-color="#FFFFFF"/>
    </style:style>
    <style:style style:name="T323" style:parent-style-name="DefaultParagraphFont" style:family="text">
      <style:text-properties style:font-name="Cambria" style:font-name-asian="Calibri" fo:color="#000000" style:font-size-complex="12pt" fo:background-color="#FFFFFF"/>
    </style:style>
    <style:style style:name="T324" style:parent-style-name="DefaultParagraphFont" style:family="text">
      <style:text-properties style:font-name="Times" style:font-name-asian="Calibri" fo:color="#000000" style:font-size-complex="12pt" fo:background-color="#FFFFFF"/>
    </style:style>
    <style:style style:name="T325" style:parent-style-name="DefaultParagraphFont" style:family="text">
      <style:text-properties style:font-name="Cambria" style:font-name-asian="Calibri" fo:color="#000000" style:font-size-complex="12pt" fo:background-color="#FFFFFF"/>
    </style:style>
    <style:style style:name="T326" style:parent-style-name="DefaultParagraphFont" style:family="text">
      <style:text-properties style:font-name="Times" style:font-name-asian="Calibri" fo:color="#000000" style:font-size-complex="12pt" fo:background-color="#FFFFFF"/>
    </style:style>
    <style:style style:name="T327" style:parent-style-name="DefaultParagraphFont" style:family="text">
      <style:text-properties style:font-name="Times" style:font-name-asian="Calibri" fo:color="#000000" style:font-size-complex="12pt"/>
    </style:style>
    <style:style style:name="T328" style:parent-style-name="DefaultParagraphFont" style:family="text">
      <style:text-properties style:font-name="Cambria" style:font-name-asian="Calibri" fo:color="#000000" style:font-size-complex="12pt"/>
    </style:style>
    <style:style style:name="T329" style:parent-style-name="DefaultParagraphFont" style:family="text">
      <style:text-properties style:font-name="Times" style:font-name-asian="Calibri" fo:color="#000000" style:font-size-complex="12pt"/>
    </style:style>
    <style:style style:name="T330" style:parent-style-name="DefaultParagraphFont" style:family="text">
      <style:text-properties style:font-name="Cambria" style:font-name-asian="Calibri" fo:color="#000000" style:font-size-complex="12pt"/>
    </style:style>
    <style:style style:name="T331" style:parent-style-name="DefaultParagraphFont" style:family="text">
      <style:text-properties style:font-name="Times" style:font-name-asian="Calibri" fo:color="#000000" style:font-size-complex="12pt"/>
    </style:style>
    <style:style style:name="T332" style:parent-style-name="DefaultParagraphFont" style:family="text">
      <style:text-properties style:font-name="Cambria" style:font-name-asian="Calibri" fo:color="#000000" style:font-size-complex="12pt"/>
    </style:style>
    <style:style style:name="T333" style:parent-style-name="DefaultParagraphFont" style:family="text">
      <style:text-properties style:font-name="Times" style:font-name-asian="Calibri" fo:color="#000000" style:font-size-complex="12pt"/>
    </style:style>
    <style:style style:name="T334" style:parent-style-name="DefaultParagraphFont" style:family="text">
      <style:text-properties style:font-name="Calibri" style:font-name-asian="Calibri" style:font-size-complex="12pt" style:language-complex="he" style:country-complex="IL"/>
    </style:style>
    <style:style style:name="T335" style:parent-style-name="DefaultParagraphFont" style:family="text">
      <style:text-properties style:font-name="Calibri" style:font-name-asian="Calibri" style:font-size-complex="12pt" style:language-complex="he" style:country-complex="IL"/>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 style:font-name-asian="Calibri" style:font-weight-complex="bold" fo:color="#000000" style:font-size-complex="12pt"/>
    </style:style>
    <style:style style:name="T340" style:parent-style-name="DefaultParagraphFont" style:family="text">
      <style:text-properties style:font-name="Cambria" style:font-name-asian="Calibri" style:font-size-complex="12pt"/>
    </style:style>
    <style:style style:name="T341" style:parent-style-name="DefaultParagraphFont" style:family="text">
      <style:text-properties style:font-name="Times" style:font-name-asian="Calibri" style:font-weight-complex="bold" fo:color="#000000" style:font-size-complex="12pt"/>
    </style:style>
    <style:style style:name="T342" style:parent-style-name="DefaultParagraphFont" style:family="text">
      <style:text-properties style:font-name="Times" style:font-name-asian="Calibri" style:font-size-complex="12pt"/>
    </style:style>
    <style:style style:name="T343" style:parent-style-name="DefaultParagraphFont" style:family="text">
      <style:text-properties style:font-name="Cambria" style:font-name-asian="Calibri" style:font-size-complex="12pt"/>
    </style:style>
    <style:style style:name="T344" style:parent-style-name="DefaultParagraphFont" style:family="text">
      <style:text-properties style:font-name="Times" style:font-name-asian="Calibri" style:font-size-complex="12pt"/>
    </style:style>
    <style:style style:name="T345" style:parent-style-name="DefaultParagraphFont" style:family="text">
      <style:text-properties style:font-name="Cambria" style:font-name-asian="Calibri" style:font-size-complex="12pt"/>
    </style:style>
    <style:style style:name="T346" style:parent-style-name="DefaultParagraphFont" style:family="text">
      <style:text-properties style:font-name="Times" style:font-name-asian="Calibri" style:font-size-complex="12pt"/>
    </style:style>
    <style:style style:name="T347" style:parent-style-name="DefaultParagraphFont" style:family="text">
      <style:text-properties style:font-name="Cambria" style:font-name-asian="Calibri" style:font-size-complex="12pt"/>
    </style:style>
    <style:style style:name="T348" style:parent-style-name="DefaultParagraphFont" style:family="text">
      <style:text-properties style:font-name="Times" style:font-name-asian="Calibri" style:font-size-complex="12pt"/>
    </style:style>
    <style:style style:name="T349" style:parent-style-name="DefaultParagraphFont" style:family="text">
      <style:text-properties style:font-name="Cambria" style:font-name-asian="Calibri" style:font-size-complex="12pt"/>
    </style:style>
    <style:style style:name="T350" style:parent-style-name="DefaultParagraphFont" style:family="text">
      <style:text-properties style:font-name="Times" style:font-name-asian="Calibri" style:font-size-complex="12pt"/>
    </style:style>
    <style:style style:name="T351" style:parent-style-name="DefaultParagraphFont" style:family="text">
      <style:text-properties style:font-name="Cambria" style:font-name-asian="Calibri" style:font-size-complex="12pt"/>
    </style:style>
    <style:style style:name="T352" style:parent-style-name="DefaultParagraphFont" style:family="text">
      <style:text-properties style:font-name="Times" style:font-name-asian="Calibri" style:font-size-complex="12pt"/>
    </style:style>
    <style:style style:name="T353" style:parent-style-name="DefaultParagraphFont" style:family="text">
      <style:text-properties style:font-name="Cambria" style:font-name-asian="Calibri" style:font-size-complex="12pt"/>
    </style:style>
    <style:style style:name="T354" style:parent-style-name="DefaultParagraphFont" style:family="text">
      <style:text-properties style:font-name="Times" style:font-name-asian="Calibri" style:font-size-complex="12pt"/>
    </style:style>
    <style:style style:name="T355" style:parent-style-name="DefaultParagraphFont" style:family="text">
      <style:text-properties style:font-name="Cambria" style:font-name-asian="Calibri" style:font-size-complex="12pt"/>
    </style:style>
    <style:style style:name="T356" style:parent-style-name="DefaultParagraphFont" style:family="text">
      <style:text-properties style:font-name="Times" style:font-name-asian="Calibri" style:font-size-complex="12pt"/>
    </style:style>
    <style:style style:name="T357" style:parent-style-name="DefaultParagraphFont" style:family="text">
      <style:text-properties style:font-name="Cambria" style:font-name-asian="Calibri" style:font-size-complex="12pt"/>
    </style:style>
    <style:style style:name="T358" style:parent-style-name="DefaultParagraphFont" style:family="text">
      <style:text-properties style:font-name="Times" style:font-name-asian="Calibri" style:font-size-complex="12pt"/>
    </style:style>
    <style:style style:name="T359" style:parent-style-name="DefaultParagraphFont" style:family="text">
      <style:text-properties style:font-name="Cambria" style:font-name-asian="Calibri" style:font-size-complex="12pt"/>
    </style:style>
    <style:style style:name="T360" style:parent-style-name="DefaultParagraphFont" style:family="text">
      <style:text-properties style:font-name="Tim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Calibri" style:font-name-asian="Calibri" style:font-size-complex="12pt"/>
    </style:style>
    <style:style style:name="T365" style:parent-style-name="DefaultParagraphFont" style:family="text">
      <style:text-properties style:font-name="Calibri" style:font-name-asian="Calibri" style:font-size-complex="12pt" style:language-complex="he" style:country-complex="IL"/>
    </style:style>
    <style:style style:name="T366" style:parent-style-name="DefaultParagraphFont" style:family="text">
      <style:text-properties style:font-name="Calibri" style:font-name-asian="Calibri" style:font-size-complex="12pt" style:language-complex="he" style:country-complex="IL"/>
    </style:style>
    <style:style style:name="T367" style:parent-style-name="DefaultParagraphFont" style:family="text">
      <style:text-properties style:font-name="Calibri" style:font-name-asian="Calibri" style:font-size-complex="12pt" style:language-complex="he" style:country-complex="IL"/>
    </style:style>
    <style:style style:name="T368" style:parent-style-name="DefaultParagraphFont" style:family="text">
      <style:text-properties style:font-name="Calibri" style:font-name-asian="Calibri" style:font-size-complex="12pt" style:language-complex="he" style:country-complex="IL"/>
    </style:style>
    <style:style style:name="T369" style:parent-style-name="DefaultParagraphFont" style:family="text">
      <style:text-properties style:font-name="Calibri" style:font-name-asian="Calibri" style:font-size-complex="12pt" style:language-complex="he" style:country-complex="IL"/>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letter-kerning="true" style:font-size-complex="12pt" style:language-asian="hi" style:country-asian="IN" style:language-complex="hi" style:country-complex="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tyle-complex="italic" style:letter-kerning="true" style:font-size-complex="12pt" style:language-asian="hi" style:country-asian="IN" style:language-complex="hi" style:country-complex="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tyle-complex="italic" style:letter-kerning="true" style:font-size-complex="12pt" style:language-asian="hi" style:country-asian="IN" style:language-complex="hi" style:country-complex="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letter-kerning="true" style:font-size-complex="12pt" style:language-asian="hi" style:country-asian="IN" style:language-complex="hi" style:country-complex="IN"/>
    </style:style>
    <style:style style:name="T387" style:parent-style-name="DefaultParagraphFont" style:family="text">
      <style:text-properties style:font-name-asian="Calibri" style:font-size-complex="12pt" style:language-complex="he" style:country-complex="IL"/>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complex="he" style:country-complex="IL"/>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complex="he" style:country-complex="IL"/>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language-complex="he" style:country-complex="IL"/>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language-complex="he" style:country-complex="IL"/>
    </style:style>
    <style:style style:name="T396" style:parent-style-name="DefaultParagraphFont" style:family="text">
      <style:text-properties style:font-name-asian="Calibri" style:font-size-complex="12pt" style:language-complex="he" style:country-complex="IL"/>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complex="he" style:country-complex="IL"/>
    </style:style>
    <style:style style:name="T401" style:parent-style-name="DefaultParagraphFont" style:family="text">
      <style:text-properties style:font-name="Calibri" style:font-name-asian="Calibri" style:font-size-complex="12pt" style:language-complex="he" style:country-complex="IL"/>
    </style:style>
    <style:style style:name="T402" style:parent-style-name="DefaultParagraphFont" style:family="text">
      <style:text-properties style:font-name="Calibri" style:font-name-asian="Calibri" style:font-size-complex="12pt" style:language-complex="he" style:country-complex="IL"/>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alibri" style:font-name-asian="Calibri" style:font-size-complex="12pt" style:language-complex="he" style:country-complex="IL"/>
    </style:style>
    <style:style style:name="T407" style:parent-style-name="DefaultParagraphFont" style:family="text">
      <style:text-properties style:font-name-asian="Calibri" style:font-size-complex="12pt" style:language-complex="he" style:country-complex="IL"/>
    </style:style>
    <style:style style:name="T408" style:parent-style-name="DefaultParagraphFont" style:family="text">
      <style:text-properties style:font-name-asian="Calibri" style:font-size-complex="12pt" style:language-complex="he" style:country-complex="IL"/>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complex="he" style:country-complex="IL"/>
    </style:style>
    <style:style style:name="T413" style:parent-style-name="DefaultParagraphFont" style:family="text">
      <style:text-properties style:font-name-asian="Calibri" style:font-size-complex="12pt" style:language-complex="he" style:country-complex="IL"/>
    </style:style>
    <style:style style:name="T414" style:parent-style-name="DefaultParagraphFont" style:family="text">
      <style:text-properties style:font-name-asian="Calibri" style:font-size-complex="12pt" style:language-complex="he" style:country-complex="IL"/>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complex="he" style:country-complex="IL"/>
    </style:style>
    <style:style style:name="T417" style:parent-style-name="DefaultParagraphFont" style:family="text">
      <style:text-properties style:font-name-asian="Calibri" style:font-size-complex="12pt" style:language-complex="he" style:country-complex="IL"/>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language-asian="lt" style:country-asian="LT" style:language-complex="lt" style:country-complex="LT"/>
    </style:style>
    <style:style style:name="T528" style:parent-style-name="DefaultParagraphFont" style:family="text">
      <style:text-properties style:font-name-asian="Calibri" fo:color="#000000" style:font-size-complex="12pt" style:language-asian="lt" style:country-asian="LT" style:language-complex="lt" style:country-complex="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language-asian="en" style:country-asian="GB"/>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fo:background-color="#FFFFFF"/>
    </style:style>
    <style:style style:name="T605" style:parent-style-name="DefaultParagraphFont" style:family="text">
      <style:text-properties style:font-name-asian="Calibri" fo:color="#000000" style:font-size-complex="12pt" fo:background-color="#FFFFFF"/>
    </style:style>
    <style:style style:name="T606" style:parent-style-name="DefaultParagraphFont" style:family="text">
      <style:text-properties style:font-name-asian="Calibri" style:font-weight-complex="bold" fo:color="#000000" style:font-size-complex="12pt" fo:background-color="#FFFFFF"/>
    </style:style>
    <style:style style:name="T607" style:parent-style-name="DefaultParagraphFont" style:family="text">
      <style:text-properties style:font-name-asian="Calibri" style:font-weight-complex="bold" fo:color="#000000" style:font-size-complex="12pt" fo:background-color="#FFFFFF"/>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66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665" style:parent-style-name="Normal" style:family="paragraph">
      <style:paragraph-properties fo:text-align="justify">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left" style:position="0.6895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Calibri"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Calibri" style:font-name-asian="Calibri" style:font-size-complex="12pt" style:language-complex="he" style:country-complex="IL"/>
    </style:style>
    <style:style style:name="T681" style:parent-style-name="DefaultParagraphFont" style:family="text">
      <style:text-properties style:font-name="Calibri" style:font-name-asian="Calibri" style:font-size-complex="12pt" style:language-complex="he" style:country-complex="IL"/>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Calibri" style:font-name-asian="Calibri" style:font-size-complex="12pt" style:language-complex="he" style:country-complex="IL"/>
    </style:style>
    <style:style style:name="T684" style:parent-style-name="DefaultParagraphFont" style:family="text">
      <style:text-properties style:font-name="Calibri" style:font-name-asian="Calibri" style:font-size-complex="12pt" style:language-complex="he" style:country-complex="IL"/>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Calibri" style:font-name-asian="Calibri" style:font-size-complex="12pt"/>
    </style:style>
    <style:style style:name="P68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Calibri" style:font-name-asian="Calibri" fo:color="#000000" style:font-size-complex="12pt"/>
    </style:style>
    <style:style style:name="T709" style:parent-style-name="DefaultParagraphFont" style:family="text">
      <style:text-properties style:font-name="Calibri"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Calibri" style:font-name-asian="Calibri" style:font-size-complex="12pt" style:language-complex="he" style:country-complex="IL"/>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Calibri" style:font-name-asian="Calibri" style:font-size-complex="12pt" style:language-complex="he" style:country-complex="IL"/>
    </style:style>
    <style:style style:name="P71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letter-kerning="true" style:font-size-complex="12pt"/>
    </style:style>
    <style:style style:name="T718" style:parent-style-name="DefaultParagraphFont" style:family="text">
      <style:text-properties style:font-name-asian="Calibri" style:letter-kerning="true"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letter-kerning="true" style:font-size-complex="12pt"/>
    </style:style>
    <style:style style:name="T724" style:parent-style-name="DefaultParagraphFont" style:family="text">
      <style:text-properties style:font-name-asian="Calibri" style:letter-kerning="true"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letter-kerning="true"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fo:color="#000000" style:font-size-complex="12pt" fo:background-color="#FFFFFF"/>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margin-left="0.4923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margin-left="0.4923in">
        <style:tab-stops/>
      </style:paragraph-properties>
      <style:text-properties fo:font-style="italic" style:font-style-asian="italic" style:font-style-complex="italic" style:font-size-complex="12pt" style:language-asian="lt" style:country-asian="LT"/>
    </style:style>
    <style:style style:name="P736" style:parent-style-name="Normal" style:family="paragraph">
      <style:paragraph-properties fo:text-align="justify" fo:margin-left="0.4923in">
        <style:tab-stops/>
      </style:paragraph-properties>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Calibri" style:font-name-asian="Calibri" style:font-size-complex="12pt" style:language-complex="he" style:country-complex="IL"/>
    </style:style>
    <style:style style:name="T755" style:parent-style-name="DefaultParagraphFont" style:family="text">
      <style:text-properties style:font-name="Calibri" style:font-name-asian="Calibri" style:font-size-complex="12pt" style:language-complex="he" style:country-complex="IL"/>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Calibri" style:font-name-asian="Calibri" style:font-size-complex="12pt" style:language-complex="he" style:country-complex="IL"/>
    </style:style>
    <style:style style:name="T759" style:parent-style-name="DefaultParagraphFont" style:family="text">
      <style:text-properties style:font-name="Calibri" style:font-name-asian="Calibri" style:font-size-complex="12pt"/>
    </style:style>
    <style:style style:name="T760" style:parent-style-name="DefaultParagraphFont" style:family="text">
      <style:text-properties style:font-name="Calibri" style:font-name-asian="Calibri" style:font-size-complex="12pt" style:language-complex="he" style:country-complex="IL"/>
    </style:style>
    <style:style style:name="P76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Calibri" style:font-name-asian="Calibri" style:font-size-complex="12pt" style:language-complex="he" style:country-complex="IL"/>
    </style:style>
    <style:style style:name="T767" style:parent-style-name="DefaultParagraphFont" style:family="text">
      <style:text-properties style:font-name="Calibri" style:font-name-asian="Calibri" style:font-size-complex="12pt" style:language-complex="he" style:country-complex="IL"/>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Calibri" style:font-name-asian="Calibri" style:font-size-complex="12pt" style:language-complex="he" style:country-complex="IL"/>
    </style:style>
    <style:style style:name="T836" style:parent-style-name="DefaultParagraphFont" style:family="text">
      <style:text-properties style:font-name="Calibri" style:font-name-asian="Calibri" style:font-size-complex="12pt" style:language-complex="he" style:country-complex="IL"/>
    </style:style>
    <style:style style:name="T837" style:parent-style-name="DefaultParagraphFont" style:family="text">
      <style:text-properties style:font-name="Calibri" style:font-name-asian="Calibri" style:font-size-complex="12pt" style:language-complex="he" style:country-complex="IL"/>
    </style:style>
    <style:style style:name="P838" style:parent-style-name="Normal" style:family="paragraph">
      <style:paragraph-properties fo:text-align="justify" fo:margin-left="0.4923in">
        <style:tab-stops>
          <style:tab-stop style:type="left" style:position="-0.4298in"/>
          <style:tab-stop style:type="left" style:position="0.1972in"/>
        </style:tab-stops>
      </style:paragraph-properties>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0625in"/>
          <style:tab-stop style:type="left" style:position="0.6895in"/>
        </style:tab-stops>
      </style:paragraph-properties>
      <style:text-properties fo:font-style="italic" style:font-style-asian="italic" style:font-style-complex="italic" style:font-size-complex="12pt" style:language-asian="lt" style:country-asian="LT"/>
    </style:style>
    <style:style style:name="P840" style:parent-style-name="Normal" style:family="paragraph">
      <style:paragraph-properties fo:text-align="justify" fo:margin-left="0.4923in">
        <style:tab-stops>
          <style:tab-stop style:type="left" style:position="-0.4298in"/>
          <style:tab-stop style:type="left" style:position="0.1972in"/>
        </style:tab-stops>
      </style:paragraph-properties>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alibri" style:font-name-asian="Calibri" style:font-size-complex="12pt" style:language-complex="he" style:country-complex="IL"/>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text-position="super 66.6%"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text-position="super 66.6%"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de" style:country-asian="DE"/>
    </style:style>
    <style:style style:name="T988" style:parent-style-name="DefaultParagraphFont" style:family="text">
      <style:text-properties style:font-size-complex="12pt" style:language-asian="de" style:country-asian="DE"/>
    </style:style>
    <style:style style:name="T989" style:parent-style-name="DefaultParagraphFont" style:family="text">
      <style:text-properties style:font-size-complex="12pt" style:language-asian="de" style:country-asian="D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de" style:country-asian="DE"/>
    </style:style>
    <style:style style:name="T992" style:parent-style-name="DefaultParagraphFont" style:family="text">
      <style:text-properties style:font-size-complex="12pt" style:language-asian="de" style:country-asian="D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de" style:country-asian="DE"/>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4923in">
        <style:tab-stops/>
      </style:paragraph-properties>
      <style:text-properties style:font-size-complex="12pt" style:language-asian="lt" style:country-asian="LT"/>
    </style:style>
    <style:style style:name="P1020" style:parent-style-name="Normal" style:family="paragraph">
      <style:paragraph-properties fo:text-align="justify" fo:margin-left="0.4923in">
        <style:tab-stops/>
      </style:paragraph-properties>
      <style:text-properties fo:font-style="italic" style:font-style-asian="italic" style:font-style-complex="italic" style:font-size-complex="12pt" style:language-asian="lt" style:country-asian="LT"/>
    </style:style>
    <style:style style:name="P1021" style:parent-style-name="Normal" style:family="paragraph">
      <style:paragraph-properties fo:text-align="justify" fo:margin-left="0.4923in">
        <style:tab-stops/>
      </style:paragraph-properties>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4923in" fo:background-color="#FFFFFF"/>
      <style:text-properties style:font-name-asian="Calibri" style:font-size-complex="12pt"/>
    </style:style>
    <style:style style:name="P103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style:style>
    <style:style style:name="T1036" style:parent-style-name="DefaultParagraphFont" style:family="text">
      <style:text-properties style:font-weight-complex="bold" fo:letter-spacing="0.0416in" style:font-size-complex="12pt" style:language-asian="lt" style:country-asian="LT"/>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ext-properties style:font-size-complex="12pt" style:language-asian="lt" style:country-asian="LT"/>
    </style:style>
    <style:style style:name="P1052" style:parent-style-name="Normal" style:family="paragraph">
      <style:paragraph-properties fo:text-align="justify" fo:text-indent="0.4923in"/>
      <style:text-properties style:font-size-complex="12pt" style:language-asian="lt" style:country-asian="LT"/>
    </style:style>
    <style:style style:name="P1053" style:parent-style-name="Normal" style:family="paragraph">
      <style:paragraph-properties fo:text-align="justify" fo:text-indent="0.4923in"/>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57"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60"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63"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1066" style:parent-style-name="Normal" style:family="paragraph">
      <style:paragraph-properties fo:text-align="justify" fo:text-indent="4.5in">
        <style:tab-stops>
          <style:tab-stop style:type="left" style:position="4.2333in"/>
        </style:tab-stops>
      </style:paragraph-properties>
    </style:style>
    <style:style style:name="T10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Administracinė byla Nr. eA-11-1188/2024</text:p>
      <text:p text:style-name="P9"><text:span text:style-name="T10">Teisminio proceso Nr.<text:s/></text:span><text:span text:style-name="T11">3-61-3-03375-2021-6</text:span></text:p>
      <text:p text:style-name="P12">Procesinio sprendimo kategorijos: 20.2.1.2; 20.2.3.1; 20.5.2</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UTARTIS</text:span></text:p>
      <text:p text:style-name="P23"><text:span text:style-name="T24">LIETUVOS RESPUBLIKOS VARDU</text:span></text:p>
      <text:p text:style-name="P25"/>
      <text:p text:style-name="P26">2024 m. kovo 27 d.<text:s/></text:p>
      <text:p text:style-name="P27">Vilnius</text:p>
      <text:p text:style-name="P28"/>
      <text:p text:style-name="P29"><text:span text:style-name="T30">Lietuvos vyriausiojo administracinio teismo išplėstinė teisėjų kolegija, susidedanti iš teisėjų Gintaro Kryževičiaus, Beatos Martišienės, Ivetos Pelienės, Dainiaus Raižio (kolegijos pirmininkas) ir Egidijaus Šileikio (pranešėja</text:span><text:span text:style-name="T31">s),</text:span></text:p>
      <text:p text:style-name="P32"><text:span text:style-name="T33">teismo posėdyje apeliacine rašytinio proceso tvarka išnagrinėjo administracinę bylą pagal atsakovo Vilniaus miesto savivaldybės, atstovaujamos Vilniaus miesto savivaldybės administracijos,<text:s/></text:span><text:span text:style-name="T34">a</text:span><text:span text:style-name="T35">peliacinį skundą dėl Vilniaus</text:span><text:span text:style-name="T36"><text:s/>apygardos administracinio teismo<text:s/></text:span><text:span text:style-name="T37">2022 m. balandžio 4 d. sprendimo administracinėje byloje pagal<text:s/></text:span><text:span text:style-name="T38">pareiškėjų K. K. ir V. K. skundą atsakovui<text:s/></text:span><text:soft-page-break/><text:span text:style-name="T39">Vilniaus miesto savivaldybei, atstovaujamai Vilniaus miesto savivaldybės administracijos (trečiasis suinteresuotas a</text:span><text:span text:style-name="T40">smuo –<text:s/></text:span><text:span text:style-name="T41">816-oji daugiabučio namo savininkų bendrija „Visvalda“), dėl turtinės žalos atlyginimo</text:span><text:span text:style-name="T42">.</text:span></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 Pareiškėjai K. K. ir V. K. (toliau – ir pareiškėjai) su skundu</text:span><text:span text:style-name="T56"><text:s/>kreipėsi į teismą, prašydami priteisti iš<text:s/></text:span><text:span text:style-name="T57">Vilnia</text:span><text:span text:style-name="T58">us miesto savivaldybės (toliau – ir Savivaldybė, atsakovas) 1 730 Eur žalą ir 200 Eur išlaidų už žalos įvertinimą, 5 procentų metines palūkanas už teismo priteistą sumą nuo bylos iškėlimo iki visiško teismo sprendimo įvykdymo.<text:s/></text:span><text:span text:style-name="T59"><text:s/></text:span></text:p>
      <text:p text:style-name="P60"><text:span text:style-name="T61">2</text:span><text:span text:style-name="T62">. Pareiškėjai nurodė,<text:s/></text:span><text:span text:style-name="T63">kad<text:s/></text:span><text:span text:style-name="T64">2021 m. liepos 21 d. apie 16 val.,<text:s/></text:span><text:span text:style-name="T65">(duomenys neskelbtini)</text:span><text:span text:style-name="T66"><text:s/></text:span><text:span text:style-name="T67">augęs medis nuvirto ir apgadino pareiškėjo vardu registruotą automobilį „Volvo V70“, valstybinis Nr. (duomenys neskelbtini) (toliau – ir automobilis). Įvykis registruotas Vilniaus apskrities<text:s/></text:span><text:span text:style-name="T68">vyriausiajame policijos komisariate (toliau – Vilniaus AVPK), jam suteiktas ROIK</text:span><text:span text:style-name="T69"><text:s/></text:span><text:span text:style-name="T70">Nr. 0121000474607.<text:s/></text:span></text:p>
      <text:p text:style-name="P71"><text:span text:style-name="T72">3</text:span><text:span text:style-name="T73">.<text:s/></text:span><text:span text:style-name="T74">Pareiškėjas su uždarąja akcine bendrove (toliau – UAB) „Nepriklausomas vertinimas“ 2021 m. liepos 25 d. sudarė sutartį Nr. 2021NV198 dėl automobilio</text:span><text:span text:style-name="T75"><text:s/>nuostolių nustatymo. UAB „Nepriklausomas vertinimas“ 2021 m. liepos 25 d. surašė transporto priemonės vertinimo ataskaitą Nr. 2021NV198 (toliau – Ataskaita). Dėl nuvirtusio medžio automobilio vertė sumažėjo nuo 2 390 Eur iki 660 Eur, todėl pareiškėjai tei</text:span><text:span text:style-name="T76">gė, kad patyrė 1 730 Eur žalą.</text:span></text:p>
      <text:p text:style-name="P77"><text:span text:style-name="T78">4</text:span><text:span text:style-name="T79">.<text:s/></text:span><text:span text:style-name="T80">Pareiškėjas 2021 m. rugpjūčio 2 d. pateikė Savivaldybei prašymą atlyginti žalą, tačiau atsakovas 2021 m. rugsėjo 9 d. raštu atsisakė atlyginti žalą dėl automobilio apgadinimo. Nurodė, kad atsakovui nėra aišku, koks ir<text:s/></text:span><text:span text:style-name="T81">kokiomis aplinkybėmis nulūžo medis, be to, negalima nustatyti medžio buvimo vietos, o svarbu žinoti, kieno valdomoje žemėje augo medis – valstybės ar privačių asmenų. Nurodė, kad panašiais atvejais turėtų būti teikiama tiksli ir išsami informacija apie įvy</text:span><text:span text:style-name="T82">kį, pateikiant įrodančią medžiagą (įvykio registracijos dokumentus, nuotraukas, kur būtų užfiksuotas ant transporto priemonės užkritęs medis, ir nurodyti tikslią medžio buvimo vietą).</text:span></text:p>
      <text:p text:style-name="P83"><text:span text:style-name="T84">5</text:span><text:span text:style-name="T85">. Pareiškėjas nurodė, kad, a</text:span><text:span text:style-name="T86">tsižvelgdamas į atsakovo nurodytas apli</text:span><text:span text:style-name="T87">nkybes, pateikė papildomus rašytinius</text:span><text:span text:style-name="T88"><text:s/></text:span><text:span text:style-name="T89">įrodymus apie padarytą žalą ir detalią informaciją apie įvykį</text:span><text:span text:style-name="T90">. Tačiau atsakovas<text:s/></text:span><text:span text:style-name="T91">2021 m. rugsėjo 14 d. pateikė atsakymą, kuriame nurodė, jog patirtos žalos kompensuoti nesutinka. Rašte nurodyta, kad atlikus patikrinimą<text:s/></text:span><text:span text:style-name="T92">nustatyta, jog dvikamienis gluosnis augo valstybinėje žemėje, suformuoto sklypo teritorijoje, ant sklypo ribos (</text:span><text:span text:style-name="T93">(duomenys neskelbtini)</text:span><text:span text:style-name="T94">). Kelmo apžiūros metu 2021 m. rugsėjo 14 d. nustatyta, kad medžio kamienas gana smarkiai pažeistas puvinio, tačiau tokio<text:s/></text:span><text:span text:style-name="T95">amžiaus ir rūšies medžiams tai yra būdinga. Remiantis 2017 m. birželio 10 d. medžių inventorizacijos duomenimis, medžio vieno kamieno būklė buvo bloga, o kito – patenkinama, abiem kamienams buvo rekomenduojamas genėjimas. Atsakovo duomenimis, iki 2021 m. l</text:span><text:span text:style-name="T96">iepos 21 d. niekas nesikreipė į Vilniaus miesto savivaldybės administraciją dėl šio konkretaus galbūt avarinės būklės medžio, todėl leidimas tvarkyti medį išduotas nebuvo.</text:span></text:p>
      <text:p text:style-name="P97"><text:span text:style-name="T98">6</text:span><text:span text:style-name="T99">.<text:s/></text:span><text:span text:style-name="T100">Pareiškėjai atsakovo civilinę atsakomybę kildino iš Lietuvos Respublikos civi</text:span><text:span text:style-name="T101">linio kodekso (toliau<text:s/></text:span><text:span text:style-name="T102">– CK)<text:s/></text:span><text:span text:style-name="T103">nuostatų, kuriose yra įtvirtintos civilinės atsakomybės sąlygos, taip pat iš Lietuvos Respublikos želdynų įstatymo bei<text:s/></text:span><text:span text:style-name="T104">Medžių ir krūmų priežiūros, vandens telkinių, esančių želdynuose, apsaugos, vejų ir gėlynų priežiūros taisykl</text:span><text:span text:style-name="T105">ių, patvirtintų Lietuvos Respublikos aplinkos ministro 2008 m. sausio 18 d. įsakymu Nr. D1-45 (toliau – ir Taisyklės), kurie nustato Savivaldybės pareigas prižiūrint ir tvarkant želdynus ir<text:s/></text:span><text:span text:style-name="T106">želdinius, esančius jos teritorijoje.</text:span></text:p>
      <text:p text:style-name="P107"><text:span text:style-name="T108">7</text:span><text:span text:style-name="T109">.<text:s/></text:span><text:span text:style-name="T110">Pareiškėjai pažymėjo,</text:span><text:span text:style-name="T111"><text:s/>kad<text:s/></text:span><text:span text:style-name="T112">tarp neteisėtos Savivaldybės veikos ir automobilio apgadinimu padarytos žalos yra priežastinis ryšys, todėl</text:span><text:span text:style-name="T113"><text:s/>prašė<text:s/></text:span><text:span text:style-name="T114">priteisti iš atsakovo 1 730 Eur žalą.</text:span></text:p>
      <text:p text:style-name="P115"><text:span text:style-name="T116">8</text:span><text:span text:style-name="T117">. Atsakovas Savivaldybė atsiliepime į pareiškėjų skundą su juo nesutiko ir prašė jį atmesti.</text:span></text:p>
      <text:p text:style-name="P118"><text:span text:style-name="T119">9</text:span><text:span text:style-name="T120">. Atsakovas paaiškino, kad<text:s/></text:span><text:span text:style-name="T121">žem</text:span><text:span text:style-name="T122">ė</text:span><text:span text:style-name="T123">s sklypas,<text:s/></text:span><text:span text:style-name="T124">esantis<text:s/></text:span><text:span text:style-name="T125">(duomenys neskelbtini)</text:span><text:span text:style-name="T126">, unikalus Nr. </text:span><text:span text:style-name="T127">(duomenys neskelbtini)</text:span><text:span text:style-name="T128">, 2019 m. gruodžio 6 d. valstybin</text:span><text:span text:style-name="T129">ė</text:span><text:span text:style-name="T130">s<text:s/></text:span><text:span text:style-name="T131">ž</text:span><text:span text:style-name="T132">em</text:span><text:span text:style-name="T133">ė</text:span><text:span text:style-name="T134">s sklypo nuomos sutartimi Nr. 49S</text:span><text:span text:style-name="T135">Ž</text:span><text:span text:style-name="T136">N-467-(14.49.57) ir<text:s/></text:span><text:span text:style-name="T137">ž</text:span><text:span text:style-name="T138">em</text:span><text:span text:style-name="T139">ė</text:span><text:span text:style-name="T140">s sklypas,<text:s/></text:span><text:span text:style-name="T141">esantis<text:s/></text:span><text:span text:style-name="T142">(duomenys neskelbtini)</text:span><text:span text:style-name="T143">,<text:s/></text:span><text:span text:style-name="T144">unikalus Nr. </text:span><text:span text:style-name="T145">(duomenys neskelbtini)</text:span><text:span text:style-name="T146">, 2019 m. birželio 18 d. valstybin</text:span><text:span text:style-name="T147">ė</text:span><text:span text:style-name="T148">s<text:s/></text:span><text:span text:style-name="T149">ž</text:span><text:span text:style-name="T150">em</text:span><text:span text:style-name="T151">ė</text:span><text:span text:style-name="T152">s sklypo nuomos sutartimi Nr. 49SŽN-206-(14.49.57) yra išnuomoti 816-ajai daugiabu</text:span><text:span text:style-name="T153">č</text:span><text:span text:style-name="T154">io namo savinink</text:span><text:span text:style-name="T155">ų</text:span><text:span text:style-name="T156"><text:s/>bendrijai<text:s/></text:span><text:span text:style-name="T157">„</text:span><text:span text:style-name="T158">Visvalda</text:span><text:span text:style-name="T159">“ (toliau – ir Bendrija).</text:span><text:span text:style-name="T160"><text:s/></text:span></text:p>
      <text:p text:style-name="P161"><text:span text:style-name="T162">10</text:span><text:span text:style-name="T163">.<text:s/></text:span><text:span text:style-name="T164">Atsakovas pažymėjo, kad<text:s/></text:span><text:span text:style-name="T165">ž</text:span><text:span text:style-name="T166">eldyn</text:span><text:span text:style-name="T167">ų</text:span><text:span text:style-name="T168"><text:s/>ir želdini</text:span><text:span text:style-name="T169">ų</text:span><text:span text:style-name="T170"><text:s/>valdytojas yra želdyn</text:span><text:span text:style-name="T171">ų</text:span><text:span text:style-name="T172"><text:s/>ir želdini</text:span><text:span text:style-name="T173">ų</text:span><text:span text:style-name="T174"><text:s/>savininkas ar savivaldyb</text:span><text:span text:style-name="T175">ė</text:span><text:span text:style-name="T176">, valstyb</text:span><text:span text:style-name="T177">ė</text:span><text:span text:style-name="T178">s<text:s/></text:span><text:span text:style-name="T179">į</text:span><text:span text:style-name="T180">mon</text:span><text:span text:style-name="T181">ė</text:span><text:span text:style-name="T182"><text:s/>ar organizacija, patik</text:span><text:span text:style-name="T183">ė</text:span><text:span text:style-name="T184">jimo teise valdantys<text:s/></text:span><text:span text:style-name="T185">į</text:span><text:span text:style-name="T186">statym</text:span><text:span text:style-name="T187">ų<text:s/></text:span><text:span text:style-name="T188">nustatyta tvarka jiems Lietuvos Respublikos Vyriausyb</text:span><text:span text:style-name="T189">ė</text:span><text:span text:style-name="T190">s nutarimais perduot</text:span><text:span text:style-name="T191">ą</text:span><text:span text:style-name="T192"><text:s/>valstybin</text:span><text:span text:style-name="T193">ė</text:span><text:span text:style-name="T194">ms funkcijoms<text:s/></text:span><text:span text:style-name="T195">į</text:span><text:span text:style-name="T196">gyvendinti valstybin</text:span><text:span text:style-name="T197">ę</text:span><text:span text:style-name="T198"><text:s/></text:span><text:span text:style-name="T199">ž</text:span><text:span text:style-name="T200">em</text:span><text:span text:style-name="T201">ę</text:span><text:span text:style-name="T202">, kurioje yra<text:s/></text:span><text:span text:style-name="T203">ž</text:span><text:span text:style-name="T204">eldyn</text:span><text:span text:style-name="T205">ų</text:span><text:span text:style-name="T206"><text:s/>ir<text:s/></text:span><text:span text:style-name="T207">ž</text:span><text:span text:style-name="T208">eldini</text:span><text:span text:style-name="T209">ų</text:span><text:span text:style-name="T210">, ar kitas fizinis ar juridinis asmuo, teis</text:span><text:span text:style-name="T211">ė</text:span><text:span text:style-name="T212">tai<text:s/></text:span><text:span text:style-name="T213">į</text:span><text:span text:style-name="T214">gij</text:span><text:span text:style-name="T215">ę</text:span><text:span text:style-name="T216">s priva</text:span><text:span text:style-name="T217">č</text:span><text:span text:style-name="T218">ios<text:s/></text:span><text:span text:style-name="T219">ž</text:span><text:span text:style-name="T220">em</text:span><text:span text:style-name="T221">ė</text:span><text:span text:style-name="T222">s valdymo teis</text:span><text:span text:style-name="T223">ę</text:span><text:span text:style-name="T224"><text:s/>ar<text:s/></text:span><text:span text:style-name="T225">ž</text:span><text:span text:style-name="T226">em</text:span><text:span text:style-name="T227">ę</text:span><text:span text:style-name="T228"><text:s/>naudojantis<text:s/></text:span><text:span text:style-name="T229">į</text:span><text:span text:style-name="T230">statym</text:span><text:span text:style-name="T231">ų</text:span><text:span text:style-name="T232">, administracini</text:span><text:span text:style-name="T233">ų</text:span><text:span text:style-name="T234"><text:s/>akt</text:span><text:span text:style-name="T235">ų</text:span><text:span text:style-name="T236">, teismo sprendimo, sandori</text:span><text:span text:style-name="T237">ų</text:span><text:span text:style-name="T238"><text:s/>ar kitu pagrindu, arba turintis t</text:span><text:span text:style-name="T239">ik<text:s/></text:span><text:span text:style-name="T240">ž</text:span><text:span text:style-name="T241">eldyn</text:span><text:span text:style-name="T242">ų<text:s/></text:span><text:span text:style-name="T243">ir želdini</text:span><text:span text:style-name="T244">ų</text:span><text:span text:style-name="T245"><text:s/>valdymo teis</text:span><text:span text:style-name="T246">ę</text:span><text:span text:style-name="T247">. Atsakovas<text:s/></text:span><text:span text:style-name="T248">akcentavo, kad<text:s/></text:span><text:span text:style-name="T249">be savivaldyb</text:span><text:span text:style-name="T250">ė</text:span><text:span text:style-name="T251">s leidimo kirsti, persodinti ar kitaip pašalinti savivaldyb</text:span><text:span text:style-name="T252">ė</text:span><text:span text:style-name="T253">s teritorijoje esan</text:span><text:span text:style-name="T254">č</text:span><text:span text:style-name="T255">ius želdynus draudžiama, tod</text:span><text:span text:style-name="T256">ė</text:span><text:span text:style-name="T257">l</text:span><text:span text:style-name="T258"><text:s/>min</text:span><text:span text:style-name="T259">ė</text:span><text:span text:style-name="T260">ti žem</text:span><text:span text:style-name="T261">ė</text:span><text:span text:style-name="T262">s naudotojai savo pareig</text:span><text:span text:style-name="T263">ą</text:span><text:span text:style-name="T264"><text:s/>saugoti ir priži</text:span><text:span text:style-name="T265">ū</text:span><text:span text:style-name="T266">r</text:span><text:span text:style-name="T267">ė</text:span><text:span text:style-name="T268">ti j</text:span><text:span text:style-name="T269">ų</text:span><text:span text:style-name="T270"><text:s/>naudojamame žem</text:span><text:span text:style-name="T271">ė</text:span><text:span text:style-name="T272">s sklype augan</text:span><text:span text:style-name="T273">č</text:span><text:span text:style-name="T274">ius medžius prival</text:span><text:span text:style-name="T275">ė</text:span><text:span text:style-name="T276">jo<text:s/></text:span><text:span text:style-name="T277">į</text:span><text:span text:style-name="T278">vykdyti pranešdami</text:span><text:span text:style-name="T279"><text:s/>Vilniaus miesto savivaldyb</text:span><text:span text:style-name="T280">ė</text:span><text:span text:style-name="T281">s administracijai apie prast</text:span><text:span text:style-name="T282">ą</text:span><text:span text:style-name="T283"><text:s/>j</text:span><text:span text:style-name="T284">ų</text:span><text:span text:style-name="T285"><text:s/>naudojamame žem</text:span><text:span text:style-name="T286">ė</text:span><text:span text:style-name="T287">s sklype esan</text:span><text:span text:style-name="T288">č</text:span><text:span text:style-name="T289">i</text:span><text:span text:style-name="T290">ų</text:span><text:span text:style-name="T291"><text:s/>želdyn</text:span><text:span text:style-name="T292">ų</text:span><text:span text:style-name="T293"><text:s/>b</text:span><text:span text:style-name="T294">ū</text:span><text:span text:style-name="T295">kl</text:span><text:span text:style-name="T296">ę</text:span><text:span text:style-name="T297">, jeigu toki</text:span><text:span text:style-name="T298">ą</text:span><text:span text:style-name="T299"><text:s/>b</text:span><text:span text:style-name="T300">ūtų</text:span><text:span text:style-name="T301"><text:s/>pasteb</text:span><text:span text:style-name="T302">ė</text:span><text:span text:style-name="T303">j</text:span><text:span text:style-name="T304">ę</text:span><text:span text:style-name="T305">.</text:span><text:span text:style-name="T306"><text:s/></text:span><text:span text:style-name="T307">Nurodė, kad</text:span><text:span text:style-name="T308"><text:s/>dėl galbūt avarinės medžio būklės,</text:span><text:span text:style-name="T309"><text:s/>galimo pavojaus, keliamų nepatogumų ar kitų aplinkybių niekas (nei sklypo savininkas, nei valdytojas) iki 2021 m. liepos 21 d. į Vilniaus miesto savivaldybės administraciją nesikreipė</text:span><text:span text:style-name="T310">.</text:span></text:p>
      <text:p text:style-name="P311"><text:span text:style-name="T312">11</text:span><text:span text:style-name="T313">.<text:s/></text:span><text:span text:style-name="T314">Atsakovas paaiškino, kad<text:s/></text:span><text:span text:style-name="T315">teis</text:span><text:span text:style-name="T316">ė</text:span><text:span text:style-name="T317">s aktai nenustato Savivaldybei<text:s/></text:span><text:span text:style-name="T318">pareigos priži</text:span><text:span text:style-name="T319">ūrė</text:span><text:span text:style-name="T320">ti ir tvarkyti visus želdynus ir želdinius, esan</text:span><text:span text:style-name="T321">č</text:span><text:span text:style-name="T322">ius jos teritorijoje, nepriklausomai nuo žem</text:span><text:span text:style-name="T323">ė</text:span><text:span text:style-name="T324">s, kurioje jie yra, nuosavyb</text:span><text:span text:style-name="T325">ė</text:span><text:span text:style-name="T326">s formos ar valdymo. Atsakovo nuomone,<text:s/></text:span><text:span text:style-name="T327">šioje situacijoje už kilusi</text:span><text:span text:style-name="T328">ą</text:span><text:span text:style-name="T329"><text:s/>žal</text:span><text:span text:style-name="T330">ą</text:span><text:span text:style-name="T331"><text:s/>yra atsakinga b</text:span><text:span text:style-name="T332">ū</text:span><text:span text:style-name="T333">tent šio sklypo valdytoja<text:s/></text:span><text:span text:style-name="T334">–</text:span><text:span text:style-name="T335"><text:s/>Bendrija.<text:s/></text:span></text:p>
      <text:p text:style-name="P336"><text:span text:style-name="T337">12</text:span><text:span text:style-name="T338">.<text:s/></text:span><text:span text:style-name="T339">Atsakovas pažym</text:span><text:span text:style-name="T340">ė</text:span><text:span text:style-name="T341">jo, kad<text:s/></text:span><text:span text:style-name="T342">nagrin</text:span><text:span text:style-name="T343">ė</text:span><text:span text:style-name="T344">jamu atveju neegzistuoja civilin</text:span><text:span text:style-name="T345">ė</text:span><text:span text:style-name="T346">s atsakomyb</text:span><text:span text:style-name="T347">ė</text:span><text:span text:style-name="T348">s s</text:span><text:span text:style-name="T349">ą</text:span><text:span text:style-name="T350">lyg</text:span><text:span text:style-name="T351">ų</text:span><text:span text:style-name="T352">, kurios lemt</text:span><text:span text:style-name="T353">ų</text:span><text:span text:style-name="T354"><text:s/>civilin</text:span><text:span text:style-name="T355">ė</text:span><text:span text:style-name="T356">s atsakomyb</text:span><text:span text:style-name="T357">ė</text:span><text:span text:style-name="T358">s Savivaldybei atsiradim</text:span><text:span text:style-name="T359">ą</text:span><text:span text:style-name="T360">, visuma.</text:span></text:p>
      <text:p text:style-name="P361"><text:span text:style-name="T362">13</text:span><text:span text:style-name="T363">.<text:s/></text:span><text:span text:style-name="T364">Nurodė, kad<text:s/></text:span><text:span text:style-name="T365">šiuo konkrečiu atveju turėtų būti įvertinamas ir toks faktas,<text:s/></text:span><text:span text:style-name="T366">ar pats pareiškėjas laikėsi bendros pareigos elgtis atsargiai, atidžiai ir rūpestingai. Be kita ko, pareiškėjas priėmė sprendimą, t. y. prisiėmė riziką įvykio dieną pastatyti automobilį tiesiai po medžiais, taip sukeldamas didelę grėsmę tiek asmenų, tiek a</text:span><text:span text:style-name="T367">utomobilio saugumui. Ši aplinkybė neturėtų būti ignoruojama, kadangi tai negali būti vertinama kaip pakankamai atsargus ir apdairus asmens elgesys. Tokie veiksmai patvirtina paties pareiškėjo kaltę, t. y. kad nurodyta patirta žala iš dalies yra kilusi būte</text:span><text:span text:style-name="T368">nt iš jo paties neatsargių tyčinių veiksmų. Žala nebūtų atsiradusi, jei pareiškėjas būtų laikęsis bendros pareigos elgtis atsargiai ir rūpestingai. Būtent rizikos prisiėmimas taip pat gali būti pagrindas jei ne atleisti kitą pusę nuo civilinės atsakomybės,</text:span><text:span text:style-name="T369"><text:s/>tai bent sumažinti priteistiną žalos atlyginimą (CK 6.253 str. 5 d.).</text:span></text:p>
      <text:p text:style-name="P370"><text:span text:style-name="T371">II</text:span><text:span text:style-name="T372">.</text:span></text:p>
      <text:p text:style-name="P373"/>
      <text:p text:style-name="P374"><text:span text:style-name="T375">14</text:span><text:span text:style-name="T376">.<text:s/></text:span><text:span text:style-name="T377">Vilniaus apygardos administracinis teismas 2022 m. balandžio 4 d. sprendimu p</text:span><text:span text:style-name="T378">areiškėjų K. K. ir V. K. skundą tenkino</text:span><text:span text:style-name="T379">.<text:s/></text:span><text:span text:style-name="T380">Priteisė pareiškėjams K. K. ir V. K. iš atsakovo S</text:span><text:span text:style-name="T381">avivaldybės 1 930 Eur turtinės žalos atlyginimą ir 5 procentų dydžio metines palūkanas, skaičiuojant nuo 2021 m. spalio 15 d. iki teismo sprendimo visiško įvykdymo. Taip pat priteisė pareiškėjui K. K. iš atsakovo 500 Eur bylinėjimosi išlaidų atlyginimą</text:span><text:span text:style-name="T382">.</text:span></text:p>
      <text:p text:style-name="P383"><text:span text:style-name="T384">15</text:span><text:span text:style-name="T385">.<text:s/></text:span><text:span text:style-name="T386">Teismas nustatė, kad<text:s/></text:span><text:span text:style-name="T387">2021 m. liepos 21 d. apie 16 val.,<text:s/></text:span><text:span text:style-name="T388">(duomenys neskelbtini)</text:span><text:span text:style-name="T389">, augęs medis nuvirto ir apgadino pareiškėjo</text:span><text:span text:style-name="T390"><text:s/></text:span><text:span text:style-name="T391">K. K. vardu registruotą</text:span><text:span text:style-name="T392"><text:s/></text:span><text:span text:style-name="T393">automobilį „Volvo V70“, valstybinis Nr. (duomenys neskelbtini). Įvykis registruotas</text:span><text:span text:style-name="T394"><text:s/></text:span><text:span text:style-name="T395">Vilniaus AVPK, jam<text:s/></text:span><text:span text:style-name="T396">suteiktas ROIK Nr. 0121000474607.</text:span></text:p>
      <text:p text:style-name="P397"><text:span text:style-name="T398">16</text:span><text:span text:style-name="T399">.<text:s/></text:span><text:span text:style-name="T400">Pareiškėjas su UAB „Nepriklausomas</text:span><text:span text:style-name="T401"><text:s/>vertinimas“ 2021 m. liepos 25 d. sudarė sutartį Nr. 2021NV198 dėl automobilio nuostolių nustatymo. UAB „Nepriklausomas vertinimas“ 2021 m. liepos 25 d. surašė Ataskaitą, kurioje priėjo prie išvadų, kad dėl transporto priemonės apgadinimo automobilio vertė</text:span><text:span text:style-name="T402"><text:s/>sumažėjo nuo 2 390 Eur iki 660 Eur, todėl pareiškėjai patyrė 1 730 Eur žalą.</text:span></text:p>
      <text:p text:style-name="P403"><text:span text:style-name="T404">17</text:span><text:span text:style-name="T405">.<text:s/></text:span><text:span text:style-name="T406">Pareiškėjas 2021 m. rugpjūčio 2 d. pateikė Savivaldybei prašymą atlyginti žalą</text:span><text:span text:style-name="T407">, tačiau Savivaldybė 2021 m. rugsėjo 9 d. raštu Nr. A51-84255/21(3.3.2.26E-MTA) atsisakė atl</text:span><text:span text:style-name="T408">yginti žalą dėl automobilio apgadinimo.</text:span></text:p>
      <text:p text:style-name="P409"><text:span text:style-name="T410">18</text:span><text:span text:style-name="T411">.<text:s/></text:span><text:span text:style-name="T412">Pareiškėjas 2021 m. rugsėjo 10 d. raštu kreipėsi pakartotinai pateikdamas papildomus rašytinius įrodymus apie padarytą žalą bei informaciją apie įvykį, tačiau Savivaldybė 2021 m. rugsėjo 16 d. pateikė<text:s/></text:span><text:span text:style-name="T413">atsakymą Nr. A51-87135/21 (3.3.2.26E-MTA) „Dėl prašymo atlyginti žalą“, kuriame nurodė, kad patirtos žalos kompensuoti nesutinka. Rašte nurodyta, kad atlikus patikrinimą nustatyta, jog dvikamienis gluosnis augo valstybinėje žemėje suformuoto sklypo teritor</text:span><text:span text:style-name="T414">ijoje ant sklypo ribos (</text:span><text:span text:style-name="T415">(duomenys neskelbtini)</text:span><text:span text:style-name="T416">). Savivaldybės duomenimis, iki 2021 m. liepos 21 d. niekas nesikreipė į Vilniaus miesto savivaldybės administraciją dėl šio konkretaus galbūt avarinės būklės medžio, todėl leidimas tvarkyti medį išduotas nebuv</text:span><text:span text:style-name="T417">o.</text:span></text:p>
      <text:p text:style-name="P418"><text:span text:style-name="T419">19</text:span><text:span text:style-name="T420">. Teismas rėmėsi ginčui aktualiomis Lietuvos Respublikos viešojo administravimo įstatymo,<text:s/></text:span><text:span text:style-name="T421">Lietuvos Respublikos administracinių bylų teisenos įstatymo (toliau – ir ABTĮ), CK, Želdynų įstatymo, Lietuvos Respublikos aplinkos apsaugos įstatymo nuostat</text:span><text:span text:style-name="T422">omis, Lietuvos Aukščiausiojo Teismo, Lietuvos vyriausiojo administracinio teismo praktika sprendžiant panašaus pobūdžio bylas.</text:span></text:p>
      <text:p text:style-name="P423"><text:span text:style-name="T424">20</text:span><text:span text:style-name="T425">.<text:s/></text:span><text:span text:style-name="T426"><text:s/></text:span><text:span text:style-name="T427"><text:s/>Nurodė, kad v</text:span><text:span text:style-name="T428">ietos savivaldos institucijos, organizuodamos aplinkos apsaugos įstatymų, Vyriausybės bei Aplinkos ministe</text:span><text:span text:style-name="T429">rijos priimtų norminių aktų aplinkos apsaugos klausimais įgyvendinimą, organizuoja ir (ar) vykdo savivaldybės želdynų ir želdinių teritorijose esančių želdynų ir želdinių apsaugą, priežiūrą ir tvarkymą, būklės stebėseną, naujų želdynų kūrimą ir želdinių ve</text:span><text:span text:style-name="T430">isimą, želdinių ir želdynų, neatsižvelgiant į žemės, kurioje jie yra, nuosavybės formą, inventorizavimą ir apskaitą, dendrologiškai, ekologiškai, estetiškai vertingus, kultūros paveldui ir kraštovaizdžiui reikšmingus medžius ir krūmus skelbia saugotinais ž</text:span><text:span text:style-name="T431">eldiniais (Aplinkos apsaugos įstatymo 6 straipsnio 2 dalies 7 punktas).</text:span></text:p>
      <text:p text:style-name="P432"><text:span text:style-name="T433">21</text:span><text:span text:style-name="T434">.<text:s/></text:span><text:span text:style-name="T435">Sisteminis aktualių teisės aktų nuostatų aiškinimas suponuoja išvadą, kad būtent Savivaldybei nustatyta pareiga atlikti jos teritorijoje esančių, valstybinėje ar jai priskirtoj</text:span><text:span text:style-name="T436">e žemėje augančių medžių ir krūmų priežiūrą, tai apima ir tikrinimą, ar medžiai nėra supuvę, supuvusių medžių šalinimą, taip pat pavojų keliančių šakų ir medžių stiebų šalinimą. Iš nurodyto teisinio reguliavimo matyti, kad savivaldybės turi pareigą nustaty</text:span><text:span text:style-name="T437">ti konkretaus medžio fiziologinę būklę (gyvybinę funkciją). Nors kiekvieno medžio realus patikrinimas sudėtingas procesas, bet įstatymų leidėjas yra įtvirtinęs pareigą dėl želdinių fiziologinės būklės ir tokia pareiga turi būti vykdoma. Lietuvos vyriausioj</text:span><text:span text:style-name="T438">o administracinio teismo praktika atitinka ir bendrosios kompetencijos kasacinės instancijos teismo formuojamą praktiką, kad valstybinėje ir savivaldybei priskirtoje žemėje esančių želdinių prižiūra pavesta savivaldybei.</text:span></text:p>
      <text:p text:style-name="P439"><text:span text:style-name="T440">22</text:span><text:span text:style-name="T441">.<text:s/></text:span><text:span text:style-name="T442">Teismas nustatė, kad Nekiln</text:span><text:span text:style-name="T443">ojamojo turto registro išrašai Nr.<text:s/></text:span><text:span text:style-name="T444">(duomenys neskelbtini)</text:span><text:span text:style-name="T445"><text:s/>patvirtina, jog žemės sklypus valstybinės žemės patikėjimo teise valdė Nacionalinė žemės tarnyba prie Žemės ūkio ministerijos (toliau – NŽT). Įvertinęs NŽT nuostatus, taip pat jos vykdomas funkcijas</text:span><text:span text:style-name="T446">, teismas sprendė, kad galiojantys teisės aktai nenustato pareigos NŽT prižiūrėti medžius, kurie auga patikėjimo teise valdomame Žemės sklype.</text:span></text:p>
      <text:p text:style-name="P447"><text:span text:style-name="T448">23</text:span><text:span text:style-name="T449">.<text:s/></text:span><text:span text:style-name="T450">Žalą sukėlusio medžio lūžimo metu, t. y. 2021 m. liepos 21 d., žemės sklypas, esantis<text:s/></text:span><text:span text:style-name="T451">(duomenys neskelbti</text:span><text:span text:style-name="T452">ni)</text:span><text:span text:style-name="T453">, unikalus Nr.<text:s/></text:span><text:span text:style-name="T454">(duomenys neskelbtini)</text:span><text:span text:style-name="T455">, 2019 m. gruodžio 6 d. valstybinės žemės sklypo nuomos sutartimi Nr. 49SŽN-467-(14.49.57) ir žemės sklypas, esantis<text:s/></text:span><text:span text:style-name="T456">(duomenys neskelbtini)</text:span><text:span text:style-name="T457">, unikalus Nr. </text:span><text:span text:style-name="T458">(duomenys neskelbtini)</text:span><text:span text:style-name="T459">, 2019 m. birželio 18 d. valstybinės žem</text:span><text:span text:style-name="T460">ės sklypo nuomos sutartimi Nr. 49SŽN-206-(14.49.57) buvo išnuomoti Bendrijai.<text:s/></text:span></text:p>
      <text:p text:style-name="P461"><text:span text:style-name="T462">24</text:span><text:span text:style-name="T463">. Teismas nurodė, kad atsakovas atsiliepime į skundą teigia, jog<text:s/></text:span><text:span text:style-name="T464">atsakinga už žalą yra būtent Bendrija.</text:span></text:p>
      <text:p text:style-name="P465"><text:span text:style-name="T466">25</text:span><text:span text:style-name="T467">.<text:s/></text:span><text:span text:style-name="T468">Teismo vertinimu, atsakovo keliamas Bendrijos atsakomybės k</text:span><text:span text:style-name="T469">lausimas nagrinėjamu atveju nėra pagrįstas. Teismas dėl atsakovo atsiliepimo teiginio, kad Bendrija kaip žemės sklypų, esančių<text:s/></text:span><text:span text:style-name="T470">(duomenys neskelbtini)</text:span><text:span text:style-name="T471">, nuomininkė, privalėjo, naudodamasi želdynų ir želdinių valdymo teise (vadovaujantis Želdynų įstatymo 2 st</text:span><text:span text:style-name="T472">raipsnio 32 dalimi), išsaugoti želdynus ir želdinius, tinkamai juos tvarkyti, atkurti ir veisti naujus; taikyti kovos su kenkėjais ir ligomis priemones (Želdynų įstatymo 15 straipsnio 1 dalis), kartu ir namui priskirto žemės sklypo priežiūrą, nurodė, jog j</text:span><text:span text:style-name="T473">is nepatvirtina, kad Bendrijai būtų savaime perėjusi Savivaldybės pareiga užtikrinti, kad minėtoje teritorijoje (nuomojamuose žemės sklypuose) augantys medžiai ir kiti želdiniai nekeltų grėsmės žmonėms ir jų turtui.</text:span></text:p>
      <text:p text:style-name="P474"><text:span text:style-name="T475">26</text:span><text:span text:style-name="T476">.<text:s/></text:span><text:span text:style-name="T477">Tokia pareiga, įvertinus ginčui<text:s/></text:span><text:span text:style-name="T478">aktualų teisinį reglamentavimą, numatyta Savivaldybei, todėl šiuo atveju Savivaldybė buvo atsakinga už medžio, kuris apgadino pareiškėjams nuosavybės teise priklausiusį automobilį, priežiūrą.<text:s/></text:span></text:p>
      <text:p text:style-name="P479"><text:span text:style-name="T480">27</text:span><text:span text:style-name="T481">.<text:s/></text:span><text:span text:style-name="T482">Teismas nurodė, kad Savivaldybės atstovai atliko įvykio</text:span><text:span text:style-name="T483"><text:s/>vietos patikrinimą, fiksavo, jog medžio kamienas buvo stipriai pažeistas puvinio, taip pat rėmėsi 2017 m. birželio 10 d. medžių inventorizacijos duomenimis, kad jau tuo metu vieno medžio kamieno būklė buvo bloga, abiem kamienams buvo rekomenduojamas genėj</text:span><text:span text:style-name="T484">imas, tačiau leidimo dėl šio konkretaus avarinio medžio tvarkymo niekas į Savivaldybės administraciją nebuvo kreipęsis.</text:span></text:p>
      <text:p text:style-name="P485"><text:span text:style-name="T486">28</text:span><text:span text:style-name="T487">. Teismas pažymėjo, kad<text:s/></text:span><text:span text:style-name="T488">savivaldybės pareiga prižiūrėti jos teritorijoje esančius želdinius apima ne tik konkrečius priežiūros dar</text:span><text:span text:style-name="T489">bus, kuriuos paprastai pagal sutartį atlieka privatūs asmenys, ar leidimų konkretiems darbams, pavyzdžiui, medžių genėjimui, išdavimą, bet ir želdinių priežiūros darbų organizavimą ir jų vykdymo kontrolę, todėl net ir tais atvejais, kai dėl konkretaus želd</text:span><text:span text:style-name="T490">inio, nagrinėjamoje byloje – medžio, grėsmės aplinkiniams pašalinimo į savivaldybę nesikreipia joks asmuo, savivaldybės pareiga išlieka užtikrinti tinkamą želdinių priežiūros kontrolę. Tai gali būti sutartinis dalykas tarp savivaldybės ir konkretaus privat</text:span><text:span text:style-name="T491">aus fizinio ar juridinio asmens, kuris įsipareigoja tam tikru laiku atlikti visų jo teritorijoje esančių želdinių patikrą ir apie želdinių būklę informuoti savivaldybę. Jeigu tokia sutartinė prievolė nėra nustatyta, tai nesuponuoja mažesnės savivaldybės at</text:span><text:span text:style-name="T492">sakomybės už jos teritorijoje esančių želdinių priežiūrą.</text:span></text:p>
      <text:p text:style-name="P493"><text:span text:style-name="T494">29</text:span><text:span text:style-name="T495">.<text:s/></text:span><text:span text:style-name="T496">Byloje nėra pateikta jokių įrodymų, kad Bendrijai Savivaldybė kokia nors (sutartine, leidimo išdavimo ar kt.) forma būtų perdavusi pareigą įgyvendinti sklypo želdinių priežiūros kontrolę.</text:span></text:p>
      <text:p text:style-name="P497"><text:span text:style-name="T498">30</text:span><text:span text:style-name="T499">. Teismas konstatavo, kad<text:s/></text:span><text:span text:style-name="T500">nagrinėjamoje byloje Savivaldybė tinkamai nevykdė teisės aktais nustatytos pareigos užtikrinti visų, išskyrus privačioje žemėje, jos teritorijoje esančių želdinių priežiūrą. Savivaldybei turėjus duomenis apie ginčo medžio<text:s/></text:span><text:span text:style-name="T501">avarinę būklę, galbūt reikalingumą jį šalinti, atsakovo atsakingi darbuotojai nebuvo pakankamai atidūs bei rūpestingi vykdydami Vilniaus mieste medžių būklės stebėseną ir priežiūrą. Teismas vertino, kad nagrinėjamu atveju Savivaldybė neveikė taip, kaip pag</text:span><text:span text:style-name="T502">al įstatymus ir kitus teisės aktus privalėjo veikti, t. y. ji pasielgė neteisėtai.</text:span></text:p>
      <text:p text:style-name="P503"><text:span text:style-name="T504">31</text:span><text:span text:style-name="T505">.<text:s/></text:span><text:span text:style-name="T506">Taigi, Savivaldybei neveikus taip, kaip pagal įstatymus privalėjo veikti, ir dėl to ant pareiškėjams nuosavybės teise priklausiusios transporto priemonės „Volvo V70“</text:span><text:span text:style-name="T507">, valst. Nr. (duomenys neskelbtini), užvirtus medžiui, kuris apgadino automobilį, Savivaldybei kyla pareiga atlyginti pareiškėjų patirtus nuostolius. Atsakovo kaltė šiuo atveju preziumuojama (CK 6.248, 6.271 str.).</text:span></text:p>
      <text:p text:style-name="P508"><text:span text:style-name="T509">32</text:span><text:span text:style-name="T510">. Teismas nurodė, kad<text:s/></text:span><text:span text:style-name="T511">CK 3.88 strai</text:span><text:span text:style-name="T512">psnio 1 dalies 1 punkte yra nustatyta, jog turtas, įgytas po santuokos sudarymo abiejų ar vieno iš sutuoktinių vardu, yra pripažįstamas bendrąja jungtine sutuoktinių nuosavybe, o atsižvelgdamas į tai, kad byloje nėra jokių objektyvių duomenų, patvirtinanči</text:span><text:span text:style-name="T513">ų, jog būtų pasibaigusi automobilio „Volvo V70“, valst. Nr. (duomenys neskelbtini) bendroji jungtinė sutuoktinių nuosavybė (CK 3.100 straipsnis), teismas preziumavo, kad automobilis bendrosios jungtinės sutuoktinių nuosavybės teise priklausė abiem sutuokti</text:span><text:span text:style-name="T514">niams.</text:span></text:p>
      <text:p text:style-name="P515"><text:span text:style-name="T516">33</text:span><text:span text:style-name="T517">.<text:s/></text:span><text:span text:style-name="T518">Padarytą žalą pareiškėjams patvirtino byloje esantys įrodymai, t. y. įvykio vietos fotografijų lentelė, santuokos liudijimas, transporto priemonės registracijos liudijimas.</text:span></text:p>
      <text:p text:style-name="P519"><text:span text:style-name="T520">34</text:span><text:span text:style-name="T521">.<text:s/></text:span><text:span text:style-name="T522">Pareiškėjai prašė priteisti 1 930 Eur žalos, atsiradusios dė</text:span><text:span text:style-name="T523">l atsakovo neteisėtų veiksmų, atlyginimą (CK 6.271 straipsnis). Teigė, kad automobilio sugadinimo nuostoliai sudaro 1 730 Eur sumą (2 390 Eur – 660 Eur skirtumas tarp transporto priemonės vertės prieš apgadinimą ir transporto priemonės likutinės vertės) be</text:span><text:span text:style-name="T524">i 200 Eur, kuriuos sumokėjo už vertinimo paslaugas. Pareiškėjų prašomą priteisti žalos dydį patvirtino su skundu pateikti rašytiniai įrodymai apie tai, jog pareiškėjams už Ataskaitą UAB „Nepriklausomas vertinimas“ išrašė 200 Eur sąskaitą faktūrą, taip pat<text:s/></text:span><text:span text:style-name="T525">tai, kad pagal išvadą automobilio rinkos vertė iki apgadinimo buvo 2 390 Eur. Nurodomos išlaidos buvo patirtos dėl automobilio apgadinimo, kurių pareiškėjai nebūtų patyrę, jeigu nebūtų buvę atsakovo neteisėtų veiksmų, todėl jos atitiko CK 6.249 straipsnio<text:s/></text:span><text:span text:style-name="T526">1 dalyje įtvirtintą žalos sąvoką. Teismas sprendė, kad šiuo atveju tarp neteisėto Savivaldybės neveikimo ir automobilio apgadinimu padarytos žalos yra priežastinis ryšys, todėl pareiškėjams iš atsakovo priteisė 1 930 Eur turtinės žalos atlyginimą bei<text:s/></text:span><text:span text:style-name="T527">5 pro</text:span><text:span text:style-name="T528">centų dydžio metines palūkanas už priteistą 1 930 Eur sumą nuo bylos iškėlimo teisme dienos iki teismo sprendimo visiško įvykdymo.<text:s/></text:span></text:p>
      <text:p text:style-name="P529"><text:span text:style-name="T530">35</text:span><text:span text:style-name="T531">.<text:s/></text:span><text:span text:style-name="T532">Teismas taip pat priteisė pareiškėjui K. K. iš atsakovo 500 Eur bylinėjimosi išlaidų.</text:span></text:p>
      <text:p text:style-name="P533"><text:span text:style-name="T534">III</text:span><text:span text:style-name="T535">.</text:span></text:p>
      <text:p text:style-name="P536"/>
      <text:p text:style-name="P537"><text:span text:style-name="T538">36</text:span><text:span text:style-name="T539">. Atsakovas Sa</text:span><text:span text:style-name="T540">vivaldybė apeliaciniame skunde prašo panaikinti Vilniaus apygardos administracinio teismo 2022 m. balandžio 4 d. sprendimą ir pareiškėjų skundą atmesti.</text:span></text:p>
      <text:p text:style-name="P541"><text:span text:style-name="T542">37</text:span><text:span text:style-name="T543">. Atsakovas nurodo, kad<text:s/></text:span><text:span text:style-name="T544">pirmosios instancijos teismas nepagrįstai atmetė Savivaldybės poziciją, j</text:span><text:span text:style-name="T545">og būtent žemės sklypo valdytoja Bendrija turi būti atsakinga už įvykio metu sukeltą žalą, o ne Savivaldybė.</text:span></text:p>
      <text:p text:style-name="P546"><text:span text:style-name="T547">38</text:span><text:span text:style-name="T548">. Atsakovas nesutinka su pirmosios instancijos teismo pozicija ir remiasi Ž</text:span><text:span text:style-name="T549">eldynų įstatymo 2 straipsnio 31 dalies, 32 dalies, 15 straipsnio 1</text:span><text:span text:style-name="T550"><text:s/>dalies, 3 straipsnio nuostatomis. Atkreipia dėmesį, kad Želdynų ir želdinių tvarkymas Vilniaus mieste yra vykdomas vadovaujantis Vilniaus miesto savivaldybės tarybos 2016 m. gegužės 11 d. sprendimu Nr. 1-446 patvirtintomis Vilniaus miesto savivaldybės žel</text:span><text:span text:style-name="T551">dynų ir želdinių apsaugos taisyklėmis (toliau – ir Apsaugos taisyklės), kurios buvo parengtos vadovaujantis Želdynų įstatymu, šio įstatymo įgyvendinamaisiais teisės aktais ir kitais Lietuvos Respublikoje galiojančiais teisės aktais. Minėtų taisyklių 5 punk</text:span><text:span text:style-name="T552">te yra aiškiai įtvirtinta, kad „už želdinių išsaugojimą, tinkamą jų priežiūrą ir tvarkymą atsako žemės sklypo savininkai ir valdytojai“. Ši nuostata atspindi Želdynų įstatymo 15 straipsnio 1 dalies imperatyvą, pagal kurį želdynų ir želdinių valdytojai ir s</text:span><text:span text:style-name="T553">avininkai privalo išsaugoti želdynus ir želdinius, tinkamai juos tvarkyti, atkurti ir veisti naujus.</text:span></text:p>
      <text:p text:style-name="P554"><text:span text:style-name="T555">39</text:span><text:span text:style-name="T556">. Pažymi, kad t</text:span><text:span text:style-name="T557">eismų praktikoje laikomasi pozicijos, jog nurodytos Lietuvos Respublikos vietos savivaldos įstatymo, Aplinkos apsaugos įstatymo, Želdy</text:span><text:span text:style-name="T558">nų įstatymo, CK ir Taisyklių nuostatos dėl savivaldybių teisių ir pareigų, susijusių su jų teritorijose esančių želdynų ir želdinių priežiūra, nėra aiškintinos taip, kad bet kokia žala, atsiradusi dėl netinkamos želdynų ir želdinių priežiūros, nepriklausom</text:span><text:span text:style-name="T559">ai nuo žemės sklypo, kuriame jie yra, nuosavybės formos ar valdymo, turi būti atlyginama iš savivaldybės biudžeto. Želdynų įstatymo 3 straipsnio 1 dalyje nustatytas bendrasis želdynų apsaugos ir tvarkymo principas privalomas visiems asmenims, kurie yra šiu</text:span><text:span text:style-name="T560">o aktu reguliuojamų santykių subjektai.<text:s/></text:span></text:p>
      <text:p text:style-name="P561"><text:span text:style-name="T562">40</text:span><text:span text:style-name="T563">.<text:s/></text:span><text:span text:style-name="T564">Atsakovas akcentuoja, kad želdynų ir želdinių valdytojų pareiga tinkamai juos tvarkyti įtvirtinta ir kituose teisės aktuose, reglamentuojančiuose žemės savininkų ir kitų naudotojų pareigą<text:s/></text:span><text:span text:style-name="T565">(CK 6.556 str. 1 d.). Taigi, Lietuvos Respublikos teisės aktai nenustato Savivaldybei pareigos prižiūrėti ir tvarkyti visus želdynus ir želdinius, esančius jos teritorijoje, nepriklausomai nuo žemės, kurioje jie yra, nuosavybės formos ar valdymo.</text:span></text:p>
      <text:p text:style-name="P566"><text:span text:style-name="T567">41</text:span><text:span text:style-name="T568">.<text:s/></text:span><text:span text:style-name="T569">L</text:span><text:span text:style-name="T570">ietuvos Aukščiausiasis Teismas bei Lietuvos vyriausiasis administracinis teismas formuoja praktiką, kad savivaldybė atsakinga tik už valstybinėje ir savivaldybei priskirtoje žemėje esančius želdynus ir želdinius, todėl, nustatinėjant už žalą, kilusią dėl n</text:span><text:span text:style-name="T571">etinkamos arba nepakankamos želdynų ar želdinių priežiūros, atsakingą subjektą, būtina įvertinti, kur (valstybės ar privačioje žemėje) augantis želdinys sukėlė žalą.</text:span></text:p>
      <text:p text:style-name="P572"><text:span text:style-name="T573">42</text:span><text:span text:style-name="T574">.<text:s/></text:span><text:span text:style-name="T575">Nekilnojamojo turto registro centrinio duomenų banko duomenimis žemės sklypas,<text:s/></text:span><text:span text:style-name="T576">esantis<text:s/></text:span><text:span text:style-name="T577">(duomenys neskelbtini)</text:span><text:span text:style-name="T578">, unikalus Nr. </text:span><text:span text:style-name="T579">(duomenys neskelbtini)</text:span><text:span text:style-name="T580">, ir žemės sklypas,<text:s/></text:span><text:span text:style-name="T581">esantis<text:s/></text:span><text:span text:style-name="T582">(duomenys neskelbtini)</text:span><text:span text:style-name="T583">, unikalus Nr. </text:span><text:span text:style-name="T584">(duomenys neskelbtini)</text:span><text:span text:style-name="T585">, valstybinės žemės sklypo nuomos sutartimis yra išnuomoti<text:s/></text:span><text:span text:style-name="T586">Bendrijai.</text:span></text:p>
      <text:p text:style-name="P587"><text:span text:style-name="T588">43</text:span><text:span text:style-name="T589">.<text:s/></text:span><text:span text:style-name="T590">Be savivaldybės leidimo<text:s/></text:span><text:span text:style-name="T591">kirsti, persodinti ar kitaip pašalinti savivaldybės teritorijoje esančius želdynus yra draudžiama, taigi</text:span><text:span text:style-name="T592"><text:s/>minėti žemės naudotojai savo pareigą saugoti ir prižiūrėti jų naudojamame žemės sklype augančius medžius privalėjo įvykdyti pranešdami</text:span><text:span text:style-name="T593"><text:s/>Vilniaus miesto<text:s/></text:span><text:span text:style-name="T594">savivaldybės administracijai apie prastą jų naudojamame žemės sklype esančių želdynų būklę, jeigu tokią būtų pastebėję. Pažymi, jog dėl galbūt avarinio medžio (jo prastos būklės, galimo pavojaus, keliamų nepatogumų ar kitų aplinkybių),<text:s/></text:span><text:span text:style-name="T595">niekas (nei sklypo s</text:span><text:span text:style-name="T596">avininkas, nei valdytojas) iki 2021 m. liepos 21 d. į Vilniaus miesto savivaldybės administraciją nesikreipė</text:span><text:span text:style-name="T597">. Minėtu laikotarpiu dėl šioje teritorijoje esančių želdynų prastos būklės nebuvo gautas ir nė vienas gyventojų skundas, seniūno pranešimas ar kitas</text:span><text:span text:style-name="T598"><text:s/>kreipimasis, dėl kurių Vilniaus miesto savivaldybės administracija, realiai įvertinusi medžio būklę, būtų privalėjusi imtis veiksmų ir vykdyti savo pareigą organizuoti želdynų priežiūrą, t. y. išduoti leidimą tokį medį pašalinti.</text:span></text:p>
      <text:p text:style-name="P599"><text:span text:style-name="T600">44</text:span><text:span text:style-name="T601">. Atsakovo teigimu,</text:span><text:span text:style-name="T602"><text:s/></text:span><text:span text:style-name="T603">želdynų valdytojais gali būti laikomi asmenys, naudojantys žemės sklypą nuomos sutarties pagrindu. Teismų praktikoje laikomasi pozicijos, jog<text:s/></text:span><text:span text:style-name="T604">nurodytos Vietos savivaldos įstatymo, Aplinkos apsaugos įstatymo, Želdynų įstatymo, CK ir Taisyklių nuostatos dėl</text:span><text:span text:style-name="T605"><text:s/>savivaldybių teisių ir pareigų, susijusių su jų teritorijose esančių želdynų ir želdinių priežiūra,<text:s/></text:span><text:span text:style-name="T606">nėra aiškintinos taip, kad bet kokia žala, atsiradusi dėl netinkamos želdynų ir želdinių priežiūros, nepriklausomai nuo žemės sklypo, kuriame jie yra, nuos</text:span><text:span text:style-name="T607">avybės formos ar valdymo, turi būti atlyginama iš savivaldybės biudžeto.</text:span></text:p>
      <text:p text:style-name="P608"><text:span text:style-name="T609">45</text:span><text:span text:style-name="T610">. Atkreipia dėmesį, kad<text:s/></text:span><text:span text:style-name="T611">teismai nuosekliai formuoja praktiką, jog byloje svarbu nustatyti teritoriją, kurioje augo žalą sukėlęs medis bei nustatyti fizinius ar juridinius asmeni</text:span><text:span text:style-name="T612">s, kuriems priklauso teritorija, kurioje žalą sukėlęs medis augo. Nagrinėjamu atveju, kaip jau buvo nurodyta anksčiau žalą sukėlusio medžio lūžimo metu, t. y. 2021 m. liepos 21 d., žemės sklypas, esantis<text:s/></text:span><text:span text:style-name="T613">(duomenys neskelbtini)</text:span><text:span text:style-name="T614">, ir žemės sklypas, esantis<text:s/></text:span><text:span text:style-name="T615">(d</text:span><text:span text:style-name="T616">uomenys neskelbtini)</text:span><text:span text:style-name="T617">, buvo išnuomoti Bendrijai, todėl būtent ji turėjo rūpintis jos teritorijoje augančiais medžiais, apie jų būklę, jei medžiai kelia grėsmę aplinkiniams, informuoti Savivaldybę, tačiau iki 2021 m. liepos 21 d.</text:span><text:span text:style-name="T618"><text:s/></text:span><text:span text:style-name="T619">niekas į Savivaldybę dėl šio</text:span><text:span text:style-name="T620"><text:s/>konkretaus, galbūt avarinio medžio, nesikreipė, todėl leidimas medžio tvarkymui išduotas nebuvo.</text:span></text:p>
      <text:p text:style-name="P621"><text:span text:style-name="T622">46</text:span><text:span text:style-name="T623">. Apibendrindamas atsakovas teigia, kad Savivaldybei<text:s/></text:span><text:span text:style-name="T624">nėra nustatytos pareigos prižiūrėti ir tvarkyti visus želdynus ir želdinius, esančius jos teritorij</text:span><text:span text:style-name="T625">oje, nepriklausomai nuo žemės, kurioje jie yra, nuosavybės formos ar valdymo, todėl turi būti vertinama žemės sklypo valdytojų atsakomybė dėl atsiradusios žalos.</text:span></text:p>
      <text:p text:style-name="P626"><text:span text:style-name="T627">47</text:span><text:span text:style-name="T628">.<text:s/></text:span><text:span text:style-name="T629">Atsakovas laikosi pozicijos, kad pirmosios instancijos teismas neteisingai įvertino ta</text:span><text:span text:style-name="T630">i, kas yra atsakingas už padarytą žalą, neatsižvelgė į visas byloje esančias aplinkybes, kurios galėjo turėti tiesioginę įtaką sprendžiant atsakomybės klausimą.</text:span></text:p>
      <text:p text:style-name="P631"><text:span text:style-name="T632">48</text:span><text:span text:style-name="T633">. Pareiškėjai atsiliepime į atsakovo apeliacinį skundą su juo nesutinka ir prašo jį atmes</text:span><text:span text:style-name="T634">ti.</text:span></text:p>
      <text:p text:style-name="P635"><text:span text:style-name="T636">49</text:span><text:span text:style-name="T637">. Pareiškėjai nurodo, kad nesutinka su apeliacinio skundo argumentais, jog<text:s/></text:span><text:span text:style-name="T638">atsakovui nėra nustatytos pareigos prižiūrėti ir tvarkyti visus želdynus ir želdinius, esančius jos teritorijoje, nepriklausomai nuo žemės, kurioje jie yra, nuosavybės formos ar valdymo, todėl turi būti vertinama žemės sklypo valdytojų atsakomybė dėl atsir</text:span><text:span text:style-name="T639">adusios žalos. Nagrinėjamu atveju nėra ginčo, kad nulūžęs medis, kuris sugadino pareiškėjų automobilį, augo Lietuvos Respublikai nuosavybės teise priklausančiame žemė sklype. Valstybė, kaip žemės sklypo savininkė, įstatymu savo teises ir pareigas, susijusi</text:span><text:span text:style-name="T640">as su žemės sklypu, perkėlė NŽT, o pareigos ir teisės, susijusios su želdynų ir želdinių priežiūra, yra priskirtos savivaldybėms pagal jų veiklos teritoriją. Savivaldybė, kaip viešojo administravimo subjektas, privalo užtikrinti šios savivaldybės teritorij</text:span><text:span text:style-name="T641">oje esančių želdynų, želdinių apsaugą, tvarkymą, vykdyti jų būklės stebėseną, t. y. iš esmės užtikrinti, kad jos teritorijoje augantys medžiai nekeltų grėsmės žmonėms ir jų turtui.<text:s/></text:span></text:p>
      <text:p text:style-name="P642"><text:span text:style-name="T643">50</text:span><text:span text:style-name="T644">.<text:s/></text:span><text:span text:style-name="T645">Pareiškėjai teigia, kad nesutinka su atsakovo apeliacinio skundo a</text:span><text:span text:style-name="T646">rgumentais, kad Savivaldybė neturi pareigos atlyginti pareiškėjams padarytos žalos remiantis Apsaugos taisyklių nuostatomis, kadangi padaryta žala turi būti atlyginta iš valstybės biudžeto, kurio valdytoja yra Savivaldybė. Atsakovo pareiga prižiūrėti ir tv</text:span><text:span text:style-name="T647">arkyti visus želdynus ir želdinius, esančius jo teritorijoje, yra nustatyta įstatymo ir teisės aktais, kuriais remiasi pati Savivaldybė savo apeliaciniame skunde. Lūžęs medis augo žemės sklype, kuris nuosavybės teise priklauso Lietuvos Respublikai, todėl j</text:span><text:span text:style-name="T648">ame esančių želdynų ir želdinių priežiūra yra Savivaldybės kompetencija. Tokia pareiga, įvertinus aukščiau nurodytą reglamentavimą, numatyta Savivaldybei, todėl šiuo atveju Savivaldybė buvo atsakinga už medžio, kuris apgadino pareiškėjams nuosavybės teise<text:s/></text:span><text:span text:style-name="T649">priklausiusį automobilį, priežiūrą.</text:span></text:p>
      <text:p text:style-name="P650"><text:span text:style-name="T651">51</text:span><text:span text:style-name="T652">.<text:s/></text:span><text:span text:style-name="T653">Pareiškėjai nesutinka ir su apeliacinio skundo argumentais, kad už žalos kilimą yra atsakingas žemės sklypo nuomininkas. Pagal bendrąsias įrodinėjimo taisykles, šalis turi įrodyti aplinkybes, kuriomis grindžia sa</text:span><text:span text:style-name="T654">vo reikalavimus bei atsikirtimus. Atsakovas nepateikė 2019 m. birželio 18 d. valstybinės žemės sklypo nuomos sutarties Nr. 49SŽN-206-(14.49.57) ir neprašė teismo išreikalauti šio įrodymo, todėl nėra pagrindo teigti, kad jo pareigos, susijusios su želdynais</text:span><text:span text:style-name="T655"><text:s/>ir želdiniais, buvo deleguotos valstybinės žemės nuomininkui. Faktas, kad valstybinės žemės sklypas yra išnuomotas valstybinės žemės sklypo nuomos sutartimi, neatleidžia Savivaldybės nuo įstatyme nustatytos pareigos prižiūrėti ir tvarkyti visus želdynus i</text:span><text:span text:style-name="T656">r želdinius, esančius jos teritorijoje bei neeliminuoja jos atsakomybės už kilusią žalą. Be to, Lietuvos Aukščiausiojo Teismo praktikoje tokio pobūdžio bylose yra ne kartą pažymėta, kad savivaldybė atsakinga tik už valstybinėje ir savivaldybei priskirtoje<text:s/></text:span><text:span text:style-name="T657">žemėje esančius želdynus ir želdinius, todėl, nustatinėjant už žalą, kilusią dėl netinkamos arba nepakankamos želdynų ar želdinių priežiūros, atsakingą subjektą, būtina įvertinti, kur (valstybės ar privačioje žemėje) augantis želdinys sukėlė žalą.</text:span></text:p>
      <text:p text:style-name="P658"><text:span text:style-name="T659">52</text:span><text:span text:style-name="T660">.<text:s/></text:span><text:span text:style-name="T661">Pažymi, kad tokio pobūdžio bylose yra aiškiai suformuota teismų praktika, todėl ja vadovaujantis pirmosios instancijos teismas priėmė teisėtą ir pagrįstą sprendimą, kurį naikinti nėra jokio pagrindo.</text:span></text:p>
      <text:p text:style-name="P662"/>
      <text:p text:style-name="P663">Teisėjų kolegija</text:p>
      <text:p text:style-name="P664"/>
      <text:p text:style-name="P665"><text:span text:style-name="T666">k o n s t a t u o j a:</text:span></text:p>
      <text:p text:style-name="P667"/>
      <text:p text:style-name="P668"><text:span text:style-name="T669">IV</text:span><text:span text:style-name="T670">.</text:span></text:p>
      <text:p text:style-name="P671"/>
      <text:p text:style-name="P672"><text:span text:style-name="T673">53</text:span><text:span text:style-name="T674">.<text:s/></text:span><text:span text:style-name="T675">Byloje nagrinėjamas ginčas kilo dėl reikalavimo priteisti pareiškėjams, sutuoktiniams<text:s/></text:span><text:span text:style-name="T676">K. K. ir V. K.,<text:s/></text:span><text:span text:style-name="T677">iš atsakovo<text:s/></text:span><text:span text:style-name="T678">Vilniaus miesto savivaldybės 1 930 Eur žalos, patirtos nuvirtus<text:s/></text:span><text:span text:style-name="T679">Savivaldybės teritorijoje esančioje valstybinėje žemėje</text:span><text:span text:style-name="T680"><text:s/>augusiam medži</text:span><text:span text:style-name="T681">ui ant jiems<text:s/></text:span><text:span text:style-name="T682">bendrosios jungtinės sutuoktinių nuosavybės teise priklausiusio automobilio ir dėl to sumažėjus<text:s/></text:span><text:span text:style-name="T683">automobilio vertei nuo 2 390 Eur iki 660 Eur (atsiradus 1 730 Eur žalos dydžiui) bei patyrus 200 Eur išlaidas apmokant išrašytą šio apgadinto autom</text:span><text:span text:style-name="T684">obilio vertės vertinimo<text:s/></text:span><text:span text:style-name="T685">sąskaitą faktūrą,<text:s/></text:span><text:span text:style-name="T686">atlyginimą ir 5 procentų metines palūkanas už teismo priteistą sumą nuo bylos iškėlimo iki visiško teismo sprendimo įvykdymo, pagrįstumo ir teisėtumo.</text:span></text:p>
      <text:p text:style-name="P687"><text:span text:style-name="T688">54</text:span><text:span text:style-name="T689">.<text:s/></text:span><text:span text:style-name="T690">Pareiškėjų skundas pirmosios instancijos teismui<text:s/></text:span><text:span text:style-name="T691">iš<text:s/></text:span><text:span text:style-name="T692">esmės buvo grindžiamas teisės aktuose nustatytos Savivaldybės pareigos prižiūrėti ir tvarkyti jos teritorijoje esančius želdynus ir želdinius nevykdymu, t. y. atsakovo deliktinės atsakomybės sąlygų, nustatytų CK nuostatose, buvimu.</text:span></text:p>
      <text:p text:style-name="P693"><text:span text:style-name="T694">55</text:span><text:span text:style-name="T695">.<text:s/></text:span><text:span text:style-name="T696">Atsakovo atsilie</text:span><text:span text:style-name="T697">pimas į p</text:span><text:span text:style-name="T698">areiškėjų skundą pirmosios instancijos teismui<text:s/></text:span><text:span text:style-name="T699">iš esmės buvo grindžiamas tuo, kad automobilio apgadinimo įvykį sukėlęs nuvirtęs ir pagal kelmo apžiūrą puvinio natūraliai (pagal medžio amžių ir rūšį) pažeistas dvikamienis gluosnis augo ant suformuo</text:span><text:span text:style-name="T700">to ir<text:s/></text:span><text:span text:style-name="T701">daugiabučio namo savininkų bendrijai</text:span><text:span text:style-name="T702"><text:s/>išnuomoto valstybinės žemės sklypo ribos, todėl žemės naudotojai privalėjo<text:s/></text:span><text:span text:style-name="T703">prižiūrėti jų naudojamame žemės sklype augantį medį ir pranešti pastebėtą jo<text:s/></text:span><text:span text:style-name="T704">prastą būklę</text:span><text:span text:style-name="T705"><text:s/></text:span><text:span text:style-name="T706">Vilniaus miesto savivaldybės administracijai, ta</text:span><text:span text:style-name="T707">čiau niekas nesikreipė į Vilniaus miesto savivaldybės administraciją dėl nuvirtusio medžio ankstesnės avarinės būklės ir galimo pavojaus arba keliamų nepatogumų, todėl už žalą, kilusią dėl me</text:span><text:span text:style-name="T708">džio nuvirtimo, atsakinga Bendrija, valdžiusi sklypą, kuriame aug</text:span><text:span text:style-name="T709">o nuvirtęs medis.</text:span><text:span text:style-name="T710"><text:s/>Be to, pareiškėjams tenkantis rizikos prisiėmimas, pasireiškęs priimant rizikingą sprendimą pastatyti<text:s/></text:span><text:span text:style-name="T711">automobilį po medžiais<text:s/></text:span><text:span text:style-name="T712">įvykio dieną</text:span><text:span text:style-name="T713">, gali būti pagrindu atleisti atsakovą nuo civilinės atsakomybės arba sumažinti priteistiną žalos atlyginimą.<text:s/></text:span></text:p>
      <text:p text:style-name="P714"><text:span text:style-name="T715">56</text:span><text:span text:style-name="T716">.<text:s/></text:span><text:span text:style-name="T717">Pirmosios instancijos teismo, patenkinusio pareiškėjų skundą, pozicija iš esmės grindžiama Savivaldybės veikime (pasielgime) pasireiškian</text:span><text:span text:style-name="T718">čio neteisėtumo (</text:span><text:span text:style-name="T719">atsakingiems darbuotojams nebūnant pakankamai atidiems bei rūpestingiems vykdant Vilniaus mieste medžių būklės stebėseną ir priežiūrą)</text:span><text:span text:style-name="T720"><text:s/>nustatymu, taip pat Savivaldybės pareigos rūpintis jos teritorijoje augančių medžių keliama grėsme žmonė</text:span><text:span text:style-name="T721">ms ir jų turtui neperėjimo Bendrijai įvertinimu, t. y.<text:s/></text:span><text:span text:style-name="T722">sutartimi ar kokiu nors kitu būdu Savivaldybės atlikto jos pareigos įgyvendinti sklypo želdinių priežiūros kontrolę perdavimo Bendrijai patvirtinančių įrodymų byloje nebuvimo pabrėžimu,<text:s/></text:span><text:span text:style-name="T723">taigi atsakovo<text:s/></text:span><text:span text:style-name="T724">pažymimo Bendrijos atsakomybės aspekto nepagrįstumo akcentavimu.<text:s/></text:span></text:p>
      <text:p text:style-name="P725"><text:span text:style-name="T726">57</text:span><text:span text:style-name="T727">.<text:s/></text:span><text:span text:style-name="T728">Atsakovo apeliacinis skundas iš esmės grindžiamas argumentais, kad</text:span><text:span text:style-name="T729"><text:s/>želdynų valdytojais gali būti laikomi nuomos sutarties pagrindu valstybinės žemės sklypą naudojantys subjektai, tod</text:span><text:span text:style-name="T730">ėl<text:s/></text:span><text:span text:style-name="T731">bet kokia žala, atsiradusi dėl netinkamos želdynų ir želdinių priežiūros, neturi būti atlyginama iš savivaldybės biudžeto, nepriklausomai nuo žemės sklypo, kuriame yra želdynai ir želdiniai, valdymo. Taigi nagrinėjamu atveju<text:s/></text:span><text:span text:style-name="T732">turi būti vertinama žemės sk</text:span><text:span text:style-name="T733">lypo valdytojų atsakomybė dėl atsiradusios žalos, o tai, atsakovo manymu, neteisingai vertino pirmosios instancijos teismas, neatsižvelgdamas į visas ginčo aplinkybes.</text:span></text:p>
      <text:p text:style-name="P734"/>
      <text:p text:style-name="P735">Byloje nustatytos faktinės aplinkybės ir aktualus teisinis reguliavimas</text:p>
      <text:p text:style-name="P736"/>
      <text:p text:style-name="P737"><text:span text:style-name="T738">58</text:span><text:span text:style-name="T739">.<text:s/></text:span><text:span text:style-name="T740">Bylos<text:s/></text:span><text:span text:style-name="T741">duomenimis nustatyta, kad<text:s/></text:span><text:span text:style-name="T742">2021 m. liepos 21 d. apie 16 val.<text:s/></text:span><text:span text:style-name="T743">(duomenys neskelbtini)</text:span><text:span text:style-name="T744">, augęs medis nuvirto ir apgadino bendrosios jungtinės sutuoktinių nuosavybės teise pareiškėjams priklausiusį automobilį. Atlikus patikrinimą nustatyta, jog dvikamienis gluos</text:span><text:span text:style-name="T745">nis augo valstybinėje žemėje, suformuoto sklypo teritorijoje, ant sklypo ribos (</text:span><text:span text:style-name="T746">(duomenys neskelbtini)</text:span><text:span text:style-name="T747">). Remiantis 2017 m. birželio 10 d. medžių inventorizacijos duomenimis, medžio vieno kamieno būklė buvo bloga, o kito – patenkinama, abiem kamienams buvo<text:s/></text:span><text:span text:style-name="T748">rekomenduojamas genėjimas. Iki 2021 m. liepos 21 d. niekas nesikreipė į Vilniaus miesto savivaldybės administraciją dėl šio konkretaus medžio, todėl leidimas tvarkyti medį išduotas nebuvo. Žemės sklypas, esantis<text:s/></text:span><text:span text:style-name="T749">(duomenys neskelbtini)</text:span><text:span text:style-name="T750">, ir žemės sklypas, es</text:span><text:span text:style-name="T751">antis<text:s/></text:span><text:span text:style-name="T752">(duomenys neskelbtini)</text:span><text:span text:style-name="T753">, buvo valdomi NŽT valstybinės žemės patikėjimo teise ir išnuomoti 816-ajai daugiabučio namo savininkų bendrijai „Visvalda“.<text:s/></text:span><text:span text:style-name="T754">Vilniaus AVPK registravo 2021 m. liepos 21 d. apie 16 val. nuvirtusio medžio sukeltą pareiškėjų automob</text:span><text:span text:style-name="T755">ilio „Volvo V70“ (valstybinis Nr. (duomenys neskelbtini)) apgadinimo įvykį<text:s/></text:span><text:span text:style-name="T756">(duomenys neskelbtini)</text:span><text:span text:style-name="T757"><text:s/></text:span><text:span text:style-name="T758">(ROIK</text:span><text:span text:style-name="T759"> </text:span><text:span text:style-name="T760">Nr. 0121000474607).<text:s/></text:span></text:p>
      <text:p text:style-name="P761"><text:span text:style-name="T762">59</text:span><text:span text:style-name="T763">.<text:s/></text:span><text:span text:style-name="T764">Nagrinėjamu atveju nėra ginčo, kad pareiškėjams bendrosios jungtinės sutuoktinių nuosavybės teise priklausiusio automobilio</text:span><text:span text:style-name="T765"><text:s/>apgadinimą ir vertės sumažėjimą (žalos jiems padarymą) sukėlęs nuvirtęs medis prieš įvykį augo Savivaldybės teritorijoje esančioje valstybinėje žemėje</text:span><text:span text:style-name="T766">. Tačiau nesutariama, ar Savivaldybei tenka pareiga atlyginti pareiškėjams nuvirtusio medžio padarytą žal</text:span><text:span text:style-name="T767">ą situacijoje, kai valstybinės žemės sklypas, ties kurio riba augo nuvirtęs medis, buvo išnuomotas trečiajam<text:s/></text:span><text:span text:style-name="T768">suinteresuotam asmeniui –<text:s/></text:span><text:span text:style-name="T769">Bendrijai.<text:s/></text:span></text:p>
      <text:p text:style-name="P770"><text:span text:style-name="T771">60</text:span><text:span text:style-name="T772">.<text:s/></text:span><text:span text:style-name="T773">V</text:span><text:span text:style-name="T774">ietos savivaldos įstatymo (2008 m. rugsėjo 15 d. įstatymo Nr. X-1722 redakcija) 6 straipsnio 26 punk</text:span><text:span text:style-name="T775">te numatyta, kad savarankiškoji (Konstitucijos ir įstatymų nustatyta (priskirta) savivaldybių funkcija yra kraštovaizdžio, nekilnojamųjų kultūros vertybių ir savivaldybės įsteigtų saugomų teritorijų tvarkymas ir apsauga, savivaldybės teritorijoje esančių ž</text:span><text:span text:style-name="T776">eldynų, želdinių apsauga, tvarkymas ir kūrimas, inventorizacijos, apskaitos, atskirųjų želdynų žemės sklypų kadastrinių matavimų ir įrašymo į Nekilnojamojo turto registrą organizavimas ir stebėsena.</text:span></text:p>
      <text:p text:style-name="P777"><text:span text:style-name="T778">61</text:span><text:span text:style-name="T779">. Želdynų įstatymo (toliau tekste remiamasi 2007 m.</text:span><text:span text:style-name="T780"><text:s/>birželio 28 d. įstatymo Nr. X-1241 redakcija, išskyrus atskirai nurodytus atvejus) 1 straipsnyje įtvirtinta, kad šio įstatymo paskirtis – nustatyti Lietuvos Respublikos teritorijoje ne miškų ūkio paskirties žemėje esančių želdynų ir želdinių apsaugos, tva</text:span><text:span text:style-name="T781">rkymo, želdynų kūrimo ir želdinių veisimo teisinio reguliavimo pagrindus, siekiant užtikrinti gamtinio ir kultūrinio kraštovaizdžio stabilumą, gyventojų teisę į jų gyvenimo kokybę gerinančias aplinkos sąlygas.</text:span></text:p>
      <text:p text:style-name="P782"><text:span text:style-name="T783">62</text:span><text:span text:style-name="T784">. Pagal Želdynų įstatymo 2 straipsnio 32</text:span><text:span text:style-name="T785"><text:s/>dalį želdynų ir želdinių valdytojas – želdynų ir želdinių savininkas ar savivaldybė, valstybės įmonė ar organizacija, patikėjimo teise valdantys įstatymų nustatyta tvarka jiems Lietuvos Respublikos Vyriausybės nutarimais perduotą valstybinėms funkcijoms į</text:span><text:span text:style-name="T786">gyvendinti valstybinę žemę, kurioje yra želdynų ir želdinių, ar kitas fizinis ar juridinis asmuo, teisėtai įgijęs privačios žemės valdymo teisę ar žemę naudojantis įstatymų, administracinių aktų, teismo sprendimo, sandorių ar kitu pagrindu, arba turintis t</text:span><text:span text:style-name="T787">ik želdynų ir želdinių valdymo teisę.</text:span></text:p>
      <text:p text:style-name="P788"><text:span text:style-name="T789">63</text:span><text:span text:style-name="T790">. Želdynų įstatymo 3 straipsnio (Bendrieji želdynų apsaugos ir tvarkymo principai) 1 dalyje numatyta, kad želdynai ir želdiniai turi gerinti aplinkos kokybę, tenkinti visuomenės sveikos gyvensenos ir rekreacijos<text:s/></text:span><text:span text:style-name="T791">poreikius, nekelti pavojaus žmonėms, statiniams, pastatams, saugiam eismui gatvėse, automobilių ir geležinkelio keliuose.</text:span></text:p>
      <text:p text:style-name="P792"><text:span text:style-name="T793">64</text:span><text:span text:style-name="T794">. Želdynų įstatymo 10 straipsnio 1 dalyje įtvirtinta, kad želdynų ir želdinių apsaugos, tvarkymo, želdynų kūrimo, želdinių veisi</text:span><text:span text:style-name="T795">mo valdymą vykdo savivaldybės. Jos, be kita ko: 1) organizuoja savivaldybės teritorijoje esančių želdynų ir želdinių inventorizavimą ir apskaitą, vykdo jų būklės stebėseną, kuria ir tvarko jų duomenų bazes (skaitmenines ir geoinformacines); 2) organizuoja<text:s/></text:span><text:span text:style-name="T796">valstybinėje ir savivaldybei priskirtoje žemėje esančių želdynų ir želdinių (tarp jų augalų nacionaliniams genetiniams ištekliams priskirtų medžių grupių ir pavienių medžių) apsaugą, pertvarkymą ir priežiūrą, želdynų kūrimą ir naujų želdinių veisimą, želdy</text:span><text:span text:style-name="T797">nų tvarkymo ir kūrimo projektų rengimą, derina juos (2019 m. kovo 21 d. įstatymo Nr. XIII-2016 redakcija); &lt;...&gt; 10) su želdynų ir želdinių savininkais ir valdytojais gali sudaryti sutartis dėl želdynų lankymo sąlygų, želdinių apsaugos ir priežiūros, kovos</text:span><text:span text:style-name="T798"><text:s/>su augalų ligomis ir kenkėjais; &lt;...&gt; 12) sprendžia medžių persodinimo, kirtimo ar kitokio pašalinimo, genėjimo, gydymo klausimus; 13) išduoda leidimus saugotinų medžių ir krūmų kirtimui ar kitokiam pašalinimui, genėjimui, persodinimui ar kitiems želdynų<text:s/></text:span><text:span text:style-name="T799">ir želdinių tvarkymo darbams. Pagal Želdynų įstatymo 10 straipsnio 2 dalį želdynų planavimo, kūrimo, apsaugos, tvarkymo ir priežiūros darbus savivaldybėje organizuoja vienas struktūrinis padalinys arba atsakingas savivaldybės tarnautojas.<text:s/></text:span></text:p>
      <text:p text:style-name="P800"><text:span text:style-name="T801">65</text:span><text:span text:style-name="T802">. Želdynų<text:s/></text:span><text:span text:style-name="T803">įstatymo 15 straipsnio 1 dalyje numatyta, kad želdynų ir želdinių valdytojai ir savininkai privalo: 1) išsaugoti želdynus ir želdinius, tinkamai juos tvarkyti, atkurti ir veisti naujus; 2) taikyti kovos su kenkėjais ir ligomis priemones.</text:span></text:p>
      <text:p text:style-name="P804"><text:span text:style-name="T805">66</text:span><text:span text:style-name="T806">. Pagal Želd</text:span><text:span text:style-name="T807">ynų įstatymo 18 straipsnio 2 dalį želdynai ir želdiniai inventorizuojami visuose želdynuose ir želdiniuose, nepaisant žemės nuosavybės formos.</text:span></text:p>
      <text:p text:style-name="P808"><text:span text:style-name="T809">67</text:span><text:span text:style-name="T810">. Želdynų įstatymo 22 straipsnio 3 dalyje nustatyta, kad želdynų ir želdinių tvarkymo darbai vykdomi vadova</text:span><text:span text:style-name="T811">ujantis želdynų tvarkymo ir kūrimo projektais, atskirųjų ir priklausomųjų želdynų, atsižvelgiant į jų paskirtį, pavyzdiniais apsaugos ir tvarkymo reglamentais, Aplinkos ministerijos patvirtintomis Medžių ir krūmų, vandens telkinių, esančių želdynuose, vejų</text:span><text:span text:style-name="T812"><text:s/>ir gėlynų priežiūros taisyklėmis.</text:span></text:p>
      <text:p text:style-name="P813"><text:span text:style-name="T814">68</text:span><text:span text:style-name="T815">. Lietuvos Respublikos aplinkos ministro 2008 m. sausio 18 d. įsakymu Nr. D1-45 patvirtintų Medžių ir krūmų, vandens telkinių, esančių želdynuose, priežiūros taisyklių I skirsnio „Bendroji dalis“ 1 punkte įtvirtinta</text:span><text:span text:style-name="T816">, kad šios taisyklės nustato medžių ir krūmų, vandens telkinių, esančių želdynuose, vejų ir gėlynų priežiūros pagrindinius reikalavimus. Medžių ir krūmų priežiūra apima šiuos darbus: medžių ir krūmų laistymą ir tręšimą, dirvožemio purenimą ir mulčiavimą, m</text:span><text:span text:style-name="T817">edžių ir krūmų šiltinimą, genėjimą ir kitus priežiūros darbus. Aptariamų Taisyklių VI skirsnio „Kiti medžių ir krūmų priežiūros darbai“ 44 punkte nustatyta, kad tikrinami, ar nesupuvę seni medžiai, ir, jei reikia, pašalinami.</text:span></text:p>
      <text:p text:style-name="P818"><text:span text:style-name="T819">69</text:span><text:span text:style-name="T820">. Vilniaus miesto saviva</text:span><text:span text:style-name="T821">ldybės tarybos 2016 m. gegužės 11 d. sprendimu Nr. 1-446 patvirtintų Vilniaus miesto savivaldybės želdynų ir želdinių apsaugos taisyklių 4 punkte numatyta, kad fiziniai ir juridiniai asmenys želdynus ir želdinius saugo, tvarko ir prižiūri patys arba sudaro</text:span><text:span text:style-name="T822"><text:s/>sutartis su asmenimis, turinčiais atitinkamą kvalifikaciją ir kuriems Lietuvos Respublikos aplinkos ministerijos nustatyta tvarka yra suteikta teisė vykdyti šiuos darbus, vadovaudamiesi Lietuvos Respublikos želdynų įstatymu, šio įstatymo įgyvendinamaisiai</text:span><text:span text:style-name="T823">s teisės aktais, kitais Lietuvos Respublikoje galiojančiais teisės aktais bei taisyklėmis. Pagal minėtų taisyklių 5 punktą už želdinių išsaugojimą, tinkamą jų priežiūrą ir tvarkymą atsako žemės sklypo savininkai ir valdytojai.</text:span></text:p>
      <text:p text:style-name="P824"><text:span text:style-name="T825">70</text:span><text:span text:style-name="T826">. Apsaugos taisyklių 1<text:s/></text:span><text:span text:style-name="T827">priedo „Želdinių tvarkymo reglamentavimas pagal atskiras teritorijas“ (Vilniaus miesto savivaldybės tarybos 2017 m. lapkričio 22 d. sprendimo Nr. 1-1237 redakcija) 6 punkte „Daugiabučių namų kiemai“ nustatyta, kad dėl leidimo želdinių genėjimui ir (arba) k</text:span><text:span text:style-name="T828">irtimui gavimo gali kreiptis daugiabutį (-čius) namus administruojanti įmonė, daugiabučio namo bendrijos pirmininkas arba jungtinės veiklos sutarties įgaliotinis ir kiti fiziniai ar juridiniai asmenys. Medžius, aukštus, vidutinius krūmus prižiūri (geni, la</text:span><text:span text:style-name="T829">isto, tręšia) įmonė, turinti kvalifikuotus specialistus, pagal Želdynų poskyrio užsakymą, priežiūrą gali atlikti namo gyventojai bendru sutarimu, gavę Želdynų poskyrio pritarimą; šalina įmonė, turinti kvalifikuotus specialistus, gavus Želdynų poskyrio leid</text:span><text:span text:style-name="T830">imą, gali atlikti namo gyventojai bendru sutarimu, gavę Želdynų poskyrio leidimą.</text:span></text:p>
      <text:p text:style-name="P831"><text:span text:style-name="T832">71</text:span><text:span text:style-name="T833">. Išdėstyto teisinio reguliavimo kontekste svarbu atkreipti dėmesį, kad bylai yra aktualios teisės aktų nuostatos, galiojusios būtent ginčo įvykio metu, kai nuvirtęs me</text:span><text:span text:style-name="T834">dis apgadino pareiškėjų automobilį (</text:span><text:span text:style-name="T835">2021 m. liepos 21 d.). Tuo pačiu pabrėžtina, kad nuo 2021 m. lapkričio 1 d. Želdynų įstatymas buvo išdėstytas nauja redakcija (2021 m. kovo 23 d. įstatymu Nr. XIV-199), jame savivaldybės pareigos susietos su „savivaldybė</text:span><text:span text:style-name="T836">s želdynų ir želdinių teritorijose“ (nauja įstatyme įtvirtinta sąvoka) esančių želdynų ir želdinių apsauga, priežiūra ir tvarkymu, todėl toliau pateikiami išplėstinės teisėjų kolegijos išaiškinimai aktualūs iki 2021 m. lapkričio 1 d. susiklosčiusiems teisi</text:span><text:span text:style-name="T837">niams santykiams.</text:span></text:p>
      <text:p text:style-name="P838"/>
      <text:p text:style-name="P839">Dėl savivaldybės pareigos užtikrinti valstybinėje ir savivaldybei priskirtoje žemėje esančių želdynų ir želdinių priežiūrą ir tvarkymą</text:p>
      <text:p text:style-name="P840"/>
      <text:p text:style-name="P841"><text:span text:style-name="T842">72</text:span><text:span text:style-name="T843">. CK 6.271 straipsnyje nustatyta valdžios institucijų atsakomybė už jų neteisėtais veiksmais<text:s/></text:span><text:span text:style-name="T844">padarytą žalą yra viena iš deliktinės civilinės atsakomybės rūšių, kurios pagrindinė funkcija – kompensavimas nukentėjusiojo nuostolių, siekiant grąžinti jį į ankstesnę, iki žalos atsiradimo buvusią padėtį (žr., pvz., Lietuvos Aukščiausiojo Teismo 2013 m.<text:s/></text:span><text:span text:style-name="T845">spalio 11 d. nutartį civilinėje byloje Nr. 3K-3-475/2013; Lietuvos vyriausiojo administracinio teismo 2020 m. birželio 23 d. nutartį administracinėje byloje Nr. eA-1672-415/2020; 2023 m. gegužės 24 d. nutartį administracinėje byloje Nr. eA-898-821/2023). C</text:span><text:span text:style-name="T846">K 6.263 straipsnyje įtvirtinta kiekvieno asmens pareiga laikytis tokių elgesio standartų, kad savo veiksmais nepadarytų kitam asmeniui žalos, taikoma ir viešajai civilinei atsakomybei, kurios subjektas yra ne privatus, bet viešasis asmuo – valstybė ar savi</text:span><text:span text:style-name="T847">valdybė. Šis atsakomybės subjekto išskirtinumas lemia jos taikymo griežtumą, t. y. viešajai atsakomybei nustatyti reikalingos tik trys civilinės atsakomybės sąlygos: 1) valdžios institucijos (jų tarnautojų, pareigūnų) atlikti neteisėti veiksmai (įstatymuos</text:span><text:span text:style-name="T848">e nustatytos pareigos neįvykdymas (neteisėtas neveikimas) arba įstatymuose draudžiamų veiksmų atlikimas (neteisėtas veikimas); 2) asmens patirta žala; ir 3) neteisėtus veiksmus bei padarytą žalą siejantis priežastinis ryšys (žr., pvz., Lietuvos vyriausiojo</text:span><text:span text:style-name="T849"><text:s/>administracinio teismo 2013 m. spalio 30 d. nutartį administracinėje byloje Nr. A</text:span><text:span text:style-name="T850">502</text:span><text:span text:style-name="T851">-1979/2013; 2013 m. lapkričio 28 d. nutartį administracinėje byloje Nr. A</text:span><text:span text:style-name="T852">552</text:span><text:span text:style-name="T853">-2084/13; 2020 m. birželio 23 d. nutartį administracinėje byloje Nr. eA-1672-415/2020).<text:s/></text:span></text:p>
      <text:p text:style-name="P854"><text:span text:style-name="T855">73</text:span><text:span text:style-name="T856">. Žalą padariusio asmens kaltė yra preziumuojama, laikoma, kad asmuo kaltas, jeigu atsižvelgiant į prievolės esmę bei kitas aplinkybes jis nebuvo tiek rūpestingas ir apdairus, kiek atitinkamomis sąlygomis buvo būtina (CK 6.248 str.). Vadinasi, reikalavimas</text:span><text:span text:style-name="T857"><text:s/>dėl žalos atlyginimo privalo būti tenkinamas nustačius visumą viešosios atsakomybės sąlygų: pareiškėjo nurodytos valdžios institucijos neteisėtus veiksmus ar neveikimą, žalos pareiškėjui padarymo faktą ir priežastinį ryšį tarp valdžios institucijos neteis</text:span><text:span text:style-name="T858">ėtų veiksmų (neveikimo) ir atsiradusios žalos. Nenustačius bent vienos iš nurodytų trijų viešosios atsakomybės sąlygų, valstybei ar savivaldybei pagal CK 6.271 straipsnį nekyla prievolė atlyginti turtinę ar neturtinę žalą (žr., pvz., Lietuvos vyriausiojo a</text:span><text:span text:style-name="T859">dministracinio teismo 2010 m. lapkričio 15 d. nutartį administracinėje byloje Nr. A</text:span><text:span text:style-name="T860">525</text:span><text:span text:style-name="T861">-1355/2010; 2023 m. lapkričio 8 d. nutartį administracinėje byloje Nr. eA-1097-968/2023; 2024 m. sausio 10 d. nutartį administracinėje byloje Nr. eA-162-815/2024).</text:span></text:p>
      <text:p text:style-name="P862"><text:span text:style-name="T863">74</text:span><text:span text:style-name="T864">. Neteisėti veiksmai – tai valdžios institucijos ar jos darbuotojų veikimas, neveikimas, kuris tiesiogiai daro įtaką asmenų teisėms, laisvėms ir interesams, jeigu valdžios institucijos ar darbuotojai neveikė taip, kaip pagal įstatymus privalėjo veikti (CK<text:s/></text:span><text:span text:style-name="T865">6.271 str. 3, 4 d.). Nagrinėjamu atveju būtina nustatyti ir įvertinti, ar atsakovas, atlikdamas pareiškėjų nurodomus veiksmus (neveikimą), iš kurių kildinama žala, veikė taip, kaip pagal įstatymus savivaldybės institucijos ar jos darbuotojai privalėjo veik</text:span><text:span text:style-name="T866">ti.</text:span></text:p>
      <text:p text:style-name="P867"><text:span text:style-name="T868">75</text:span><text:span text:style-name="T869">. Nagrinėjant atsakovo apeliacinio skundo argumentus dėl to, kas turi pareigą atsakyti už ginčo Sklype nuvirtusio ir pareiškėjų automobilį apgadinusio medžio padarytą žalą, aktualios teisės normos, apibrėžiančios savivaldybės ir želdinių valdytoj</text:span><text:span text:style-name="T870">ų pareigas želdinių apsaugos / priežiūros / tvarkymo srityje. Pirmiausia paminėtina, kad savivaldybės teritorijoje esančių želdynų, želdinių apsauga, tvarkymas ir kūrimas, inventorizacijos, apskaitos, atskirųjų želdynų žemės sklypų kadastrinių matavimų ir<text:s/></text:span><text:span text:style-name="T871">įrašymo į Nekilnojamojo turto registrą organizavimas ir stebėsena yra viena iš savivaldybės savarankiškųjų funkcijų, įtvirtinta Vietos savivaldos įstatymo 6 straipsnio 26 punkte. Pagal Želdynų įstatymą savivaldybės, be kita ko: organizuoja savivaldybės ter</text:span><text:span text:style-name="T872">itorijoje esančių želdynų ir želdinių inventorizavimą ir apskaitą, vykdo jų būklės stebėseną, kuria ir tvarko jų duomenų bazes (skaitmenines ir geoinformacines); organizuoja valstybinėje ir savivaldybei priskirtoje žemėje esančių želdynų ir želdinių (tarp<text:s/></text:span><text:span text:style-name="T873">jų augalų nacionaliniams genetiniams ištekliams priskirtų medžių grupių ir pavienių medžių) apsaugą, pertvarkymą ir priežiūrą, želdynų kūrimą ir naujų želdinių veisimą, želdynų tvarkymo ir kūrimo projektų rengimą, derina juos (Želdynų įstatymo 10 str. 1 d.</text:span><text:span text:style-name="T874"> 1 ir 2 p.). Tuo tarpu želdynų ir želdinių valdytojai ir savininkai pagal Želdynų įstatymą, be kita ko, privalo: išsaugoti želdynus ir želdinius, tinkamai juos tvarkyti, atkurti ir veisti naujus (Želdynų įstatymo 15 str. 1 d. 1 p.).</text:span></text:p>
      <text:p text:style-name="P875"><text:span text:style-name="T876">76</text:span><text:span text:style-name="T877">. Šioje vietoje a</text:span><text:span text:style-name="T878">tkreiptinas dėmesys, jog tiek Želdynų įstatyme, tiek kituose teisės aktuose yra vartojamos kelios skirtingos sąvokos – želdinių inventorizavimas ir apskaita, būklės stebėsena, apsauga, priežiūra ir tvarkymas. Dėl inventorizavimo ir apskaitos nagrinėjamu at</text:span><text:span text:style-name="T879">veju svarbu paminėti, kad nors savivaldybės privalo inventorizuoti želdynus ir želdinius, nepaisant žemės nuosavybės formos, vykdyti jų būklės stebėseną (Želdynų įstatymo 10 str. 1 d. 1 p., 18 str., 21 str.), byloje nėra duomenų, kad atsakovas nevykdė ar n</text:span><text:span text:style-name="T880">etinkamai vykdė šias pareigas ar kad tokia veika buvo pagrindinė, juo labiau – vienintelė, žalos atsiradimo priežastis ginčo atveju (taip pat žr. Lietuvos vyriausiojo administracinio teismo 2017 m. vasario 28 d. nutartį administracinėje byloje Nr. eA-1278-</text:span><text:span text:style-name="T881">624/2017). Bylos duomenimis nustatyta, kad ginčo medis buvo inventorizuotas, jo būklė aprašyta (2017 m. birželio 10 d. medžių inventorizacijos duomenys) įvertinant, kad<text:s/></text:span><text:span text:style-name="T882">medžio vieno kamieno būklė buvo bloga, o kito – patenkinama, abiem kamienams buvo rekom</text:span><text:span text:style-name="T883">enduojamas genėjimas</text:span><text:span text:style-name="T884">. Todėl nėra pagrindo teigti, jog Savivaldybė aptariamų pareigų neįvykdė.</text:span></text:p>
      <text:p text:style-name="P885"><text:span text:style-name="T886">77</text:span><text:span text:style-name="T887">. Pasisakant dėl kitų įstatymuose įtvirtintų pareigų želdinių apsaugos / priežiūros / tvarkymo srityje, pažymėtina, kad Želdynų įstatyme yra pateikti želdyn</text:span><text:span text:style-name="T888">o tvarkymo ir želdynų apsaugos apibrėžimai, tačiau nagrinėjamu atveju byloje ginčas kilo dėl vieno konkretaus želdinio – medžio, todėl minėti apibrėžimai negali būti savaime taikomi, nes jie susiję su želdynu, kaip visuma. Be to, Želdynų įstatyme priežiūro</text:span><text:span text:style-name="T889">s sąvoka apskritai nėra įtvirtinta, nors įstatymo tekste toliau ši sąvoka plačiai vartojama. Šiuo aspektu paminėtina, kad Želdynų įstatymo 22 straipsnio 3 dalyje yra pateikta nuoroda į Medžių ir krūmų, vandens telkinių, esančių želdynuose, priežiūros taisy</text:span><text:span text:style-name="T890">kles, kuriose numatyta, kad medžių ir krūmų priežiūra apima šiuos darbus: medžių ir krūmų laistymą ir tręšimą, dirvožemio purenimą ir mulčiavimą, medžių ir krūmų šiltinimą, genėjimą ir kitus priežiūros darbus (Taisyklių 1 p.). Aptariamų Taisyklių VI skirsn</text:span><text:span text:style-name="T891">io „Kiti medžių ir krūmų priežiūros darbai“ 44 punkte numatyta, kad tikrinami, ar nesupuvę seni medžiai, ir, jei reikia, pašalinami. Taigi, išplėstinės teisėjų kolegijos vertinimu, pareiga tikrinti, ar medis nėra supuvęs, ir esant reikalui jį pašalinti pat</text:span><text:span text:style-name="T892">ektų į želdinio (medžio) priežiūrą.</text:span></text:p>
      <text:p text:style-name="P893"><text:span text:style-name="T894">78</text:span><text:span text:style-name="T895">. Įvertinus Želdynų įstatymo nuostatas („išduoda leidimus saugotinų medžių ir krūmų kirtimui ar kitokiam pašalinimui, genėjimui, persodinimui ar kitiems želdynų ir želdinių tvarkymo darbams“, „želdynų ir želdinių t</text:span><text:span text:style-name="T896">varkymo darbai vykdomi vadovaujantis želdynų tvarkymo ir kūrimo projektais, &lt;...&gt; Aplinkos ministerijos patvirtintomis Medžių ir krūmų, vandens telkinių, esančių želdynuose, vejų ir gėlynų priežiūros taisyklėmis“), darytina išvada, jog ginčo atvejis patekt</text:span><text:span text:style-name="T897">ų tiek į želdinių priežiūros, tiek į želdinių tvarkymo darbų kategoriją, todėl toliau tekste bus vartojamos želdinių priežiūros ir tvarkymo sąvokos, kaip apibrėžiančios ginčui aktualius darbus.</text:span></text:p>
      <text:p text:style-name="P898"><text:span text:style-name="T899">79</text:span><text:span text:style-name="T900">. Išplėstinė teisėjų kolegija konstatuoja, kad Vietos sa</text:span><text:span text:style-name="T901">vivaldos įstatyme savivaldybei numatyta bendroji savivaldybės teritorijoje esančių želdynų, želdinių apsaugos, tvarkymo ir kūrimo pareiga yra detalizuota Želdynų įstatyme, pagal kurį būtent savivaldybei tenka pareiga organizuoti valstybinėje ir savivaldybe</text:span><text:span text:style-name="T902">i priskirtoje žemėje esančių želdinių apsaugą, pertvarkymą ir priežiūrą (Želdynų įstatymo 10 str. 1 d. 2 p.). Vykdydamos medžių ir krūmų priežiūros darbus, savivaldybės privalo vadovautis Taisyklėmis (3 p.). Taisyklių 1 punkte nurodyta, kad medžių ir krūmų</text:span><text:span text:style-name="T903"><text:s/>priežiūra, be kitų darbų, apima medžių ir krūmų genėjimą, o 43 punkte nustatyta pareiga šalinti vėjo ir sniego nulaužtus, aplaužytus, pavojingai palinkusius, pavojų praeiviams ir pastatams keliančius, baigiančius džiūti stiebus ir šakas. Savivaldybėms ten</text:span><text:span text:style-name="T904">ka pareiga organizuoti ir tokius priežiūros darbus – patikrinti, ar nesupuvę seni medžiai, ir, jei reikia, juos pašalinti (Taisyklių 44 p.) (žr., pvz., Lietuvos vyriausiojo administracinio teismo 2011 m. birželio 30 d. nutartį administracinėje byloje Nr. A</text:span><text:span text:style-name="T905">62</text:span><text:span text:style-name="T906">-932/2011; 2022 m. sausio 19 d. nutartį administracinėje byloje Nr. eA-119-502/2022).</text:span></text:p>
      <text:p text:style-name="P907"><text:span text:style-name="T908">80</text:span><text:span text:style-name="T909">. Nagrinėjamoje byloje nėra ginčo, kad Sklypas, ties kurio riba augo nuvirtęs medis, buvo Savivaldybės teritorijoje esančioje valstybinėje žemėje, tačiau Savivald</text:span><text:span text:style-name="T910">ybė apeliaciniame skunde teigia, jog pirmosios instancijos teismas nepagrįstai ją laikė atsakinga už želdinių (konkrečiu atveju – vieno želdinio) ginčo<text:s/></text:span><text:span text:style-name="T911">Sklype priežiūrą, nes minėtas Sklypas buvo išnuomotas trečiajam<text:s/></text:span><text:span text:style-name="T912">suinteresuotam asmeniui –<text:s/></text:span><text:span text:style-name="T913">Bendrijai. Ats</text:span><text:span text:style-name="T914">akovo vertinimu, būtent Bendrijai teko atsakomybė už pareiškėjams padarytą žalą, nes ginčo situacijoje ji laikytina želdinių valdytoja Želdynų įstatymo prasme.</text:span></text:p>
      <text:p text:style-name="P915"><text:span text:style-name="T916">81</text:span><text:span text:style-name="T917">.<text:s/></text:span><text:span text:style-name="T918">Šiame kontekste primintinas Želdynų įstatymo<text:s/></text:span><text:span text:style-name="T919">2 straipsnio 32 dalyje įtvirtintas želdynų<text:s/></text:span><text:span text:style-name="T920">ir želdinių valdytojo apibrėžimas – želdynų ir želdinių savininkas ar savivaldybė, valstybės įmonė ar organizacija, patikėjimo teise valdantys įstatymų nustatyta tvarka jiems Lietuvos Respublikos Vyriausybės nutarimais perduotą valstybinėms funkcijoms įgyv</text:span><text:span text:style-name="T921">endinti valstybinę žemę, kurioje yra želdynų ir želdinių, ar kitas fizinis ar juridinis asmuo, teisėtai įgijęs privačios žemės valdymo teisę ar žemę naudojantis įstatymų, administracinių aktų, teismo sprendimo, sandorių ar kitu pagrindu, arba turintis tik<text:s/></text:span><text:span text:style-name="T922">želdynų ir želdinių valdymo teisę. Želdynų ir želdinių valdytojai ir savininkai pagal Želdynų įstatymą, be kita ko, privalo: išsaugoti želdynus ir želdinius, tinkamai juos tvarkyti, atkurti ir veisti naujus (Želdynų įstatymo 15 str. 1 d. 1 p.). Atsižvelgus</text:span><text:span text:style-name="T923"><text:s/>į aptartas nuostatas, Bendrija, naudojanti valstybinės žemės sklypą nuomos sutarties pagrindu (pagal CK 6.545 straipsnio 1 dalį žemės nuomos sutarties atveju žemės sklypas perduodamas laikinai valdyti ir naudotis pagal sutartyje numatytą paskirtį ir naudo</text:span><text:span text:style-name="T924">jimo sąlygas), galėtų būti laikoma ginčo želdinių valdytoja Želdynų įstatymo 2 straipsnio 32 dalies prasme.</text:span></text:p>
      <text:p text:style-name="P925"><text:span text:style-name="T926">82</text:span><text:span text:style-name="T927">. Išplėstinė teisėjų kolegija, įvertinusi byloje nustatytas aplinkybes ir taikytiną teisinį reguliavimą, konstatuoja, kad nors valstybinės žem</text:span><text:span text:style-name="T928">ės sklypo nuomotojas, naudojantis sklypą sandorio (nuomos sutarties) pagrindu, iš esmės galėtų būti laikomas želdinių valdytoju Želdynų įstatymo kontekste, tai savaime negali paneigti savivaldybei pagal Vietos savivaldos įstatymą ir Želdynų įstatymą priski</text:span><text:span text:style-name="T929">rtos bendrosios želdynų ir želdinių priežiūros ir tvarkymo pareigos – ši pareiga jokiais teisinę reikšmę turinčiais aktais įstatymuose nustatyta tvarka nebuvo perduota. Nagrinėjamoje byloje nėra jokių duomenų, kurie aiškiai patvirtintų Savivaldybei tenkanč</text:span><text:span text:style-name="T930">ios pareigos perdavimą Bendrijai. Taigi nors Želdynų įstatymo 2 straipsnio 32 dalis apibrėžia, kas gali būti laikomi želdinių valdytojais, tačiau konkrečios pareigos, numatytos Želdynų įstatymo 15 straipsnio 1 dalyje, valstybinėje ir savivaldybei priskirto</text:span><text:span text:style-name="T931">je žemėje (ne privačioje žemėje) želdinių valdytojams atsirastų tik tokiu atveju, jei pagal tą patį Želdynų įstatymą (10 str. 1 d. 2 p.) želdynų ir želdinių priežiūros pareigą atliekanti savivaldybė (ne kiti valstybinę žemę patikėjimo teise valdantys subje</text:span><text:span text:style-name="T932">ktai) ją perduotų įstatymų nustatyta tvarka.</text:span></text:p>
      <text:p text:style-name="P933"><text:span text:style-name="T934">83</text:span><text:span text:style-name="T935">. Nagrinėjamu atveju Savivaldybė jokios sutarties nei dėl ginčo želdinių, nei dėl ginčo žemės sklypo nebuvo sudariusi, nes valstybinė žemė patikėjimo teise buvo perduota NŽT, kuri valstybinės žemės nuomos<text:s/></text:span><text:span text:style-name="T936">sutartimi perdavė ją naudotis Bendrijai. Nors paminėtos valstybinės žemės nuomos sutarties teisėtumas nėra šios bylos nagrinėjimo dalykas, šiuo atveju aktualu yra tai, jog sutartis sudaryta tarp Bendrijos ir NŽT, taigi, kiek tai susiję su bylai aktualiu at</text:span><text:span text:style-name="T937">sakomybės už želdinių priežiūrą ir tvarkymą klausimu, nėra jokio pagrindo manyti, kad Savivaldybė sutartimi perdavė jai pagal įstatymus numatytą pareigą. Išplėstinės teisėjų kolegijos vertinimu, byloje nesant jokių duomenų, kurie aiškiai patvirtintų Saviva</text:span><text:span text:style-name="T938">ldybei tenkančios pareigos perdavimą, atsakovo išdėstyti argumentai dėl želdinių valdytojo ir jam tenkančių pareigų nagrinėjamu atveju negali nulemti bylos baigties.</text:span></text:p>
      <text:p text:style-name="P939"><text:span text:style-name="T940">84</text:span><text:span text:style-name="T941">. Nors atsakovas apeliaciniame skunde vadovaujasi Vilniaus miesto savivaldybės želdy</text:span><text:span text:style-name="T942">nų ir želdinių apsaugos taisyklių 5 punktu, pagal kurį už želdinių išsaugojimą, tinkamą jų priežiūrą ir tvarkymą atsako žemės sklypo savininkai ir valdytojai, pažymėtina, kad Apsaugos taisyklės, patvirtintos<text:s/></text:span><text:span text:style-name="T943">Vilniaus miesto savivaldybės tarybos 2016 m.<text:s/></text:span><text:span text:style-name="T944">gegužės 11 d. sprendimu Nr. 1-446</text:span><text:span text:style-name="T945">, yra poįstatyminis aktas, skirtas Želdynų įstatymo įgyvendinimui, juo asmenims negali būti ir nėra nustatomos įstatyme nenumatytos pareigos, susijusios su želdynų ir želdinių priežiūra ir tvarkymu, todėl šios taisyklės aiš</text:span><text:span text:style-name="T946">kintinos Želdynų įstatymo nuostatų kontekste. Taigi aptarta taisyklių norma negali paneigti Želdynų įstatyme savivaldybei numatytų pareigų, tačiau apibrėžia tas situacijas, kai savivaldybė želdynų ir želdinių priežiūros ir tvarkymo pareigų neturi, pvz., pr</text:span><text:span text:style-name="T947">ivačiuose žemės sklypuose ar savivaldybei minėtas pareigas įstatymų nustatyta tvarka perleidus kitiems subjektams.<text:s/></text:span></text:p>
      <text:p text:style-name="P948"><text:span text:style-name="T949">85</text:span><text:span text:style-name="T950">.<text:s/></text:span><text:span text:style-name="T951">Atsakovas apeliaciniame skunde teisingai nurodo, kad teisės aktai nenustato Savivaldybei pareigos prižiūrėti ir tvarkyti visus želdy</text:span><text:span text:style-name="T952">nus ir želdinius, esančius jos teritorijoje, nepriklausomai nuo žemės, kurioje jie yra, nuosavybės formos. Teismų praktikoje tokio pobūdžio bylose yra ne kartą pažymėta, kad savivaldybė atsakinga už valstybinėje ir savivaldybei priskirtoje žemėje esančius<text:s/></text:span><text:span text:style-name="T953">želdynus ir želdinius, todėl, nustatinėjant už žalą, kilusią dėl netinkamos arba nepakankamos želdynų ar želdinių priežiūros, atsakingą subjektą, būtina įvertinti, kur (valstybės ar privačioje žemėje) augantis želdinys sukėlė žalą (žr., pvz., Lietuvos Aukš</text:span><text:span text:style-name="T954">čiausiojo Teismo 2012 m. sausio 21 d. nutartį civilinėje byloje Nr. 3K-3-21/2012; 2013 m. birželio 28 d. nutartį civilinėje byloje Nr. 3K-3-360/2013; Lietuvos vyriausiojo administracinio teismo 2017 m. vasario 28 d. nutartį administracinėje byloje Nr. eA-1</text:span><text:span text:style-name="T955">278-624/2017, 2018 m. kovo 7 d. nutartį administracinėje byloje Nr. eA-270-624/2018; 2021 m. rugsėjo 29 d. nutartį administracinėje byloje Nr. eA-2093-438/2021; 2022 m. sausio 19 d. nutartį administracinėje byloje Nr. eA-39-756/2022). Tačiau vien ta aplink</text:span><text:span text:style-name="T956">ybė, jog buvo sudaryta valstybinės žemės nuomos sutartis, savaime nepakeičia fakto, jog pats ginčo Sklypas buvo valstybinėje žemėje, ir jame augančių želdinių priežiūra ir tvarkymas pagal ginčo įvykio (medžio nuvirtimo ant pareiškėjų automobilio) metu gali</text:span><text:span text:style-name="T957">ojusį reglamentavimą, byloje nesant jokių duomenų apie aptartos pareigos perdavimą, buvo priskirtas Savivaldybei.</text:span></text:p>
      <text:p text:style-name="P958"><text:span text:style-name="T959">86</text:span><text:span text:style-name="T960">.<text:s/></text:span><text:span text:style-name="T961">Apeliaciniame skunde Savivaldybė teigia, kad dėl galbūt avarinio medžio (jo prastos būklės, galimo pavojaus, keliamų nepatogumų ar kit</text:span><text:span text:style-name="T962">ų aplinkybių),<text:s/></text:span><text:span text:style-name="T963">niekas (nei sklypo savininkas, nei valdytojas) iki 2021 m. liepos 21 d. į Vilniaus miesto savivaldybės administraciją nesikreipė</text:span><text:span text:style-name="T964">. Minėtu laikotarpiu dėl šioje teritorijoje esančių želdynų prastos būklės nebuvo gautas ir nė vienas gyventojų s</text:span><text:span text:style-name="T965">kundas, seniūno pranešimas ar kitas kreipimasis, dėl kurių Vilniaus miesto savivaldybės administracija, realiai įvertinusi medžio būklę, būtų privalėjusi imtis veiksmų ir vykdyti savo pareigą organizuoti želdinių priežiūrą, t. y. išduoti leidimą tokį medį<text:s/></text:span><text:span text:style-name="T966">pašalinti.</text:span></text:p>
      <text:p text:style-name="P967"><text:span text:style-name="T968">87</text:span><text:span text:style-name="T969">.<text:s/></text:span><text:span text:style-name="T970">Šiuo aspektu išplėstinė teisėjų kolegija akcentuoja, kad Lietuvos vyriausiasis administracinis teismas suformuotoje praktikoje yra pripažinęs, jog savivaldybės turi pareigą nustatyti konkretaus medžio fiziologinę būklę nežiūrint to, jog<text:s/></text:span><text:span text:style-name="T971">kiekvieno medžio realus patikrinimas yra sudėtingas procesas (žr., pvz., 2012 m. birželio 11 d. nutartį administracinėje byloje Nr. A</text:span><text:span text:style-name="T972">662</text:span><text:span text:style-name="T973">-1673/2012; 2020 m. birželio 23 d. nutartį administracinėje byloje Nr. eA-1672-415/2020; 2023 m. gegužės 24 d. nutartį a</text:span><text:span text:style-name="T974">dministracinėje byloje Nr. eA-898-821/2023; 2023 m. spalio 25 d. nutartį administracinėje byloje Nr. eA-664-525/2023). Lietuvos Aukščiausiasis Teismas taip pat yra pasisakęs panašaus pobūdžio bylose, kad savivaldybė turi teisės aktų nustatytą pareigą priži</text:span><text:span text:style-name="T975">ūrėti savivaldybės teritorijoje, ne privačioje žemėje, esančius medžius, o grėsmės aplinkiniams atveju – medį nukirsti (žr., pvz., 2012 m. sausio 26 d. nutartį civilinėje byloje Nr. 3K-3-21/2012; 2013 m. liepos 26 d. nutartį civilinėje byloje Nr. 3K-3-422/</text:span><text:span text:style-name="T976">2013; 2013 m. spalio 11 d. nutartį civilinėje byloje Nr. 3K-3-475/2013).<text:s/></text:span><text:span text:style-name="T977">Savivaldybei tenka pareiga užtikrinti, jog savivaldybės teritorijoje valstybinėje ir savivaldybei priskirtoje žemėje augantys medžiai ir kiti želdiniai nekeltų grėsmės žmonėms ir jų t</text:span><text:span text:style-name="T978">urtui (žr., pvz., Lietuvos vyriausiojo administracinio teismo 2018 m. rugsėjo 18 d. nutartį administracinėje byloje Nr. eA-1354-442/2018).<text:s/></text:span><text:span text:style-name="T979">Net ir tais atvejais, kai dėl konkretaus želdinio, nagrinėjamoje byloje – medžio, grėsmės aplinkiniams pašalinimo į s</text:span><text:span text:style-name="T980">avivaldybę nesikreipia joks asmuo, savivaldybės pareiga išlieka užtikrinti tinkamą želdinių priežiūros kontrolę (žr., pvz., Lietuvos Aukščiausiojo Teismo 2013 m. spalio 11 d. nutartį civilinėje byloje Nr. 3K-3-475/2013; Lietuvos vyriausiojo administracinio</text:span><text:span text:style-name="T981"><text:s/>teismo 2013 m. lapkričio 28 d. nutartį administracinėje byloje Nr. A</text:span><text:span text:style-name="T982">552</text:span><text:span text:style-name="T983">-2084/2013).</text:span></text:p>
      <text:p text:style-name="P984"><text:span text:style-name="T985">88</text:span><text:span text:style-name="T986">.<text:s/></text:span><text:span text:style-name="T987">Nurodytų teisės aktų normos ir aptarta teismų praktika patvirtina, kad Vilniaus miesto savivaldybė, būdama atsakinga už jos teritorijoje esančių želdynų ir želdini</text:span><text:span text:style-name="T988">ų inventorizavimą ir apskaitą, vykdydama jų būklės stebėseną, organizuodama valstybinėje žemėje esančių želdinių ir želdynų priežiūrą ir tvarkymą, privalėjo užtikrinti, kad valstybinės žemės sklype augantis medis <text:s/>nekeltų grėsmės žmonėms ir jų turtui. Teis</text:span><text:span text:style-name="T989">mui nebuvo pateikta įrodymų, kad Savivaldybė ėmėsi pakankamų organizacinių priemonių, jog minėtoje valstybinėje žemėje, adresu<text:s/></text:span><text:span text:style-name="T990">(duomenys neskelbtini)</text:span><text:span text:style-name="T991">, būtų vykdoma tinkama augančių želdinių (konkrečiai – nuvirtusio medžio) priežiūra ir tvarkymas, juolab ka</text:span><text:span text:style-name="T992">d dar<text:s/></text:span><text:span text:style-name="T993">2017 m. atliekant medžių inventorizaciją, buvo nustatyta bloga<text:s/></text:span><text:span text:style-name="T994">vieno ginčo medžio kamieno būklė, abiem kamienams buvo rekomenduojamas genėjimas.</text:span><text:span text:style-name="T995"><text:s/>Atsižvelgdama į tai, išplėstinė teisėjų kolegija konstatuoja, kad<text:s/></text:span><text:span text:style-name="T996">Savivaldybė byloje nagrinėjamu atveju n</text:span><text:span text:style-name="T997">eveikė taip, kaip pagal įstatymus ir kitus teisės aktus privalėjo veikti, kas kvalifikuotina kaip neteisėti veiksmai – deliktinės atsakomybės sąlyga.</text:span></text:p>
      <text:p text:style-name="P998"><text:span text:style-name="T999">89</text:span><text:span text:style-name="T1000">. Vadovaujantis CK 6.249 straipsniu, žala yra asmens turto netekimas arba sužalojimas, turėtos išlai</text:span><text:span text:style-name="T1001">dos (tiesioginiai nuostoliai), taip pat negautos pajamos, kurias asmuo būtų gavęs, jeigu nebūtų buvę neteisėtų veiksmų; piniginė žalos išraiška yra nuostoliai. Siekdamas įrodyti žalą, kaip civilinės atsakomybės sąlygą, pareiškėjas paprastai privalo įrodyti</text:span><text:span text:style-name="T1002"><text:s/>du elementus: žalos padarymo faktą ir žalos dydį. Nagrinėjamu atveju dėl paties žalos atsiradimo fakto ir jos dydžio apeliaciniame skunde jokių argumentų neteikiama (ABTĮ 140 str. 1 d.), todėl, pirmosios instancijos teismui su tuo susijusias aplinkybes ti</text:span><text:span text:style-name="T1003">nkamai išnagrinėjus, išplėstinė teisėjų kolegija šiuo klausimu plačiau nepasisako.</text:span></text:p>
      <text:p text:style-name="P1004"><text:span text:style-name="T1005">90</text:span><text:span text:style-name="T1006">. Kita būtinoji sąlyga viešajai civilinei atsakomybei nustatyti yra priežastinis ryšys, kuris šios kategorijos bylose dažnai būna netiesioginis. Lietuvos vyriausiojo a</text:span><text:span text:style-name="T1007">dministracinio teismo praktikoje laikomasi pozicijos, kad žala šio pobūdžio bylose atsiranda ne tiesiogiai iš neteisėtų veiksmų, bet yra tų neteisėtų veiksmų (neveikimo) rezultatas (žr., pvz., 2021 m. vasario 24 d. nutartį administracinėje byloje Nr. eA-43</text:span><text:span text:style-name="T1008">2-1062/2021; 2021 m. birželio 30 d. nutartį administracinėje byloje Nr. eA-1743-756/2021). Nagrinėjamoje byloje pirmosios instancijos teismas pagrįstai nustatė, kad Vilniaus miesto savivaldybės administracija tinkamai nevykdė pareigos užtikrinti jos terito</text:span><text:span text:style-name="T1009">rijoje valstybinėje žemėje esančių želdinių priežiūrą ir tvarkymą, o žala atsirado nuvirtus Savivaldybės teritorijoje valstybinėje žemėje augusiam medžiui, taigi atsakovo neteisėti veiksmai (neveikimas) buvo pakankama priežastis žalai atsirasti. Kitų aplin</text:span><text:span text:style-name="T1010">kybių (</text:span><text:span text:style-name="T1011">force majeure</text:span><text:span text:style-name="T1012"><text:s/>(nenugalima jėga) ar paties automobilio savininko kaltės), kurios leistų netaikyti atsakovui deliktinės civilinės atsakomybės, byloje nenustatyta. Įvertinus tai, darytina išvada, jog pirmosios instancijos teismas pagrįstai konstatavo v</text:span><text:span text:style-name="T1013">isų sąlygų, būtinų atsakovo deliktinei atsakomybei kilti, buvimą.<text:s/></text:span></text:p>
      <text:p text:style-name="P1014"><text:span text:style-name="T1015">91</text:span><text:span text:style-name="T1016">. Išplėstinė teisėjų kolegija, atsižvelgusi į byloje nustatytas aplinkybes, aptartą teismų praktiką, įvertinusi įrodymus pagal vidinį savo įsitikinimą, pagrįstą visapusišku, išsamiu i</text:span><text:span text:style-name="T1017">r objektyviu bylos aplinkybių viseto išnagrinėjimu, konstatuoja, kad pirmosios instancijos teismas tinkamai taikė ir aiškino teisės aktus, nustatė visas bylos išsprendimui svarbias aplinkybes ir priėmė teisėtą bei pagrįstą sprendimą, kuris paliktinas nepak</text:span><text:span text:style-name="T1018">eistas, o apeliacinis skundas atmestinas.</text:span></text:p>
      <text:p text:style-name="P1019"/>
      <text:p text:style-name="P1020">Dėl bylinėjimosi išlaidų</text:p>
      <text:p text:style-name="P1021"/>
      <text:p text:style-name="P1022"><text:span text:style-name="T1023">92</text:span><text:span text:style-name="T1024">. Pareiškėjai atsiliepime į apeliacinį skundą pareiškė prašymą priteisti bylinėjimosi išlaidų, patirtų bylą nagrinėjant apeliacinės instancijos teisme, atlyginimą. Atsižvelgiant į<text:s/></text:span><text:span text:style-name="T1025">tai, kad atsakovo apeliacinis skundas atmetamas, pareiškėjai įgyja teisę į bylinėjimosi išlaidų atlyginimą (ABTĮ 40 str. 1 d.). Prie atsiliepimo į apeliacinį skundą pareiškėjai pridėjo sąskaitą už teisines paslaugas, sąskaitos išrašą ir pinigų priėmimo kvi</text:span><text:span text:style-name="T1026">tą. Iš nurodytų dokumentų matyti, kad pareiškėjai už atsiliepimo į apeliacinį skundą parengimą sumokėjo 400 Eur. Ši suma neviršija Rekomendacijų dėl civilinėse bylose priteistino užmokesčio už advokato ar advokato padėjėjo teikiamą teisinę pagalbą (paslaug</text:span><text:span text:style-name="T1027">as) maksimalaus dydžio, patvirtintų Lietuvos Respublikos teisingumo ministro, atsižvelgiant į Lietuvos advokatų tarybos 2004 m. kovo 26 d. nutarimą, 2004 m. balandžio 2 d. įsakymu Nr. 1R-85 (2015 m. kovo 19 d. įsakymo Nr. 1R-77 redakcija) (toliau – Rekomen</text:span><text:span text:style-name="T1028">dacijos) 8.11 punkte nustatyto dydžio už tokio pobūdžio paslaugas. Atsižvelgiant į tai, taip pat į Rekomendacijų 2 punkte įtvirtintus kriterijus, vadovaujantis teisingumo ir protingumo principais, pareiškėjams iš atsakovo priteisiama 400 Eur bylinėjimosi i</text:span><text:span text:style-name="T1029">šlaidų, patirtų bylą nagrinėjant apeliacinės instancijos teisme.</text:span></text:p>
      <text:p text:style-name="P1030"/>
      <text:p text:style-name="P1031"><text:span text:style-name="T1032">Vadovaudamasi Lietuvos Respublikos administracinių bylų teisenos įstatymo 144 straipsnio 1 dalies 1 punktu,</text:span><text:span text:style-name="T1033"><text:s/>išplėstinė teisėjų kolegija</text:span></text:p>
      <text:p text:style-name="P1034"/>
      <text:p text:style-name="P1035"><text:span text:style-name="T1036">nutaria:</text:span></text:p>
      <text:p text:style-name="P1037"/>
      <text:p text:style-name="P1038"><text:span text:style-name="T1039">Atsakovo Vilniaus miesto savivaldybės, atstovaujamos Vilniaus miesto savivaldybės administracijos,<text:s/></text:span><text:span text:style-name="T1040">a</text:span><text:span text:style-name="T1041">peliacinį skundą atmesti.</text:span></text:p>
      <text:p text:style-name="P1042"><text:span text:style-name="T1043">Vilniaus</text:span><text:span text:style-name="T1044"><text:s/>apygardos administracinio teismo<text:s/></text:span><text:span text:style-name="T1045">2022 m. balandžio 4 d. sprendimą palikti nepakeistą.</text:span></text:p>
      <text:p text:style-name="P1046"><text:span text:style-name="T1047">Priteisti pareiškėjams<text:s/></text:span><text:span text:style-name="T1048">K. K. ir V.<text:s/></text:span><text:span text:style-name="T1049">K.<text:s/></text:span><text:span text:style-name="T1050">400 Eur (keturis šimtus eurų) bylinėjimosi išlaidų, patirtų bylą nagrinėjant apeliacinės instancijos teisme.</text:span></text:p>
      <text:p text:style-name="P1051">Nutartis neskundžiama.</text:p>
      <text:p text:style-name="P1052"/>
      <text:p text:style-name="P1053"/>
      <text:p text:style-name="P1054">Teisėjai<text:tab/><text:tab/>Gintaras Kryževičius</text:p>
      <text:p text:style-name="P1055"/>
      <text:p text:style-name="P1056"/>
      <text:p text:style-name="P1057">Beta Martišienė</text:p>
      <text:p text:style-name="P1058"/>
      <text:p text:style-name="P1059"/>
      <text:p text:style-name="P1060">Iveta Pelienė</text:p>
      <text:p text:style-name="P1061"/>
      <text:p text:style-name="P1062"/>
      <text:p text:style-name="P1063">Dainius Raižys</text:p>
      <text:p text:style-name="P1064"/>
      <text:p text:style-name="P1065"/>
      <text:p text:style-name="P1066"><text:span text:style-name="T1067">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6:06:00Z</meta:creation-date>
    <dc:date>2024-04-10T16:06:00Z</dc:date>
    <meta:template xlink:href="Normal.dotm" xlink:type="simple"/>
    <meta:editing-cycles>1</meta:editing-cycles>
    <meta:editing-duration>PT0S</meta:editing-duration>
    <meta:document-statistic meta:page-count="3" meta:paragraph-count="141" meta:word-count="8247" meta:character-count="64274" meta:row-count="952" meta:non-whitespace-character-count="56168"/>
  </office:meta>
</office:document-meta>
</file>