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fo:language="pt" fo:country="BR"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line-height-at-least="0.25in" fo:text-indent="0.5in">
        <style:tab-stops>
          <style:tab-stop style:type="left" style:position="0.4923in"/>
        </style:tab-stops>
      </style:paragraph-properties>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222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middle" style:line-height-at-least="0.2222in"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222in"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222in"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222in"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222in"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line-height-at-least="0.2222in"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line-height-at-least="0.2222in"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text-properties style:language-asian="lt" style:country-asian="LT"/>
    </style:style>
    <style:style style:name="P76" style:parent-style-name="Normal" style:family="paragraph">
      <style:paragraph-properties fo:text-indent="0.4923in"/>
      <style:text-properties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97" style:parent-style-name="Normal" style:family="paragraph">
      <style:paragraph-properties fo:text-align="justify" fo:margin-left="3.6423in">
        <style:tab-stops/>
      </style:paragraph-properties>
      <style:text-properties fo:color="#000000" style:font-size-complex="12pt"/>
    </style:style>
    <style:style style:name="P98" style:parent-style-name="Normal" style:family="paragraph">
      <style:paragraph-properties fo:text-align="justify" fo:margin-left="3.6423in">
        <style:tab-stops/>
      </style:paragraph-properties>
      <style:text-properties fo:color="#000000" style:font-size-complex="12pt"/>
    </style:style>
    <style:style style:name="P99" style:parent-style-name="Normal" style:family="paragraph">
      <style:paragraph-properties fo:text-align="justify" fo:margin-left="3.6423in">
        <style:tab-stops/>
      </style:paragraph-properties>
      <style:text-properties fo:color="#000000" style:font-size-complex="12pt"/>
    </style:style>
    <style:style style:name="P100" style:parent-style-name="Normal" style:family="paragraph">
      <style:paragraph-properties fo:text-align="justify" fo:margin-left="3.6423in">
        <style:tab-stops/>
      </style:paragraph-properties>
      <style:text-properties fo:color="#000000" style:font-size-complex="12pt"/>
    </style:style>
    <style:style style:name="P101" style:parent-style-name="Normal" style:family="paragraph">
      <style:paragraph-properties fo:text-align="justify" fo:margin-left="3.6423in">
        <style:tab-stops/>
      </style:paragraph-properties>
      <style:text-properties fo:color="#000000" style:font-size-complex="12pt"/>
    </style:style>
    <style:style style:name="P1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justify" style:vertical-align="middle" style:line-height-at-least="0.25in" fo:text-indent="0.4923in"/>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widows="0" fo:orphans="0" fo:text-align="center" style:line-height-at-least="0.25in" fo:text-indent="0.4923in">
        <style:tab-stops>
          <style:tab-stop style:type="left" style:position="-0.9847in"/>
        </style:tab-stops>
      </style:paragraph-properties>
      <style:text-properties fo:color="#000000"/>
    </style:style>
    <style:style style:name="P11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text-indent="0.5in">
        <style:tab-stops>
          <style:tab-stop style:type="left" style:position="-0.7875in"/>
        </style:tab-stops>
      </style:paragraph-properties>
      <style:text-properties style:font-size-complex="12pt" fo:hyphenate="false"/>
    </style:style>
    <style:style style:name="P129"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style:vertical-align="middle" fo:text-indent="0.5in"/>
      <style:text-properties fo:color="#000000" style:font-size-complex="12pt" fo:hyphenate="false"/>
    </style:style>
    <style:style style:name="P160"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together="always" fo:text-align="center" style:vertical-align="middle" style:line-height-at-least="0.25in" fo:text-indent="0.5in"/>
      <style:text-properties fo:hyphenate="false"/>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style:vertical-align="middle" style:line-height-at-least="0.25in" fo:text-indent="0.5in">
        <style:tab-stops>
          <style:tab-stop style:type="left" style:position="0.5909in"/>
          <style:tab-stop style:type="left" style:position="0.7875in"/>
        </style:tab-stops>
      </style:paragraph-properties>
      <style:text-properties fo:color="#000000" style:font-size-complex="12pt" fo:hyphenate="false"/>
    </style:style>
    <style:style style:name="P182" style:parent-style-name="Normal" style:family="paragraph">
      <style:paragraph-properties fo:text-align="justify" style:vertical-align="middle" style:line-height-at-least="0.25in"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style:line-height-at-least="0.25in"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line-height-at-least="0.25in" fo:text-indent="0.5in"/>
    </style:style>
    <style:style style:name="P189" style:parent-style-name="Normal" style:family="paragraph">
      <style:paragraph-properties fo:text-align="center" style:line-height-at-least="0.25in"/>
    </style:style>
    <style:style style:name="T190" style:parent-style-name="DefaultParagraphFont" style:family="text">
      <style:text-properties fo:color="#000000"/>
    </style:style>
    <style:style style:name="P191" style:parent-style-name="Normal" style:master-page-name="MPF2" style:family="paragraph">
      <style:paragraph-properties fo:widows="0" fo:orphans="0" fo:break-before="page" fo:margin-left="4.1347in" style:page-number="1">
        <style:tab-stops/>
      </style:paragraph-properties>
      <style:text-properties style:font-size-complex="12pt" style:language-asian="lt" style:country-asian="LT"/>
    </style:style>
    <style:style style:name="P199" style:parent-style-name="Normal" style:family="paragraph">
      <style:paragraph-properties fo:widows="0" fo:orphans="0" fo:margin-left="4.1347in">
        <style:tab-stops/>
      </style:paragraph-properties>
      <style:text-properties style:font-size-complex="12pt" style:language-asian="lt" style:country-asian="LT"/>
    </style:style>
    <style:style style:name="P200"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201"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margin-right="-0.075in" fo:text-indent="0.5in"/>
      <style:text-properties fo:text-transform="uppercase" style:font-size-complex="12pt" style:language-asian="lt" style:country-asian="LT"/>
    </style:style>
    <style:style style:name="P207" style:parent-style-name="Normal" style:family="paragraph">
      <style:paragraph-properties fo:text-align="center" fo:margin-right="-0.075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fo:font-weight="bold" style:font-weight-asian="bold"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center" fo:margin-right="-0.075in"/>
      <style:text-properties style:font-style-complex="italic" style:font-size-complex="12pt" style:language-asian="lt" style:country-asian="LT"/>
    </style:style>
    <style:style style:name="P212" style:parent-style-name="Normal" style:family="paragraph">
      <style:paragraph-properties fo:text-align="center" fo:margin-right="-0.075in"/>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center" fo:margin-right="-0.075in"/>
      <style:text-properties style:font-size-complex="12pt" style:language-asian="lt" style:country-asian="LT"/>
    </style:style>
    <style:style style:name="P215" style:parent-style-name="Normal" style:family="paragraph">
      <style:paragraph-properties fo:text-align="center" fo:margin-right="-0.07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Arial" fo:font-weight="bold" style:font-weight-asian="bold" style:font-size-complex="12pt" style:language-asian="lt" style:country-asian="LT"/>
    </style:style>
    <style:style style:name="P247" style:parent-style-name="Normal" style:family="paragraph">
      <style:paragraph-properties fo:text-align="center"/>
      <style:text-properties style:font-name-asian="Arial" fo:font-weight="bold" style:font-weight-asian="bold"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3937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name-asian="Arial" fo:font-weight="bold" style:font-weight-asian="bold" style:font-size-complex="12pt" style:language-asian="lt" style:country-asian="LT"/>
    </style:style>
    <style:style style:name="T260" style:parent-style-name="DefaultParagraphFont" style:family="text">
      <style:text-properties style:font-name-asian="Arial"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asian="Arial" fo:font-weight="bold" style:font-weight-asian="bold" style:font-size-complex="12pt" style:language-asian="lt" style:country-asian="LT"/>
    </style:style>
    <style:style style:name="P263" style:parent-style-name="Normal" style:family="paragraph">
      <style:paragraph-properties fo:text-align="center"/>
      <style:text-properties style:font-name-asian="Arial" fo:font-weight="bold" style:font-weight-asian="bold"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asian="Arial" fo:font-weight="bold" style:font-weight-asian="bold" style:font-size-complex="12pt" style:language-asian="lt" style:country-asian="LT"/>
    </style:style>
    <style:style style:name="P292" style:parent-style-name="Normal" style:family="paragraph">
      <style:paragraph-properties fo:text-align="center"/>
      <style:text-properties style:font-name-asian="Arial" fo:font-weight="bold" style:font-weight-asian="bold"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tab-stops>
          <style:tab-stop style:type="left" style:position="0.8861in"/>
        </style:tab-stops>
      </style:paragraph-properties>
    </style:style>
    <style:style style:name="P296" style:parent-style-name="Normal" style:family="paragraph">
      <style:paragraph-properties fo:text-align="justify" fo:text-indent="0.5in">
        <style:tab-stops>
          <style:tab-stop style:type="left" style:position="0.8861in"/>
        </style:tab-stops>
      </style:paragraph-properties>
    </style:style>
    <style:style style:name="P297" style:parent-style-name="Normal" style:family="paragraph">
      <style:paragraph-properties fo:text-align="justify" fo:text-indent="0.5in">
        <style:tab-stops>
          <style:tab-stop style:type="left" style:position="0.3937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asian="Arial" fo:font-weight="bold" style:font-weight-asian="bold" style:font-size-complex="12pt" style:language-asian="lt" style:country-asian="LT"/>
    </style:style>
    <style:style style:name="P303" style:parent-style-name="Normal" style:family="paragraph">
      <style:paragraph-properties fo:text-align="center"/>
      <style:text-properties style:font-name-asian="Arial" fo:font-weight="bold" style:font-weight-asian="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s>
      </style:paragraph-properties>
    </style:style>
    <style:style style:name="P317" style:parent-style-name="Normal" style:family="paragraph">
      <style:paragraph-properties fo:text-align="justify" fo:text-indent="0.5in">
        <style:tab-stops>
          <style:tab-stop style:type="left" style:position="0.8861in"/>
        </style:tab-stops>
      </style:paragraph-properties>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asian="Arial" fo:font-weight="bold" style:font-weight-asian="bold" style:font-size-complex="12pt" style:language-asian="lt" style:country-asian="LT"/>
    </style:style>
    <style:style style:name="P337" style:parent-style-name="Normal" style:family="paragraph">
      <style:paragraph-properties fo:text-align="center"/>
      <style:text-properties style:font-name-asian="Arial" fo:font-weight="bold" style:font-weight-asian="bold"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style>
    <style:style style:name="P339" style:parent-style-name="Normal" style:family="paragraph">
      <style:paragraph-properties fo:text-align="justify" fo:text-indent="0.5in">
        <style:tab-stops>
          <style:tab-stop style:type="left" style:position="0.8861in"/>
        </style:tab-stops>
      </style:paragraph-properties>
    </style:style>
    <style:style style:name="P340" style:parent-style-name="Normal" style:family="paragraph">
      <style:paragraph-properties fo:text-align="justify" fo:text-indent="0.5in">
        <style:tab-stops>
          <style:tab-stop style:type="left" style:position="0.8861in"/>
        </style:tab-stops>
      </style:paragraph-properties>
    </style:style>
    <style:style style:name="P341" style:parent-style-name="Normal" style:family="paragraph">
      <style:paragraph-properties fo:text-align="justify" fo:text-indent="0.5in">
        <style:tab-stops>
          <style:tab-stop style:type="left" style:position="0.8861in"/>
        </style:tab-stops>
      </style:paragraph-properties>
    </style:style>
    <style:style style:name="P342" style:parent-style-name="Normal" style:family="paragraph">
      <style:paragraph-properties fo:text-align="justify" fo:text-indent="0.5in">
        <style:tab-stops>
          <style:tab-stop style:type="left" style:position="0.8861in"/>
        </style:tab-stops>
      </style:paragraph-properties>
    </style:style>
    <style:style style:name="P343" style:parent-style-name="Normal" style:family="paragraph">
      <style:paragraph-properties fo:text-align="justify" fo:text-indent="0.5in">
        <style:tab-stops>
          <style:tab-stop style:type="left" style:position="0.8861in"/>
        </style:tab-stops>
      </style:paragraph-properties>
    </style:style>
    <style:style style:name="P344" style:parent-style-name="Normal" style:family="paragraph">
      <style:paragraph-properties fo:text-align="justify" fo:text-indent="0.5in">
        <style:tab-stops>
          <style:tab-stop style:type="left" style:position="0.8861in"/>
        </style:tab-stops>
      </style:paragraph-properties>
    </style:style>
    <style:style style:name="P345" style:parent-style-name="Normal" style:family="paragraph">
      <style:paragraph-properties fo:text-align="justify" fo:text-indent="0.5in">
        <style:tab-stops>
          <style:tab-stop style:type="left" style:position="0.3937in"/>
          <style:tab-stop style:type="left" style:position="0.5166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name-asian="Arial" fo:font-weight="bold" style:font-weight-asian="bold" style:font-size-complex="12pt" style:language-asian="lt" style:country-asian="LT"/>
    </style:style>
    <style:style style:name="P351" style:parent-style-name="Normal" style:family="paragraph">
      <style:paragraph-properties fo:text-align="center"/>
      <style:text-properties style:font-name-asian="Arial" fo:font-weight="bold" style:font-weight-asian="bold"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P353" style:parent-style-name="Normal" style:family="paragraph">
      <style:paragraph-properties fo:text-align="justify" fo:text-indent="0.5in">
        <style:tab-stops>
          <style:tab-stop style:type="left" style:position="0.8861in"/>
        </style:tab-stops>
      </style:paragraph-properties>
    </style:style>
    <style:style style:name="P354" style:parent-style-name="Normal" style:family="paragraph">
      <style:paragraph-properties fo:text-align="justify" fo:text-indent="0.5in">
        <style:tab-stops>
          <style:tab-stop style:type="left" style:position="0.8861in"/>
        </style:tab-stops>
      </style:paragraph-properties>
    </style:style>
    <style:style style:name="P355" style:parent-style-name="Normal" style:family="paragraph">
      <style:paragraph-properties fo:text-align="justify" fo:text-indent="0.5in">
        <style:tab-stops>
          <style:tab-stop style:type="left" style:position="0.8861in"/>
        </style:tab-stops>
      </style:paragraph-properties>
    </style:style>
    <style:style style:name="P356" style:parent-style-name="Normal" style:family="paragraph">
      <style:paragraph-properties fo:text-align="justify" fo:text-indent="0.5in">
        <style:tab-stops>
          <style:tab-stop style:type="left" style:position="0.8861in"/>
        </style:tab-stops>
      </style:paragraph-properties>
    </style:style>
    <style:style style:name="P357" style:parent-style-name="Normal" style:family="paragraph">
      <style:paragraph-properties fo:text-align="justify" fo:text-indent="0.5in">
        <style:tab-stops>
          <style:tab-stop style:type="left" style:position="0.8861in"/>
        </style:tab-stops>
      </style:paragraph-properties>
    </style:style>
    <style:style style:name="P358" style:parent-style-name="Normal" style:family="paragraph">
      <style:paragraph-properties fo:text-align="justify" fo:text-indent="0.5in">
        <style:tab-stops>
          <style:tab-stop style:type="left" style:position="0.3937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name-asian="Arial" fo:font-weight="bold" style:font-weight-asian="bold" style:font-size-complex="12pt" style:language-asian="lt" style:country-asian="LT"/>
    </style:style>
    <style:style style:name="P364" style:parent-style-name="Normal" style:family="paragraph">
      <style:paragraph-properties fo:text-align="center"/>
      <style:text-properties style:font-name-asian="Arial" fo:font-weight="bold" style:font-weight-asian="bold" style:font-size-complex="12pt" style:language-asian="lt" style:country-asian="LT"/>
    </style:style>
    <style:style style:name="P365" style:parent-style-name="Normal" style:family="paragraph">
      <style:paragraph-properties fo:text-align="justify" fo:text-indent="0.5in">
        <style:tab-stops>
          <style:tab-stop style:type="left" style:position="0.8861in"/>
        </style:tab-stops>
      </style:paragraph-properties>
    </style:style>
    <style:style style:name="P366" style:parent-style-name="Normal" style:family="paragraph">
      <style:paragraph-properties fo:text-align="justify" fo:text-indent="0.5in">
        <style:tab-stops>
          <style:tab-stop style:type="left" style:position="0.8861in"/>
        </style:tab-stops>
      </style:paragraph-properties>
    </style:style>
    <style:style style:name="P367" style:parent-style-name="Normal" style:family="paragraph">
      <style:paragraph-properties fo:text-align="justify" fo:text-indent="0.5in">
        <style:tab-stops>
          <style:tab-stop style:type="left" style:position="0.8861in"/>
        </style:tab-stops>
      </style:paragraph-properties>
    </style:style>
    <style:style style:name="P368" style:parent-style-name="Normal" style:family="paragraph">
      <style:paragraph-properties fo:text-align="justify" fo:text-indent="0.5in">
        <style:tab-stops>
          <style:tab-stop style:type="left" style:position="0.8861in"/>
        </style:tab-stops>
      </style:paragraph-properties>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rial" style:font-name-complex="Arial" fo:font-size="10pt" style:font-size-asian="10pt"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P375" style:parent-style-name="Normal" style:family="paragraph">
      <style:paragraph-properties fo:text-align="justify" fo:text-indent="0.5in">
        <style:tab-stops>
          <style:tab-stop style:type="left" style:position="0.8861in"/>
        </style:tab-stops>
      </style:paragraph-properties>
    </style:style>
    <style:style style:name="P376" style:parent-style-name="Normal" style:family="paragraph">
      <style:paragraph-properties fo:text-align="justify" fo:text-indent="0.5in">
        <style:tab-stops>
          <style:tab-stop style:type="left" style:position="0.8861in"/>
        </style:tab-stops>
      </style:paragraph-properties>
    </style:style>
    <style:style style:name="P377" style:parent-style-name="Normal" style:family="paragraph">
      <style:paragraph-properties fo:text-align="justify" fo:text-indent="0.5in">
        <style:tab-stops>
          <style:tab-stop style:type="left" style:position="0.8861in"/>
        </style:tab-stops>
      </style:paragraph-properties>
    </style:style>
    <style:style style:name="P378" style:parent-style-name="Normal" style:family="paragraph">
      <style:paragraph-properties fo:text-align="justify" fo:text-indent="0.5in">
        <style:tab-stops>
          <style:tab-stop style:type="left" style:position="0.8861in"/>
        </style:tab-stops>
      </style:paragraph-properties>
    </style:style>
    <style:style style:name="P379" style:parent-style-name="Normal" style:family="paragraph">
      <style:paragraph-properties fo:text-align="justify" fo:margin-left="0.3937in" fo:text-indent="0.5in">
        <style:tab-stops>
          <style:tab-stop style:type="left" style:position="0in"/>
          <style:tab-stop style:type="left" style:position="0.5166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asian="Arial" fo:font-weight="bold" style:font-weight-asian="bold" style:font-size-complex="12pt" style:language-asian="lt" style:country-asian="LT"/>
    </style:style>
    <style:style style:name="P385" style:parent-style-name="Normal" style:family="paragraph">
      <style:paragraph-properties fo:text-align="center"/>
      <style:text-properties style:font-name-asian="Arial" fo:font-weight="bold" style:font-weight-asian="bold"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P387" style:parent-style-name="Normal" style:family="paragraph">
      <style:paragraph-properties fo:text-align="justify" fo:text-indent="0.5in">
        <style:tab-stops>
          <style:tab-stop style:type="left" style:position="0.8861in"/>
        </style:tab-stops>
      </style:paragraph-properties>
    </style:style>
    <style:style style:name="P388" style:parent-style-name="Normal" style:family="paragraph">
      <style:paragraph-properties fo:text-align="justify" fo:text-indent="0.5in">
        <style:tab-stops>
          <style:tab-stop style:type="left" style:position="0.8861in"/>
        </style:tab-stops>
      </style:paragraph-properties>
    </style:style>
    <style:style style:name="P389" style:parent-style-name="Normal" style:family="paragraph">
      <style:paragraph-properties fo:text-align="justify" fo:text-indent="0.5in">
        <style:tab-stops>
          <style:tab-stop style:type="left" style:position="0.8861in"/>
        </style:tab-stops>
      </style:paragraph-properties>
    </style:style>
    <style:style style:name="P390" style:parent-style-name="Normal" style:family="paragraph">
      <style:paragraph-properties fo:text-align="justify" fo:text-indent="0.5in">
        <style:tab-stops>
          <style:tab-stop style:type="left" style:position="0.8861in"/>
        </style:tab-stops>
      </style:paragraph-properties>
    </style:style>
    <style:style style:name="P391" style:parent-style-name="Normal" style:family="paragraph">
      <style:paragraph-properties fo:text-align="justify" fo:text-indent="0.5in">
        <style:tab-stops>
          <style:tab-stop style:type="left" style:position="0.8861in"/>
        </style:tab-stops>
      </style:paragraph-properties>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ableColumn400" style:family="table-column">
      <style:table-column-properties style:column-width="1.2506in"/>
    </style:style>
    <style:style style:name="TableColumn401" style:family="table-column">
      <style:table-column-properties style:column-width="2.5006in"/>
    </style:style>
    <style:style style:name="TableColumn402" style:family="table-column">
      <style:table-column-properties style:column-width="2.7888in"/>
    </style:style>
    <style:style style:name="Table399" style:family="table">
      <style:table-properties style:width="6.5402in" style:rel-width="97.82%" fo:margin-left="0.075in" table:align="left"/>
    </style:style>
    <style:style style:name="TableRow403" style:family="table-row">
      <style:table-row-properties style:min-row-height="0.2159in"/>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widows="0" fo:orphans="0" fo:text-align="center" style:line-height-at-least="0.2083in"/>
      <style:text-properties style:font-name-asian="Calibri"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widows="0" fo:orphans="0" style:line-height-at-least="0.2083in"/>
      <style:text-properties style:font-name-asian="Calibri" style:font-size-complex="12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widows="0" fo:orphans="0" style:line-height-at-least="0.2083in"/>
      <style:text-properties style:font-name-asian="Calibri" style:font-size-complex="12pt"/>
    </style:style>
    <style:style style:name="TableRow410" style:family="table-row">
      <style:table-row-properties style:min-row-height="0.0138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widows="0" fo:orphans="0" fo:text-align="justify" style:line-height-at-least="0.2083in"/>
      <style:text-properties style:font-name-asian="Calibri" style:font-size-complex="12pt"/>
    </style:style>
    <style:style style:name="P413" style:parent-style-name="Normal" style:family="paragraph">
      <style:paragraph-properties fo:widows="0" fo:orphans="0" fo:text-align="justify" style:line-height-at-least="0.2083in"/>
      <style:text-properties style:font-name-asian="Calibri" style:font-size-complex="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widows="0" fo:orphans="0" style:line-height-at-least="0.2083in"/>
      <style:text-properties style:font-name-asian="Calibri" style:font-size-complex="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18" style:family="table-row">
      <style:table-row-properties style:min-row-height="0.0138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widows="0" fo:orphans="0" fo:text-align="justify" style:line-height-at-least="0.2083in"/>
      <style:text-properties style:font-name-asian="Calibri" style:font-size-complex="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widows="0" fo:orphans="0" fo:text-align="justify" style:line-height-at-least="0.2083in">
        <style:tab-stops>
          <style:tab-stop style:type="left" style:position="0.3798in"/>
        </style:tab-stops>
      </style:paragraph-properties>
      <style:text-properties style:font-name-asian="Calibri" fo:letter-spacing="-0.0027in" style:font-size-complex="12pt"/>
    </style:style>
    <style:style style:name="P423" style:parent-style-name="Normal" style:family="paragraph">
      <style:paragraph-properties fo:widows="0" fo:orphans="0" fo:text-align="justify" style:line-height-at-least="0.2083in">
        <style:tab-stops>
          <style:tab-stop style:type="left" style:position="0.3798in"/>
        </style:tab-stops>
      </style:paragraph-properties>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27" style:family="table-row">
      <style:table-row-properties style:min-row-height="0.0138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widows="0" fo:orphans="0" fo:text-align="justify" style:line-height-at-least="0.2083in"/>
      <style:text-properties style:font-name-asian="Calibri" style:font-size-complex="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widows="0" fo:orphans="0" style:line-height-at-least="0.2083in"/>
      <style:text-properties style:font-name-asian="Calibri" style:font-size-complex="12pt" fo:language="en" fo:country="US"/>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34" style:family="table-row">
      <style:table-row-properties style:min-row-height="0.5076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widows="0" fo:orphans="0" fo:text-align="justify" style:line-height-at-least="0.2083in"/>
      <style:text-properties style:font-name-asian="Calibri" style:font-size-complex="12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widows="0" fo:orphans="0" style:line-height-at-least="0.2083in"/>
      <style:text-properties style:font-name-asian="Calibri" style:font-size-complex="12pt" fo:language="en" fo:country="US"/>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widows="0" fo:orphans="0" style:line-height-at-least="0.2083in"/>
      <style:text-properties style:font-name-asian="Calibri"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style:tab-stops>
          <style:tab-stop style:type="left" style:position="0.3937in"/>
          <style:tab-stop style:type="left" style:position="0.7875in"/>
        </style:tab-stops>
      </style:paragraph-properties>
    </style:style>
    <style:style style:name="P452" style:parent-style-name="Normal" style:family="paragraph">
      <style:paragraph-properties fo:text-align="center">
        <style:tab-stops>
          <style:tab-stop style:type="left" style:position="0.3937in"/>
          <style:tab-stop style:type="left" style:position="0.787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3937in"/>
          <style:tab-stop style:type="left" style:position="0.787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ableColumn458" style:family="table-column">
      <style:table-column-properties style:column-width="3.3416in" style:use-optimal-column-width="false"/>
    </style:style>
    <style:style style:name="TableColumn459" style:family="table-column">
      <style:table-column-properties style:column-width="3.4409in" style:use-optimal-column-width="false"/>
    </style:style>
    <style:style style:name="Table457" style:family="table">
      <style:table-properties style:width="6.7826in" fo:margin-left="0in" table:align="lef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line-height="115%"/>
      <style:text-properties fo:color="#000000" style:font-size-complex="12pt"/>
    </style:style>
    <style:style style:name="P463" style:parent-style-name="Normal" style:family="paragraph">
      <style:paragraph-properties fo:line-height="115%"/>
    </style:style>
    <style:style style:name="T464" style:parent-style-name="DefaultParagraphFont" style:family="text">
      <style:text-properties fo:color="#000000"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line-height="115%" fo:margin-right="-0.127in"/>
      <style:text-properties style:font-weight-complex="bold" fo:font-variant="small-caps" fo:color="#000000" style:font-size-complex="12pt"/>
    </style:style>
    <style:style style:name="P467" style:parent-style-name="Normal" style:family="paragraph">
      <style:paragraph-properties fo:line-height="115%" fo:margin-right="-0.127in"/>
    </style:style>
    <style:style style:name="T468" style:parent-style-name="DefaultParagraphFont" style:family="text">
      <style:text-properties style:font-size-complex="12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line-height="115%"/>
      <style:text-properties fo:color="#000000"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line-height="115%" fo:margin-right="-0.127in"/>
      <style:text-properties style:font-weight-complex="bold" fo:font-variant="small-caps" fo:color="#000000" style:font-size-complex="12pt"/>
    </style:style>
    <style:style style:name="TableRow474" style:family="table-row">
      <style:table-row-properties style:min-row-height="0.0951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line-height="115%"/>
      <style:text-properties style:font-weight-complex="bold" fo:color="#000000"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line-height="115%"/>
      <style:text-properties style:font-weight-complex="bold" fo:color="#000000" style:font-size-complex="12pt"/>
    </style:style>
    <style:style style:name="TableRow479" style:family="table-row">
      <style:table-row-properties style:min-row-height="0.0951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115%"/>
      <style:text-properties style:font-weight-complex="bold" fo:color="#000000"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line-height="115%"/>
      <style:text-properties style:font-weight-complex="bold" fo:color="#000000" style:font-size-complex="12pt"/>
    </style:style>
    <style:style style:name="TableRow484" style:family="table-row">
      <style:table-row-properties style:min-row-height="0.0951in"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color="#000000"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color="#000000" style:font-size-complex="12pt"/>
    </style:style>
    <style:style style:name="TableRow491" style:family="table-row">
      <style:table-row-properties style:min-row-height="0.0951in"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color="#000000" style:font-size-complex="12pt" style:language-complex="lo" style:country-complex="LA"/>
    </style:style>
    <style:style style:name="TableRow499" style:family="table-row">
      <style:table-row-properties style:min-row-height="0.0951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115%">
        <style:tab-stops>
          <style:tab-stop style:type="center" style:position="1.595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fo:color="#000000" style:font-size-complex="12pt"/>
    </style:style>
    <style:style style:name="TableRow507" style:family="table-row">
      <style:table-row-properties style:min-row-height="0.0951in"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line-height="115%"/>
      <style:text-properties fo:color="#000000"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color="#000000" style:font-size-complex="12pt"/>
    </style:style>
    <style:style style:name="TableRow513" style:family="table-row">
      <style:table-row-properties style:min-row-height="0.0951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15%"/>
      <style:text-properties fo:color="#000000"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color="#000000" style:font-size-complex="12pt" style:language-complex="lo" style:country-complex="LA"/>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15%"/>
      <style:text-properties fo:color="#000000"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15%"/>
      <style:text-properties fo:color="#000000" style:font-size-complex="12pt" style:language-complex="lo" style:country-complex="LA"/>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15%"/>
      <style:text-properties fo:color="#000000"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15%"/>
      <style:text-properties fo:color="#000000" style:font-size-complex="12pt" style:language-complex="lo" style:country-complex="LA"/>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style:font-size-complex="12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15%"/>
      <style:text-properties fo:color="#000000"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15%"/>
      <style:text-properties fo:color="#000000" style:font-size-complex="12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line-height="115%"/>
      <style:text-properties fo:color="#000000"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15%"/>
      <style:text-properties fo:color="#000000" style:font-size-complex="12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text-properties fo:color="#000000"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15%"/>
      <style:text-properties fo:color="#000000" style:font-size-complex="12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15%"/>
      <style:text-properties fo:color="#000000"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4.5138in"/>
        </style:tab-stops>
      </style:paragraph-properties>
    </style:style>
    <style:style style:name="T5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2 M. BALANDŽIO 28 D. ĮSAKYMO NR. 1K-148 „DĖL LAIKINOJO ADMINISTRATORIAUS ATRANKOS IR SKYRIMO“ PAKEITIMO</text:span></text:p>
      <text:p text:style-name="P16"/>
      <text:p text:style-name="P17">2023 m. balandžio 20 d. Nr.<text:s/>1K-141</text:p>
      <text:p text:style-name="P18">Vilnius</text:p>
      <text:p text:style-name="P19"/>
      <text:p text:style-name="P20"><text:span text:style-name="T21">P a k e i č i u Lietuvos Respublikos finansų ministro 2022 m. balandžio 28 d. įsakymą Nr. 1K-148 „Dėl laikinojo administratoriaus atrankos ir skyrimo“ ir jį<text:s/></text:span><text:span text:style-name="T22">išdėstau nauja redakcija:</text:span></text:p>
      <text:p text:style-name="P23"><text:span text:style-name="T24">„</text:span><text:span text:style-name="T25">LIETUVOS RESPUBLIKOS<text:s/></text:span><text:span text:style-name="T26">FINANSŲ MINISTRAS</text:span></text:p>
      <text:p text:style-name="P27"/>
      <text:p text:style-name="P28"><text:span text:style-name="T29">ĮSAKYMAS</text:span></text:p>
      <text:p text:style-name="P30"><text:span text:style-name="T31">DĖL<text:s/></text:span><text:span text:style-name="T32">LAIKINOJO ADMINISTRATORIAUS ATRANKOS IR SKYRIMO</text:span></text:p>
      <text:p text:style-name="P33"/>
      <text:p text:style-name="P34"><text:span text:style-name="T35">Vadovaudamasi Lietuvos Respublikos tarptautinių sankcijų įstatymo 8 straipsniu ir Tarptautinių sankcijų įgyvendinimo tvarkos aprašo, patvirtinto Lietuvos Respublikos Vyriausybės 2022 m. gegužės 25 d. nutarimu Nr. 535 „Dėl Lietuvos Respublikos tarptautinių sankcijų įstatymo įgyvendinimo“, 47 punktu:</text:span></text:p>
      <text:p text:style-name="P36"><text:span text:style-name="T37">1</text:span><text:span text:style-name="T38">. T v i r t i n u<text:s/></text:span><text:span text:style-name="T39">Laikinojo administratoriaus atrankos ir skyrimo tvarkos aprašą (pridedama)</text:span><text:span text:style-name="T40">.</text:span></text:p>
      <text:p text:style-name="P41"><text:span text:style-name="T42">2</text:span><text:span text:style-name="T43">. S u d a r a u šios sudėties Laikinojo administratoriaus atrankos komisiją (toliau – Komisija):<text:s/></text:span></text:p>
      <text:p text:style-name="P44">Remigijus Skilandis – Lietuvos Respublikos finansų ministerijos kancleris (Komisijos pirmininkas);</text:p>
      <text:p text:style-name="P45">Mindaugas Liutvinskas – finansų viceministras (Komisijos pirmininko pavaduotojas);</text:p>
      <text:p text:style-name="P46">Rūta Bilkštytė – finansų viceministrė;</text:p>
      <text:p text:style-name="P47">Vilma Mačerauskienė – Lietuvos Respublikos finansų ministerijos Finansų rinkų politikos departamento direktorė;<text:s/></text:p>
      <text:p text:style-name="P48">Rolandas Mockus – Lietuvos Respublikos finansų ministerijos Teisės departamento Teisės taikymo skyriaus vedėjas;</text:p>
      <text:p text:style-name="P49">Ingrida Muckutė – Lietuvos Respublikos finansų ministerijos Atskaitomybės, audito, turto vertinimo ir nemokumo politikos departamento direktorė;</text:p>
      <text:p text:style-name="P50">Darius Trakelis – Lietuvos Respublikos finansų ministerijos Europos Sąjungos ir tarptautinių reikalų departamento direktorius;</text:p>
      <text:p text:style-name="P51"><text:span text:style-name="T52">Aušra Vičkačkienė – Lietuvos Respublikos finansų ministerijos Valstybės turto valdymo departamento direktorė.</text:span></text:p>
      <text:p text:style-name="P53"><text:span text:style-name="T54">3</text:span><text:span text:style-name="T55">. N u s t a t a u, kad Komisija:</text:span></text:p>
      <text:p text:style-name="P56"><text:span text:style-name="T57">3.1</text:span><text:span text:style-name="T58">. atlieka šiuo įsakymu tvirtinamame Laikinojo administratoriaus atrankos ir skyrimo tvarkos apraše nustatytas funkcijas;</text:span></text:p>
      <text:p text:style-name="P59"><text:span text:style-name="T60">3.2</text:span><text:span text:style-name="T61">. prireikus į Komisijos posėdžius turi teisę kviesti viešosios įstaigos Valdymo koordinavimo centro, k</text:span>ompetentingų institucijų, kurios užtikrina tarptautinių sankcijų Lietuvos Respublikoje įgyvendinimą pagal joms priskirtas veiklos sritis, ir kitų institucijų bei įstaigų atstovus.</text:p>
      <text:p text:style-name="P62"><text:span text:style-name="T63">4</text:span><text:span text:style-name="T64">.<text:s/></text:span><text:span text:style-name="T65">Paved</text:span><text:span text:style-name="T66">u:</text:span></text:p>
      <text:p text:style-name="P67"><text:span text:style-name="T68">4.1</text:span><text:span text:style-name="T69">. Komisijai nusistatyti savo darbo tvarką;</text:span></text:p>
      <text:p text:style-name="P70"><text:span text:style-name="T71">4.2</text:span><text:span text:style-name="T72">. Finansų ministerijos<text:s/></text:span>Valstybės turto valdymo departamentui<text:s/><text:span text:style-name="T73">techniškai aptarnauti<text:s/></text:span><text:soft-page-break/><text:span text:style-name="T74">Komisiją.“</text:span></text:p>
      <text:p text:style-name="P75"/>
      <text:p text:style-name="P76"/>
      <text:p text:style-name="P77"/>
      <text:p text:style-name="Normal"><text:span text:style-name="T78">Finansų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Gintarė Skaistė</text:span></text:p>
      <text:soft-page-break/>
      <text:p text:style-name="P89">PATVIRTINTA</text:p>
      <text:p text:style-name="P97">Lietuvos Respublikos finansų ministro<text:s/></text:p>
      <text:p text:style-name="P98">2022 m. balandžio 28 d. įsakymu Nr. 1K-148</text:p>
      <text:p text:style-name="P99">(Lietuvos Respublikos finansų ministro<text:s/></text:p>
      <text:p text:style-name="P100">2023 m. balandžio 20 d. įsakymo Nr.<text:s/>1K-141</text:p>
      <text:p text:style-name="P101">redakcija)</text:p>
      <text:p text:style-name="P102"/>
      <text:p text:style-name="P103"><text:span text:style-name="T104">laikinojo administratoriaus atrankos ir skyrimo</text:span></text:p>
      <text:p text:style-name="P105"><text:span text:style-name="T106">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Laikinojo administratoriaus atrankos ir skyrimo tvarkos apraše (toliau – Aprašas) nustatoma juridiniam asmeniui, kai šio juridinio asmens, jo savininko ar jį kontroliuojančio asmens atžvilgiu Lietuvos Respublikoje taikomos tarptautinės sankcijos, arba ekonominiams ištekliams</text:span><text:span text:style-name="T117">, kurie įšaldyti Lietuvos Respublikoje įgyvendinant tarptautines sankcijas,</text:span><text:span text:style-name="T118"><text:s/>skiriamo laikinojo administratoriaus atrankos ir skyrimo tvarka.</text:span></text:p>
      <text:p text:style-name="P119"><text:span text:style-name="T120">2</text:span><text:span text:style-name="T121">. Laikinojo administratoriaus atranka atliekama vadovaujantis lygiateisiškumo, skaidrumo, proporcingumo, protingumo principais, konfidencialumo ir nešališkumo reikalavimais.</text:span></text:p>
      <text:p text:style-name="P122"/>
      <text:p text:style-name="P123"><text:span text:style-name="T124">II</text:span><text:span text:style-name="T125"><text:s/>SKYRIUS</text:span></text:p>
      <text:p text:style-name="P126"><text:span text:style-name="T127">KANDIDATŲ Į LaikinUOSIUS ADMINISTRATORIUS atrankos procedūra</text:span></text:p>
      <text:p text:style-name="P128"/>
      <text:p text:style-name="P129"><text:span text:style-name="T130">3</text:span><text:span text:style-name="T131">. Vadovaudamasis Tarptautinių sankcijų įgyvendinimo tvarkos aprašo, patvirtinto Lietuvos Respublikos Vyriausybės 2022 m. gegužės 25 d. nutarimu Nr. 535 „Dėl Lietuvos Respublikos<text:s/></text:span><text:soft-page-break/><text:span text:style-name="T132">tarptautinių sankcijų įstatymo įgyvendinimo“, 48 punktu, Aprašo 2 punkte nurodytais laikinojo administratoriaus atrankos principais, atsižvelgdamas į Lietuvos Respublikos finansų ministerijos prašyme pasiūlyti kandidatus į laikinuosius administratorius pateiktą informaciją apie numatomus laikinojo administratoriaus įgaliojimus, atliktinas funkcijas ir tikėtinus veiksmus,<text:s/></text:span>viešoji įstaiga Valdymo koordinavimo centras (toliau –<text:s/><text:span text:style-name="T133">VKC)<text:s/></text:span><text:span text:style-name="T134">pasiūlo Finansų ministerijai kandidatus, kurie būtų tinkami vykdyti Finansų ministerijos prašyme nurodytus numatomus įgaliojimus, atliktinas funkcijas ir tikėtinus veiksmus, į laikinuosius administratorius, taip pat pateikia:</text:span></text:p>
      <text:p text:style-name="P135"><text:span text:style-name="T136">3.1</text:span><text:span text:style-name="T137">. duomenis apie kandidatų į laikinuosius administratorius išsilavinimą, tinkamą kvalifikaciją bei patirtį ir tai pagrindžiančius dokumentus;</text:span></text:p>
      <text:p text:style-name="P138"><text:span text:style-name="T139">3.2</text:span><text:span text:style-name="T140">. dokumentą, kuriuo patvirtinama, kad nėra aplinkybių, kurios galėtų sukelti interesų konfliktą ar kitaip neigiamai paveikti kandidato į laikinuosius administratorius gebėjimą tinkamai atlikti laikinojo administratoriaus įgaliojimus, funkcijas ir veiksmus;<text:s/></text:span></text:p>
      <text:p text:style-name="P141"><text:span text:style-name="T142">3.3</text:span><text:span text:style-name="T143">. kandidatų į laikinuosius administratorius deklaraciją, kad jis atitinka Lietuvos Respublikos tarptautinių sankcijų įstatyme nustatytus nepriekaištingos reputacijos reikalavimus;</text:span></text:p>
      <text:p text:style-name="P144"><text:span text:style-name="T145">3.4</text:span><text:span text:style-name="T146">. informaciją apie kandidatų į laikinuosius administratorius prašomą atlygį ir kitų su administravimu susijusių išlaidų dydį bei kitas kandidato keliamas administravimo sąlygas.</text:span></text:p>
      <text:p text:style-name="P147"><text:span text:style-name="T148">4</text:span><text:span text:style-name="T149">. Laikinojo administratoriaus atrankos komisija (toliau – Komisija), iš VKC pasiūlytų kandidatų atrinkdama laikinąjį administratorių, atsižvelgia į Aprašo 3 punkte nurodytuose dokumentuose pateiktą informaciją.</text:span></text:p>
      <text:p text:style-name="P150"><text:span text:style-name="T151">5</text:span><text:span text:style-name="T152">. Vykdant kandidatų į laikinąjį administratorių atranką gali būti deramasi dėl laikinojo administratoriaus atlyginimo ir kitų su administravimu susijusių išlaidų dydžio bei kitų administravimo sąlygų.</text:span></text:p>
      <text:p text:style-name="P153"/>
      <text:p text:style-name="P154"><text:span text:style-name="T155">III</text:span><text:span text:style-name="T156"><text:s/>sKYRIUS</text:span></text:p>
      <text:p text:style-name="P157"><text:span text:style-name="T158">Laikinojo aDMINISTRATORIAUS SKYRIMAS</text:span></text:p>
      <text:p text:style-name="P159"/>
      <text:p text:style-name="P160"><text:span text:style-name="T161">6</text:span><text:span text:style-name="T162">. Komisija, atrinkusi kandidatą į laikinuosius administratorius, jo kandidatūrą teikia finansų ministrui.</text:span></text:p>
      <text:p text:style-name="P163"><text:span text:style-name="T164">7</text:span><text:span text:style-name="T165">. Finansų ministrui priėmus sprendimą dėl laikinojo administratoriaus paskyrimo, su paskirtuoju laikinuoju administratoriumi sudaroma laikinojo administravimo sutartis pagal Aprašo priede pateiktą pavyzdinę laikinojo administravimo sutarties formą.</text:span></text:p>
      <text:p text:style-name="P166"><text:span text:style-name="T167">8</text:span><text:span text:style-name="T168">. Laikinojo administratoriaus atlyginimo ir išlaidų laikinojo administratoriaus siūlomiems konsultantams apmokėjimo tvarka gali būti grindžiama:</text:span></text:p>
      <text:p text:style-name="P169"><text:span text:style-name="T170">8.1</text:span><text:span text:style-name="T171">. fiksuotu tam tikro laikotarpio laikinojo administratoriaus atlyginimu arba valandiniu įkainiu, kai laikinojo administratoriaus atlyginimas nustatomas pagal administravimo paslaugoms sugaištą valandų skaičių, ir maksimaliu tam tikro laikotarpio valandų skaičiumi;</text:span></text:p>
      <text:p text:style-name="P172"><text:span text:style-name="T173">8.2</text:span><text:span text:style-name="T174">. nustatyta didžiausia fiksuota galimų išlaidų, kurios kompensuojamos, suma.</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9</text:span><text:span text:style-name="T184">. Apraše nustatyta tvarka laikinojo administratoriaus atrankos ir vidaus administravimo tikslais gauti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185"><text:span text:style-name="T186">10</text:span><text:span text:style-name="T187">. Apraše nustatyta tvarka gauti dokumentai ir duomenys tvarkomi ir saugomi vadovaujantis Lietuvos Respublikos dokumentų ir archyvų įstatymu ir jo įgyvendinamaisiais teisės aktais.</text:span></text:p>
      <text:p text:style-name="P188"/>
      <text:p text:style-name="P189"><text:span text:style-name="T190">__________________________</text:span></text:p>
      <text:soft-page-break/>
      <text:p text:style-name="P191">Laikinojo administratoriaus atrankos<text:s/></text:p>
      <text:p text:style-name="P199">ir skyrimo tvarkos aprašo</text:p>
      <text:p text:style-name="P200">priedas</text:p>
      <text:p text:style-name="P201"/>
      <text:p text:style-name="P202"><text:span text:style-name="T203">(Pavyzdinė laikinojo administravimo sutarties forma)</text:span></text:p>
      <text:p text:style-name="P204"/>
      <text:p text:style-name="P205">LAIKINOJO ADMINISTRAVIMO SUTARTIS</text:p>
      <text:p text:style-name="P206"/>
      <text:p text:style-name="P207"><text:span text:style-name="T208">____________</text:span><text:span text:style-name="T209"><text:s/></text:span><text:span text:style-name="T210">d. Nr. ____________</text:span></text:p>
      <text:p text:style-name="P211">(data)<text:tab/><text:tab/><text:tab/></text:p>
      <text:p text:style-name="P212"><text:span text:style-name="T213">___________________</text:span></text:p>
      <text:p text:style-name="P214">(sudarymo vieta)</text:p>
      <text:p text:style-name="P215"/>
      <text:p text:style-name="P216"><text:span text:style-name="T217">Lietuvos Respublikos finansų ministerija, atstovaujama [</text:span><text:span text:style-name="T218">pareigos,</text:span><text:span text:style-name="T219"><text:s/></text:span><text:span text:style-name="T220">vardas ir pavardė</text:span><text:span text:style-name="T221">], veikiančio (-ios) pagal [</text:span><text:span text:style-name="T222">atstovavimo pagrindas</text:span><text:span text:style-name="T223">], ir [</text:span><text:span text:style-name="T224">jeigu fizinis asmuo – vardas ir pavardė, asmens kodas, gyvenamosios vietos adresas, jeigu juridinis asmuo – pavadinimas, juridinio asmens kodas, buveinės adresas, registras, kuriame kaupiami duomenys</text:span><text:span text:style-name="T225">], atstovaujamas (-a)</text:span><text:span text:style-name="T226"><text:s/></text:span><text:span text:style-name="T227">[</text:span><text:span text:style-name="T228">pareigos, vardas ir pavardė</text:span><text:span text:style-name="T229">], veikiančio (-ios) pagal<text:s/></text:span><text:span text:style-name="T230">[</text:span><text:span text:style-name="T231">atstovavimo pagrindas</text:span><text:span text:style-name="T232">]</text:span><text:span text:style-name="T233"><text:s/></text:span><text:span text:style-name="T234">(toliau – Laikinasis administratorius), toliau Finansų ministerija ir Laikinasis administratorius kartu vadinami Šalimis, o kiekvienas atskirai – Šalimi, vadovaudamiesi [</text:span><text:span text:style-name="T235">įstatymo pavadinimas, straipsnis, dalis</text:span><text:span text:style-name="T236">] ir atsižvelgdami į Lietuvos Respublikos finansų ministro [</text:span><text:span text:style-name="T237">data</text:span><text:span text:style-name="T238">] įsakymą [</text:span><text:span text:style-name="T239">numeris, pavadinimas</text:span><text:span text:style-name="T240">] (toliau – Sprendimas), sudaro laikinojo administravimo sutartį (toliau – Sutartis):</text:span></text:p>
      <text:p text:style-name="P241"/>
      <text:p text:style-name="P242"><text:span text:style-name="T243">I</text:span><text:span text:style-name="T244"><text:s/>SKYRIUS</text:span></text:p>
      <text:p text:style-name="P245"><text:span text:style-name="T246">SUTARTIES DALYKAS</text:span></text:p>
      <text:p text:style-name="P247"/>
      <text:p text:style-name="P248"><text:span text:style-name="T249">1.1</text:span><text:span text:style-name="T250">. Laikinasis administratorius įsipareigoja vykdyti [</text:span><text:span text:style-name="T251">juridinio asmens pavadinimas, kodas</text:span><text:span text:style-name="T252">] (toliau – Juridinis asmuo) laikinąjį administravimą,<text:s/></text:span>naudodamasis Lietuvos Respublikos tarptautinių sankcijų įstatyme ir jo įgyvendinamuosiuose teisės aktuose suteiktais įgaliojimais ir atlikdamas Sprendime nurodytas funkcijas ir veiksmus.<text:span text:style-name="T253"><text:s/></text:span>Už šių įsipareigojimų vykdymą Laikinasis administratorius gauna laikinojo administratoriaus atlyginimą ir padengiamos kitos jo patirtos išlaidos (Sutarties 4.2 ir 4.4 papunkčiai).<text:s/></text:p>
      <text:p text:style-name="P254"><text:span text:style-name="T255">1.2</text:span><text:span text:style-name="T256">.<text:s/></text:span>Laikinasis administravimas atliekamas Sprendime nustatytu laikotarpiu, kuris išimtiniais atvejais (įskaitant Laikinojo administratoriaus pakeitimą, atšaukimą ar atsistatydinimą, bet tuo neapsiribojant) finansų ministro sprendimu gali būti pratęsiamas.</text:p>
      <text:p text:style-name="P257"/>
      <text:p text:style-name="P258"><text:span text:style-name="T259">II</text:span><text:span text:style-name="T260"><text:s/>SKYRIUS</text:span></text:p>
      <text:p text:style-name="P261"><text:span text:style-name="T262">INFORMACIJA, PRAŠYMAI IR NURODYMAI</text:span></text:p>
      <text:p text:style-name="P263"/>
      <text:p text:style-name="P264"><text:span text:style-name="T265">2.1</text:span><text:span text:style-name="T266">. Laikinasis administratorius privalo [</text:span><text:span text:style-name="T267">kas pusmetį, ketvirtį, mėnesį ar kitą laikotarpį</text:span><text:span text:style-name="T268">]<text:s/></text:span>Finansų ministerijai teikti Laikinojo administratoriaus veiklos ataskaitas, kuriose turi būti pateikiama išsami informacija apie Juridinio asmens finansinę būklę, veiklos rezultatus ir per praėjusį<text:s/><text:span text:style-name="T269">[</text:span><text:span text:style-name="T270">pusmetį, ketvirtį, mėnesį ar kitą laikotarpį</text:span><text:span text:style-name="T271">]<text:s/></text:span>Laikinojo administratoriaus atliktus veiksmus, taip pat detali informacija apie Sutarties 4.2 ir 4.4 papunkčiuose numatytą Laikinojo administratoriaus atlyginimą ir išlaidas, kuri privalo būti suderinta su Finansų ministerija. Jeigu Finansų ministerija per<text:s/><text:span text:style-name="T272">[</text:span><text:span text:style-name="T273">terminas</text:span><text:span text:style-name="T274">]</text:span><text:s/>nuo detalios informacijos apie Sutarties 4.2 ir 4.4 papunkčiuose numatytą Laikinojo administratoriaus atlyginimą ir išlaidas pateikimo dienos nepateikia rašytinių prieštaravimų, laikoma, kad ši informacija yra suderinta su Finansų ministerija.<text:s/></text:p>
      <text:p text:style-name="P275">2.2. Laikinasis administratorius privalo kaip įmanoma greičiau, bet ne vėliau kaip per<text:s/><text:span text:style-name="T276">[</text:span><text:span text:style-name="T277">terminas</text:span><text:span text:style-name="T278">]</text:span>, informuoti Finansų ministeriją apie visus incidentus, iš anksto nenumatytą pastebėjimą ir (arba) ypatingus sunkumus, atsirandančius vykdant Sprendime nurodytus įpareigojimus, atliekant funkcijas ir vykdant kitus Sutartimi prisiimtus įsipareigojimus.<text:s/></text:p>
      <text:p text:style-name="P279"><text:span text:style-name="T280">2.3</text:span><text:span text:style-name="T281">. Finansų ministerija turi teisę prašyti Laikinojo administratoriaus pateikti informaciją ar duomenis, kurie susiję su laikinuoju administravimu, o Laikinasis administratorius privalo ne vėliau kaip per [</text:span><text:span text:style-name="T282">terminas</text:span><text:span text:style-name="T283">]<text:s/></text:span>nuo prašymo gavimo dienos<text:s/><text:span text:style-name="T284">pateikti prašomą informaciją ar duomenis.<text:s/></text:span></text:p>
      <text:p text:style-name="P285">2.4. Finansų ministerija turi teisę Laikinajam administratoriui duoti privalomus nurodymus, kurie susiję su laikinuoju administravimu ir Tarptautinių sankcijų įstatymo bei kitų teisės aktų laikymosi užtikrinimu.</text:p>
      <text:p text:style-name="P286"/>
      <text:p text:style-name="P287"><text:span text:style-name="T288">III</text:span><text:span text:style-name="T289"><text:s/>SKYRIUS</text:span></text:p>
      <text:p text:style-name="P290"><text:span text:style-name="T291">PATARĖJAI, PADĖJĖJAI IR FUNKCIJŲ PERDAVIMAS</text:span></text:p>
      <text:p text:style-name="P292"/>
      <text:p text:style-name="P293">3.1. Laikinasis administratorius turi teisę savo nuožiūra pasitelkti komandą – paslaugų teikėjus (įskaitant teisės, apskaitos, audito, valdymo konsultantus) (toliau –<text:s/><text:span text:style-name="T294">Komanda</text:span>), kad galėtų tinkamai atlikti savo funkcijas.</text:p>
      <text:p text:style-name="P295">3.2. Laikinasis administratorius atsako už Komandos atliktus veiksmus, Sutarties įsipareigojimų nevykdymą ir aplaidumą taip, lyg šiuos veiksmus atliktų ar Sutarties įsipareigojimų nevykdytų, ar aplaidus būtų jis pats.</text:p>
      <text:p text:style-name="P296">3.3. Laikinasis administratorius privalo užtikrinti, kad Komanda turėtų tinkamą patirtį ir kvalifikaciją bei atitiktų Laikinajam administratoriui keliamus Tarptautinių sankcijų įstatyme ir jo įgyvendinamuosiuose teisės aktuose nustatytus nepriekaištingos reputacijos ir interesų konflikto su Juridiniu asmeniu ar Finansų ministerija nebuvimo reikalavimus.</text:p>
      <text:p text:style-name="P297"/>
      <text:p text:style-name="P298"><text:span text:style-name="T299">IV</text:span><text:span text:style-name="T300"><text:s/>SKYRIUS<text:s/></text:span></text:p>
      <text:p text:style-name="P301"><text:span text:style-name="T302">LAIKINOJO ADMINISTRATORIAUS ATLYGINIMAS IR IŠLAIDOS</text:span></text:p>
      <text:p text:style-name="P303"/>
      <text:p text:style-name="P304">4.1. Laikinasis administratorius patvirtina, kad jam yra žinoma, jog Laikinojo administratoriaus atlyginimas išmokamas ir išlaidos, numatytos Sutarties 4.2 ir 4.4 papunkčiuose,<text:s/><text:soft-page-break/>padengiamos iš Juridinio asmens lėšų. Jeigu Juridinis asmuo Laikinajam administratoriui nesumoka laiku, jam privalo sumokėti Finansų ministerija. Finansų ministerija nėra (nebus) atsakinga už žalą, atsirandančią dėl šios Juridiniam asmeniui Tarptautinių sankcijų įstatyme nustatytos pareigos nevykdymo.</text:p>
      <text:p text:style-name="P305"><text:span text:style-name="T306">4.2</text:span><text:span text:style-name="T307">. Laikinajam administratoriui mokamas Laikinojo administratoriaus atlyginimas [</text:span><text:span text:style-name="T308">mokėjimo tvarka, pvz., mėnesinis užmokestis; maksimali fiksuota suma tam tikram terminuotam laikotarpiui; sugaištas laikas pagal valandinį įkainį ir kt.</text:span><text:span text:style-name="T309">].<text:s/></text:span>Šalių sutarimu, neatsižvelgiant į laikinojo administravimo veiklų apimtį, Laikinajam administratoriui mokamo atlyginimo ir išlaidų Komandai bendra suma negali viršyti<text:s/><text:span text:style-name="T310">[</text:span><text:span text:style-name="T311">bendra suma eurais</text:span><text:span text:style-name="T312">]</text:span><text:s/>be pridėtinės vertės mokesčio (toliau – PVM) per<text:s/><text:span text:style-name="T313">[</text:span><text:span text:style-name="T314">terminas</text:span><text:span text:style-name="T315">]</text:span>.<text:s/></text:p>
      <text:p text:style-name="P316">4.3. Šalys susitaria, kad visi mokesčiai, įmokos arba visi bet kokios rūšies pagal taikytinus įstatymus atliekami išskaitymai, susiję su Laikinojo administratoriaus atlyginimu ir išlaidomis Komandai, yra įtraukti į Sutarties 4.2 papunktyje nurodytą Laikinojo administratoriaus atlyginimą ir išlaidas Komandai ir Laikinasis administratorius nereikalaus jų papildomai atlyginti.</text:p>
      <text:p text:style-name="P317">4.4. Be pagal Sutartį mokėtino Laikinojo administratoriaus atlyginimo ir išlaidų Komandai, papildomai Juridinio asmens lėšomis dengiamos su laikinojo administravimo veiklomis susijusios išlaidos, įskaitant informacijos rinkimo išlaidas (pvz., išlaidas už viešųjų registrų ar kitų duomenų bazių išrašus), kopijavimo išlaidas, išlaidas už tarptautinius ir vietinius skambučius, duomenų perdavimo, pašto, vertimo, kelionių, gabenimo, apgyvendinimo (kai būtina) išlaidas, Juridinio asmens vardu atliekamus tam tikrų rinkliavų mokėjimus (jeigu tokių būtų) ir kitas išlaidas.</text:p>
      <text:p text:style-name="P318">4.5. Dėl visų pagal Sutarties 4.4 papunktį papildomai dengiamų su laikinojo administravimo veiklomis susijusių išlaidų, kurios per<text:s/><text:span text:style-name="T319">[</text:span><text:span text:style-name="T320">terminas</text:span><text:span text:style-name="T321">]</text:span><text:s/>viršija<text:s/><text:span text:style-name="T322">[</text:span><text:span text:style-name="T323">suma eurais</text:span><text:span text:style-name="T324">]</text:span>, Laikinasis administratorius privalo gauti išankstinį rašytinį Finansų ministerijos sutikimą. Šis sutikimas laikomas duotu, jei, Laikinajam administratoriui raštu informavus Finansų ministeriją apie išlaidas, viršijančias nurodytą sumą, Finansų ministerija per<text:s/><text:span text:style-name="T325">[</text:span><text:span text:style-name="T326">terminas</text:span><text:span text:style-name="T327">]</text:span><text:s/>nuo Laikinojo administratoriaus pranešimo Finansų ministerijoje gavimo dienos nepateiks Laikinajam<text:s/><text:soft-page-break/>administratoriui rašytinio prieštaravimo dėl nurodomų išlaidų. Laikinasis administratorius, kreipdamasis į Finansų ministeriją dėl išlaidų, turi pateikti informaciją ir duomenis, kuriais patvirtinama, kad išlaidos atitinka rinkos kainas.</text:p>
      <text:p text:style-name="P328">4.6. Į Laikinojo administratoriaus sąskaitą faktūrą, kuri teikiama Juridiniam asmeniui suderinus su Finansų ministerija Sutarties 2.1 papunktyje nurodytą detalią informaciją apie Sutarties 4.2 ir 4.4 papunkčiuose nurodytą Laikinojo administratoriaus atlyginimą ir išlaidas, turi būti įtraukiamas Sutarties 4.2 papunktyje nurodytas Laikinojo administratoriaus atlyginimas ir išlaidos Komandai (nurodant valandinį įkainį, valandų per ataskaitinį mėnesį skaičių ir bendrą atlyginimo sumą), taip pat išlaidos, numatytos Sutarties 4.4 papunktyje (nurodant išlaidų rūšį ir bendrą išlaidų sumą). Juridinis asmuo Laikinojo administratoriaus pagal šį Sutarties papunktį išrašytą sąskaitą faktūrą apmoka per [<text:span text:style-name="T329">terminas</text:span>] nuo sąskaitos faktūros gavimo dienos. Juridinis asmuo, laiku neapmokėjęs sąskaitos faktūros, už kiekvieną pradelstą dieną privalo Laikinajam administratoriui mokėti [<text:span text:style-name="T330">procentas</text:span>] dydžio delspinigius, skaičiuojamus nuo nesumokėtos sumos.</text:p>
      <text:p text:style-name="P331"/>
      <text:p text:style-name="P332"><text:span text:style-name="T333">V</text:span><text:span text:style-name="T334"><text:s/>SKYRIUS<text:s/></text:span></text:p>
      <text:p text:style-name="P335"><text:span text:style-name="T336">ATSAKOMYBĖ</text:span></text:p>
      <text:p text:style-name="P337"/>
      <text:p text:style-name="P338">5.1. Laikinasis administratorius nebus atsakingas už Juridinio asmens:</text:p>
      <text:p text:style-name="P339">5.1.1. mokesčius, išlaidas, nuostolius arba skolas, jeigu nėra galutinai nustatyta įsiteisėjusiu teismo ar arbitražo sprendimu, kad jie tiesiogiai nulemti Laikinojo administratoriaus netinkamų veiksmų (pvz., apgaulės ar sukčiavimo), didelio neatsargumo arba tyčios;</text:p>
      <text:p text:style-name="P340">5.1.2. netiesioginius nuostolius (įskaitant negautą pelną).</text:p>
      <text:p text:style-name="P341">5.2. Laikinojo administratoriaus atsakomybė Finansų ministerijai, susijusi su Laikinojo administratoriaus, kaip Juridinio asmens Laikinojo administratoriaus paskyrimu, vykdomu Juridinio asmens laikinuoju administravimu ir (arba) Laikinojo administratoriaus atliekamu Juridinio asmens valdymu, negali viršyti Sutarties 4.2 papunktyje nustatytos Laikinojo<text:s/><text:soft-page-break/>administratoriaus atlyginimo ir išlaidų Komandai bendros sumos, išskyrus atvejus, kai atsakomybė kyla dėl Laikinojo administratoriaus (įskaitant jo darbuotojus) ar jo pasitelkto paslaugų teikėjo ar patarėjo tyčios ar didelio neatsargumo.</text:p>
      <text:p text:style-name="P342">5.3. Šalys susitaria, kad Sutarties 5.2 papunktyje nurodyti atsakomybės apribojimai netaikomi Laikinojo administratoriaus ar Komandos atsakomybei, kylančiai dėl prisiimtų konfidencialumo įsipareigojimų pažeidimo.</text:p>
      <text:p text:style-name="P343">5.4. Finansų ministerija neatsakinga už Laikinojo administratoriaus Juridiniam asmeniui ar tretiesiems asmenims padarytą žalą ar jo sumokėtus arba jo nenaudai priteistus mokesčius, išlaidas, nuostolius ar praradimus.</text:p>
      <text:p text:style-name="P344">5.5. Laikinasis administratorius visu Juridinio asmens laikinojo administravimo laikotarpiu turi būti apsidraudęs savo civilinę atsakomybę pagal Tarptautinių sankcijų įstatyme nustatytus reikalavimus ir, prieš pasirašydamas Sutartį, pateikti Finansų ministerijai tai patvirtinančius dokumentus ar jų kopijas.<text:s/></text:p>
      <text:p text:style-name="P345"/>
      <text:p text:style-name="P346"><text:span text:style-name="T347">VI</text:span><text:span text:style-name="T348"><text:s/>SKYRIUS<text:s/></text:span></text:p>
      <text:p text:style-name="P349"><text:span text:style-name="T350">KONFIDENCIALUMAS</text:span></text:p>
      <text:p text:style-name="P351"/>
      <text:p text:style-name="P352">6.1. Informacija, susijusi su Juridinio asmens laikinuoju administravimu, yra konfidenciali. Nė viena Šalis negali atskleisti konfidencialios informacijos be išankstinio kitos Šalies rašytinio sutikimo.<text:s/></text:p>
      <text:p text:style-name="P353">6.2. Laikinasis administratorius privalo užtikrinti, kad Komandos nariai ir jo darbuotojai, prieš pradėdami laikinojo administravimo veiklą, laikytųsi Sutartyje nurodytų konfidencialumo reikalavimų.<text:s/></text:p>
      <text:p text:style-name="P354">6.3. Informacijos konfidencialumo reikalavimų pažeidimu nebus laikomi atvejai, kai Šalis atskleidžia informaciją:<text:s/></text:p>
      <text:p text:style-name="P355">6.3.1. kuri jau yra vieša;<text:s/></text:p>
      <text:p text:style-name="P356">6.3.2. kurią atskleisti privaloma pagal įstatymus ar kompetentingos institucijos ir įstaigos, nurodytos Tarptautinių sankcijų įstatymo 10 ir 11 straipsniuose, reikalavimu;<text:s/></text:p>
      <text:p text:style-name="P357">6.3.3. kurios atskleidimas yra reikalingas laikinojo administravimo tikslu.</text:p>
      <text:p text:style-name="P358"/>
      <text:p text:style-name="P359"><text:span text:style-name="T360">VII</text:span><text:span text:style-name="T361"><text:s/>SKYRIUS<text:s/></text:span></text:p>
      <text:p text:style-name="P362"><text:span text:style-name="T363">SUTARTIES NUTRAUKIMAS IR ATSISTATYDINIMAS</text:span></text:p>
      <text:p text:style-name="P364"/>
      <text:p text:style-name="P365">7.1. Finansų ministerija turi teisę bet kuriuo metu ir dėl bet kokios priežasties atšaukti (pakeisti) Laikinąjį administratorių ir nutraukti Sutartį, įteikdama Laikinajam administratoriui rašytinį pranešimą apie jo atšaukimą (pakeitimą). Laikinojo administratoriaus atšaukimas (pakeitimas) įsigalioja nuo pranešime nurodytos datos.</text:p>
      <text:p text:style-name="P366">7.2. Laikinasis administratorius turi teisę (vienašališkai, nesikreipdamas į teismą) atsistatydinti iš paskirtų laikinojo administratoriaus pareigų ir nutraukti Sutartį, įteikdamas Finansų ministerijai rašytinį pranešimą apie atsistatydinimą, kuris gali būti įteiktas Finansų ministerijai, jei įvyksta bet kuris iš toliau nurodytų įvykių (atsiranda bet kuri iš toliau nurodytų aplinkybių):</text:p>
      <text:p text:style-name="P367">7.2.1. atsiranda aplinkybės, kurios daro reikšmingą neigiamą įtaką Laikinajam administratoriui ar Juridinio asmens laikinajam administravimui;</text:p>
      <text:p text:style-name="P368">7.2.2. su Laikinojo administratoriaus paskyrimu susiję aspektai yra arba tampa neteisėti pagal skiriamam Laikinajam administratoriui taikytiną teisę.</text:p>
      <text:p text:style-name="P369">7.3. Laikinojo administratoriaus atsistatydinimas įsigalioja Finansų ministerijai paskyrus naują laikinąjį administratorių, tačiau ne vėliau kaip po<text:s/><text:span text:style-name="T370">[</text:span><text:span text:style-name="T371">terminas</text:span><text:span text:style-name="T372">]</text:span><text:span text:style-name="T373"><text:s/></text:span>nuo pranešimo apie atsistatydinimą įteikimo Finansų ministerijai dienos.</text:p>
      <text:p text:style-name="P374">7.4. Nuo Laikinojo administratoriaus atsistatydinimo įsigaliojimo, atšaukimo arba pakeitimo dienos:</text:p>
      <text:p text:style-name="P375">7.4.1. Laikinasis administratorius neturi jokių papildomų pareigų ir įsipareigojimų pagal Sutartį ir Juridinio asmens laikinajam administravimui taikomus įstatymus bei jų įgyvendinamuosius teisės aktus, išskyrus įsipareigojimą užtikrinti, kad Juridinio asmens laikinasis administravimas būtų tinkamai, saugiai ir sklandžiai perduotas kitam Finansų ministerijos paskirtam laikinajam administratoriui;</text:p>
      <text:p text:style-name="P376">7.4.2. Laikinajam administratoriui lieka teisė į Sutarties 4.2 ir 4.4 papunkčiuose nurodytą ir iki atsistatydinimo įsigaliojimo, atšaukimo arba pakeitimo dienos nesumokėtą Laikinojo administratoriaus atlyginimą ir neapmokėtų patirtų išlaidų padengimą.</text:p>
      <text:p text:style-name="P377">7.5. Sutartis laikoma pasibaigusia nuo Laikinojo administratoriaus atsistatydinimo įsigaliojimo, atšaukimo arba pakeitimo dienos.</text:p>
      <text:p text:style-name="P378">7.6. Sutarties 6.1–6.3 papunkčių nuostatos ir Sutarties nuostatos dėl Laikinojo administratoriaus atsakomybės už Sutarties galiojimo metu atliktus veiksmus lieka galioti po Laikinojo administratoriaus atsistatydinimo įsigaliojimo, atšaukimo, pakeitimo arba Sutarties pasibaigimo kitais pagrindais dienos.</text:p>
      <text:p text:style-name="P379"/>
      <text:p text:style-name="P380"><text:span text:style-name="T381">VIII</text:span><text:span text:style-name="T382"><text:s/>SKYRIUS<text:s/></text:span></text:p>
      <text:p text:style-name="P383"><text:span text:style-name="T384">KITOS NUOSTATOS</text:span></text:p>
      <text:p text:style-name="P385"/>
      <text:p text:style-name="P386">8.1. Sutartis įsigalioja nuo jos pasirašymo momento ir galioja Sprendime nustatytą laikotarpį.</text:p>
      <text:p text:style-name="P387">8.2. Sutarčiai ir jos nuostatų aiškinimui bei Sutartyje nereglamentuotų klausimų sprendimui taikoma Lietuvos Respublikos teisė.</text:p>
      <text:p text:style-name="P388">8.3. Ginčai, kylantys iš Sutarties ar susiję su ja, sprendžiami derybomis. Kilus ginčui, Šalys raštu išdėsto savo nuomonę kitai Šaliai ir pasiūlo ginčo sprendimą. Gavusi pasiūlymą ginčą spręsti derybomis, Šalis privalo į jį atsakyti per 10 (dešimt) dienų nuo pasiūlymo ginčą spręsti derybomis gavimo dienos.</text:p>
      <text:p text:style-name="P389">8.4. Ginčas turi būti išspręstas per ne ilgiau nei 30 (trisdešimt) dienų nuo pirmojo pasiūlymo ginčą spręsti derybomis gavimo dienos.</text:p>
      <text:p text:style-name="P390">8.5. Jeigu ginčo išspręsti derybomis nepavyksta, jis sprendžiamas Lietuvos Respublikos teisme.</text:p>
      <text:p text:style-name="P391">8.6. Sutartis gali būti keičiama rašytiniais Šalių susitarimais, kurie yra neatsiejama Sutarties dalis.</text:p>
      <text:p text:style-name="P392"><text:span text:style-name="T393">8.7</text:span><text:span text:style-name="T394">. Visi pranešimai ir kita su Sutartimi susijusi Šalių korespondencija turi būti pateikiama raštu lietuvių kalba ir yra laikoma tinkamai įteikta, kai įteikiama gavėjui asmeniškai, Sutartyje nurodytais adresais registruotuoju paštu, naudojantis kurjerio paslaugomis arba išsiuntus elektroniniu parašu pasirašytus dokumentus Sutarties 8.9 papunktyje nurodytais el. pašto adresais.</text:span></text:p>
      <text:p text:style-name="P395">8.8. Sutarties vykdymo klausimais Šalys bendrauja elektroniniu paštu, naudodamos tokius elektroninio pašto adresus, kokie nurodyti Sutartyje (Šalių ir jų atstovų).</text:p>
      <text:p text:style-name="P396"><text:span text:style-name="T397">8.9</text:span><text:span text:style-name="T398">. Šalių atstovų kontaktiniai duomeny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Duomenys</text:p>
          </table:table-cell>
          <table:table-cell table:style-name="TableCell406">
            <text:p text:style-name="P407">Finansų ministerijos atstovas</text:p>
          </table:table-cell>
          <table:table-cell table:style-name="TableCell408">
            <text:p text:style-name="P409">Laikinasis administratorius ar jo atstovas</text:p>
          </table:table-cell>
        </table:table-row>
        <table:table-row table:style-name="TableRow410">
          <table:table-cell table:style-name="TableCell411">
            <text:p text:style-name="P412">Vardas,</text:p>
            <text:p text:style-name="P413">pavardė</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Adresas</text:p>
          </table:table-cell>
          <table:table-cell table:style-name="TableCell421">
            <text:p text:style-name="P422">Lietuvos Respublikos finansų ministerija, Lukiškių g. 2,<text:s/></text:p>
            <text:p text:style-name="P423"><text:span text:style-name="T424">01512 Vilnius</text:span></text:p>
          </table:table-cell>
          <table:table-cell table:style-name="TableCell425">
            <text:p text:style-name="P426"/>
          </table:table-cell>
        </table:table-row>
        <table:table-row table:style-name="TableRow427">
          <table:table-cell table:style-name="TableCell428">
            <text:p text:style-name="P429">Telefon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El. paštas</text:p>
          </table:table-cell>
          <table:table-cell table:style-name="TableCell437">
            <text:p text:style-name="P438"/>
          </table:table-cell>
          <table:table-cell table:style-name="TableCell439">
            <text:p text:style-name="P440"/>
          </table:table-cell>
        </table:table-row>
      </table:table>
      <text:p text:style-name="P441"/>
      <text:p text:style-name="P442"><text:span text:style-name="T443">8.10</text:span><text:span text:style-name="T444">. Apie Šalių ir jų atstovų rekvizitų pakeitimus Šalys privalo raštu informuoti viena kitą per 3 (tris) darbo dienas nuo rekvizitų pakeitimo dienos. Šalis, per nustatytą terminą neinformavusi kitos Šalies apie rekvizitų pakeitimus, negali reikšti pretenzijų, kad kita Šalis<text:s/></text:span><text:soft-page-break/><text:span text:style-name="T445">netinkamai įvykdė savo įsipareigojimus, jei išsiuntė pranešimus arba atsiskaitė pagal paskutinius jai žinomus kitos Šalies rekvizitus.</text:span></text:p>
      <text:p text:style-name="P446"><text:span text:style-name="T447">8.11</text:span><text:span text:style-name="T448">. Jeigu kuri nors Sutarties nuostata pagal taikytiną teisę pripažįstama arba tampa negaliojančia ar niekine ir netenka galios, Šalys deda visas įmanomas pastangas, kad ši nuostata būtų pakeista galiojančia nuostata, kuri savo prasme būtų kaip įmanoma artimesnė keičiamai nuostatai.</text:span></text:p>
      <text:p text:style-name="P449">8.12. Sutartis surašyta 2 (dviem) egzemplioriais<text:span text:style-name="T450">, turinčiais vienodą teisinę galią – po vieną kiekvienai Šaliai. Sutarties kopija – Juridiniam asmeniui.</text:span></text:p>
      <text:p text:style-name="P451"/>
      <text:p text:style-name="P452"><text:span text:style-name="T453">IX</text:span><text:span text:style-name="T454"><text:s/>SKYRIUS</text:span></text:p>
      <text:p text:style-name="P455"><text:span text:style-name="T456">ŠALIŲ REKVIZITAI IR PARAŠAI</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
            <text:p text:style-name="P463"><text:span text:style-name="T464">Finansų ministerija</text:span></text:p>
          </table:table-cell>
          <table:table-cell table:style-name="TableCell465">
            <text:p text:style-name="P466"/>
            <text:p text:style-name="P467"><text:span text:style-name="T468">Laikinasis administratorius</text:span></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Juridinio asmens kodas<text:s/></text:p>
          </table:table-cell>
          <table:table-cell table:style-name="TableCell477">
            <text:p text:style-name="P478">Juridinio asmens kodas<text:s/></text:p>
          </table:table-cell>
        </table:table-row>
        <table:table-row table:style-name="TableRow479">
          <table:table-cell table:style-name="TableCell480">
            <text:p text:style-name="P481"/>
          </table:table-cell>
          <table:table-cell table:style-name="TableCell482">
            <text:p text:style-name="P483">PVM mok. kodas<text:s/></text:p>
          </table:table-cell>
        </table:table-row>
        <table:table-row table:style-name="TableRow484">
          <table:table-cell table:style-name="TableCell485">
            <text:p text:style-name="P486"><text:span text:style-name="T487">Bankas, banko kodas</text:span></text:p>
          </table:table-cell>
          <table:table-cell table:style-name="TableCell488">
            <text:p text:style-name="P489"><text:span text:style-name="T490">Bankas, banko kodas<text:s/></text:span></text:p>
          </table:table-cell>
        </table:table-row>
        <table:table-row table:style-name="TableRow491">
          <table:table-cell table:style-name="TableCell492">
            <text:p text:style-name="P493"><text:span text:style-name="T494">A. s. Nr.</text:span><text:span text:style-name="T495"><text:s/></text:span></text:p>
          </table:table-cell>
          <table:table-cell table:style-name="TableCell496">
            <text:p text:style-name="P497"><text:span text:style-name="T498">A. s. Nr.</text:span></text:p>
          </table:table-cell>
        </table:table-row>
        <table:table-row table:style-name="TableRow499">
          <table:table-cell table:style-name="TableCell500">
            <text:p text:style-name="P501"><text:span text:style-name="T502">Adresas<text:s/></text:span><text:span text:style-name="T503"><text:tab/></text:span></text:p>
          </table:table-cell>
          <table:table-cell table:style-name="TableCell504">
            <text:p text:style-name="P505"><text:span text:style-name="T506">Adresas<text:s/></text:span></text:p>
          </table:table-cell>
        </table:table-row>
        <table:table-row table:style-name="TableRow507">
          <table:table-cell table:style-name="TableCell508">
            <text:p text:style-name="P509">El. pašto adresas<text:s/></text:p>
          </table:table-cell>
          <table:table-cell table:style-name="TableCell510">
            <text:p text:style-name="P511"><text:span text:style-name="T512">El. pašto adresas<text:s/></text:span></text:p>
          </table:table-cell>
        </table:table-row>
        <table:table-row table:style-name="TableRow513">
          <table:table-cell table:style-name="TableCell514">
            <text:p text:style-name="P515">Tel.<text:s/></text:p>
          </table:table-cell>
          <table:table-cell table:style-name="TableCell516">
            <text:p text:style-name="P517"><text:span text:style-name="T518">Tel.<text:s/></text:span></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_________________________</text:p>
          </table:table-cell>
          <table:table-cell table:style-name="TableCell527">
            <text:p text:style-name="P528">__________________________</text:p>
          </table:table-cell>
        </table:table-row>
        <table:table-row table:style-name="TableRow529">
          <table:table-cell table:style-name="TableCell530">
            <text:p text:style-name="P531"><text:span text:style-name="T532">(pareigų pavadinimas)</text:span></text:p>
          </table:table-cell>
          <table:table-cell table:style-name="TableCell533">
            <text:p text:style-name="P534"><text:span text:style-name="T535">(pareigų pavadinimas)</text:span></text:p>
          </table:table-cell>
        </table:table-row>
        <table:table-row table:style-name="TableRow536">
          <table:table-cell table:style-name="TableCell537">
            <text:p text:style-name="P538">__________________________</text:p>
          </table:table-cell>
          <table:table-cell table:style-name="TableCell539">
            <text:p text:style-name="P540">__________________________</text:p>
          </table:table-cell>
        </table:table-row>
        <table:table-row table:style-name="TableRow541">
          <table:table-cell table:style-name="TableCell542">
            <text:p text:style-name="P543">(parašas)</text:p>
          </table:table-cell>
          <table:table-cell table:style-name="TableCell544">
            <text:p text:style-name="P545">(parašas)</text:p>
          </table:table-cell>
        </table:table-row>
        <table:table-row table:style-name="TableRow546">
          <table:table-cell table:style-name="TableCell547">
            <text:p text:style-name="P548">___________________________</text:p>
          </table:table-cell>
          <table:table-cell table:style-name="TableCell549">
            <text:p text:style-name="P550">___________________________</text:p>
          </table:table-cell>
        </table:table-row>
        <table:table-row table:style-name="TableRow551">
          <table:table-cell table:style-name="TableCell552">
            <text:p text:style-name="P553">(vardas ir pavardė)</text:p>
          </table:table-cell>
          <table:table-cell table:style-name="TableCell554">
            <text:p text:style-name="P555"><text:span text:style-name="T556">(vardas ir pavardė)</text:span></text:p>
          </table:table-cell>
        </table:table-row>
      </table:table>
      <text:p text:style-name="P557"><text:span text:style-name="T5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fo:text-align="end" fo:margin-right="0.1576in"/>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language-asian="lt" style:country-asian="LT"/>
    </style:style>
    <style:style style:name="P196" style:parent-style-name="Normal" style:family="paragraph">
      <style:paragraph-properties fo:text-align="end" fo:margin-right="0.1576in"/>
      <style:text-properties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5</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3-04-20T18:51:00Z</meta:creation-date>
    <dc:date>2023-04-20T18:51:00Z</dc:date>
    <meta:print-date>2008-12-29T11:20:00Z</meta:print-date>
    <meta:template xlink:href="Normal.dotm" xlink:type="simple"/>
    <meta:editing-cycles>2</meta:editing-cycles>
    <meta:editing-duration>PT0S</meta:editing-duration>
    <meta:document-statistic meta:page-count="16" meta:paragraph-count="372" meta:word-count="3003" meta:character-count="23478" meta:row-count="1097" meta:non-whitespace-character-count="20847"/>
  </office:meta>
</office:document-meta>
</file>