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/>
    </style:style>
    <style:style style:name="T16" style:parent-style-name="DefaultParagraphFont" style:family="text">
      <style:text-properties style:font-name-asian="Lucida Sans Unicode" fo:color="#000000" fo:background-color="#FFFFFF"/>
    </style:style>
    <style:style style:name="P1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P38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2022–2024 METŲ STRATEGINIO VEIKLOS PLANO PATVIRTINIMO</text:span></text:p>
      <text:p text:style-name="P9"/>
      <text:p text:style-name="P10">2022 m. vasario 3 d. Nr. T-1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7"><text:span text:style-name="T18">1</text:span><text:span text:style-name="T19">. Patvirtinti Šiaulių miesto savivaldybės 2022–2024 metų strateginį veiklos planą (pridedama).</text:span></text:p>
      <text:p text:style-name="P20"><text:span text:style-name="T21">2</text:span><text:span text:style-name="T22">. Įgalioti Šiaulių miesto savivaldybės administracijos direktorių įgyvendinti 1 punkte nurodytą planą.</text:span></text:p>
      <text:p text:style-name="P23"><text:span text:style-name="T24">3</text:span><text:span text:style-name="T25">. Pripažinti netekusiu galios Šiaulių miesto savivaldybės tarybos 2021 m. vasario 4 d. sprendimą Nr. T-1 „Dėl Šiaulių miesto savivaldybės 2021</text:span><text:span text:style-name="T26">–</text:span><text:span text:style-name="T27">2023 metų strateginio veiklos plano patvirtinimo“ su visais pakeitimais ir papildymai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Artūras Visoc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2T12:48:00Z</meta:creation-date>
    <dc:date>2023-02-02T12:4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24" meta:character-count="1011" meta:row-count="90" meta:non-whitespace-character-count="905"/>
  </office:meta>
</office:document-meta>
</file>