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909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style:punctuation-wrap="simple" fo:text-align="justify" style:vertical-align="baseline" fo:text-indent="0.5458in">
        <style:tab-stops>
          <style:tab-stop style:type="center" style:position="1in"/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style:punctuation-wrap="simple" fo:text-align="justify" style:vertical-align="baseline" fo:text-indent="0.5458in">
        <style:tab-stops>
          <style:tab-stop style:type="center" style:position="1in"/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4"/>
      <text:p text:style-name="P5"/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<text:span text:style-name="T13">ĮSAKYMAS</text:span></text:p>
      <text:p text:style-name="P14">DĖL PAPILDOMOS ATRANKOS REGIONINIAM SPECIALIOJO UGDYMO CENTRUI KURTI<text:s/></text:p>
      <text:p text:style-name="P15"/>
      <text:p text:style-name="P16">2023 m. rugsėjo 18 d. Nr.<text:s/>V-1217</text:p>
      <text:p text:style-name="P17">Vilnius</text:p>
      <text:p text:style-name="P18"/>
      <text:p text:style-name="P19"><text:span text:style-name="T20"><text:tab/>Vadovaudamasis Regioninių specialiojo ugdymo centrų kūrimo ir jų veiklos aprašo, patvirtinto Lietuvos Respublikos švietimo, mokslo ir sporto ministro 2022 m. spalio 6 d. įsakymu Nr. V-1597 „Dėl Regioninių specialiojo ugdymo centrų kūrimo ir jų veiklos aprašo patvirtinimo“, 20</text:span><text:span text:style-name="T21">1</text:span><text:span text:style-name="T22"><text:s/>punktu</text:span><text:span text:style-name="T23">,</text:span></text:p>
      <text:p text:style-name="P24"><text:span text:style-name="T25">n</text:span><text:s/>u s t a t a u:</text:p>
      <text:p text:style-name="P26"><text:span text:style-name="T27">1</text:span><text:span text:style-name="T28">. Iki 2023 m. rugsėjo 29 d. paskelbti papildomą kvietimą Klaipėdos miesto, Klaipėdos rajono, Neringos ir Šilutės rajono savivaldybių specialiosioms mokykloms,<text:s/></text:span>specialiojo ugdymo centrams, specialiosioms mokykloms-daugiafunkciams centrams, skirtiems mokiniams, dėl įgimtų ar įgytų sutrikimų turintiems didelių ar labai didelių specialiųjų ugdymosi poreikių (toliau –<text:s/><text:span text:style-name="T29">Specialiosios mokyklos)</text:span>,<text:span text:style-name="T30"><text:s/>dalyvauti atrankoje dėl regioninio specialiojo ugdymo centro kūrimo.<text:s/></text:span></text:p>
      <text:p text:style-name="P31"><text:span text:style-name="T32">2</text:span><text:span text:style-name="T33">. I</text:span>ki 2023 m. gruodžio 31 d.<text:span text:style-name="T34"><text:s/>įvykdyti<text:s/></text:span>Specialiųjų mokyklų<text:s/><text:span text:style-name="T35">atranką ir<text:s/></text:span><text:span text:style-name="T36">ne vėliau kaip iki 2024 m. rugsėjo 1 d.<text:s/></text:span>atrinktos<text:s/><text:span text:style-name="T37">Specialiosios mokyklos savininko teises ir pareigas įgyvendinančiai<text:s/></text:span><text:soft-page-break/><text:span text:style-name="T38">institucijai<text:s/></text:span><text:span text:style-name="T39">atlikti<text:s/></text:span>atrinktos<text:s/><text:span text:style-name="T40">Specialiosios mokyklos struktūros pertvarkymą į regioninį specialiojo ugdymo centrą.<text:s/></text:span></text:p>
      <text:p text:style-name="P41"/>
      <text:p text:style-name="P42"/>
      <text:p text:style-name="P43"/>
      <text:p text:style-name="P44"><text:span text:style-name="T45">Švietimo, mokslo ir sporto ministras</text:span><text:span text:style-name="T46"><text:tab/></text:span><text:span text:style-name="T47"><text:tab/><text:s text:c="24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užienė Lingailė | ŠMSM</meta:initial-creator>
    <dc:creator>adlibuser</dc:creator>
    <meta:creation-date>2023-09-18T06:44:00Z</meta:creation-date>
    <dc:date>2023-09-18T06:44:00Z</dc:date>
    <meta:print-date>2023-09-12T07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343" meta:row-count="30" meta:non-whitespace-character-count="1207"/>
  </office:meta>
</office:document-meta>
</file>