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background-color="#FFFFFF"/>
    </style:style>
    <style:style style:name="P24" style:parent-style-name="Normal" style:family="paragraph">
      <style:paragraph-properties fo:background-color="#FFFFFF"/>
    </style:style>
    <style:style style:name="P25" style:parent-style-name="Normal" style:family="paragraph">
      <style:paragraph-properties fo:background-color="#FFFFFF"/>
    </style:style>
    <style:style style:name="P26" style:parent-style-name="Normal" style:family="paragraph">
      <style:paragraph-properties fo:background-color="#FFFFFF"/>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201F1E" style:font-size-complex="12pt" style:language-asian="lt" style:country-asian="LT"/>
    </style:style>
    <style:style style:name="T31" style:parent-style-name="DefaultParagraphFont" style:family="text">
      <style:text-properties style:font-weight-complex="bold" fo:color="#201F1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KALVARIJOS SAVIVALDYBĖS ADMINISTRACIJOS DIREKTORIAUS 2021 M.</text:p>
      <text:p text:style-name="P8">LIEPOS 13 D. ĮSAKYMO NR. D-374 (2.12E) „DĖL KALVARIJOS SAVIVALDYBĖS ADMINISTRACIJOS SOCIALINĖS PRIEŽIŪROS AKREDITAVIMO KOMISIJOS SUDARYMO IR DARBO REGLAMENTO PATVIRTINIMO“ PAKEITIMO</text:p>
      <text:p text:style-name="P9"><text:span text:style-name="T10">ĮSAKYMAS</text:span></text:p>
      <text:p text:style-name="P11"/>
      <text:p text:style-name="P12">2022 m. gegužės 17 d. Nr. D-244(2.12E)</text:p>
      <text:p text:style-name="P13">Kalvarija</text:p>
      <text:p text:style-name="P14"/>
      <text:p text:style-name="P15"/>
      <text:p text:style-name="P16"><text:span text:style-name="T17">Vadovaudamasis Lietuvos Respublikos vietos savivaldos įstatymo 18 str. 1 d.,</text:span></text:p>
      <text:p text:style-name="P18"><text:span text:style-name="T19">k e i č i u Kalvarijos savivaldybės administracijos direktoriaus 2021 m. liepos 13 d. įsakymu Nr. D-374 (2.12E) „Dėl Kalvarijos savivaldybės administracijos socialinės priežiūros akreditavimo komisijos sudarymo ir darbo reglamento patvirtinimo“ patvirtintos Kalvarijos savivaldybės administracijos socialinės priežiūros akreditavimo komisijos sudėtį, vietoj „Vilija Remeikienė, Socialinių reikalų skyriaus vyriausioji specialistė“ įrašydamas „Samanta Prušinskienė, Socialinių reikalų skyriaus vedėjo pavaduotoja“.<text:s/></text:span></text:p>
      <text:p text:style-name="P20"><text:span text:style-name="T21">Šis įsakymas per vieną mėnesį nuo paskelbimo (įteikimo) dienos gali būti skundžiamas  Regionų apygardos administracinio teismo Kauno rūmams (adresu: A. Mickevičiaus<text:s/></text:span><text:soft-page-break/><text:span text:style-name="T22">g. 8A, LT-44312 Kaunas) Lietuvos Respublikos administracinių bylų teisenos įstatymo nustatyta tvarka. </text:span></text:p>
      <text:p text:style-name="P23"/>
      <text:p text:style-name="P24"/>
      <text:p text:style-name="P25"/>
      <text:p text:style-name="P26"><text:span text:style-name="T27">Bendrųjų reikalų skyriaus vyriausiasis</text:span></text:p>
      <text:p text:style-name="P28"><text:span text:style-name="T29">specialistas, laikinai einantis </text:span><text:span text:style-name="T30">direktoriaus pareigas <text:s text:c="6"/></text:span><text:span text:style-name="T31"><text:tab/><text:s text:c="5"/>Gintaras Bu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027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AT</meta:initial-creator>
    <dc:creator>adlibuser</dc:creator>
    <meta:creation-date>2022-05-17T13:58:00Z</meta:creation-date>
    <dc:date>2022-05-17T13:58:00Z</dc:date>
    <meta:print-date>2020-11-17T11:31:00Z</meta:print-date>
    <meta:template xlink:href="Normal.dotm" xlink:type="simple"/>
    <meta:editing-cycles>2</meta:editing-cycles>
    <meta:editing-duration>PT0S</meta:editing-duration>
    <meta:document-statistic meta:page-count="2" meta:paragraph-count="14" meta:word-count="166" meta:character-count="1347" meta:row-count="47" meta:non-whitespace-character-count="1195"/>
  </office:meta>
</office:document-meta>
</file>