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h text:style-name="P8" text:outline-level="2"/>
      <text:p text:style-name="P9">SPRENDIMAS</text:p>
      <text:p text:style-name="P10"><text:span text:style-name="T11">DĖL JONIŠKIO RAJONO SAVIVALDYBĖS TARYBOS 2013 M. GEGUŽĖS 30 D. SPRENDIMO NR. T-84 „DĖL</text:span><text:span text:style-name="T12"><text:s/>PAGALBOS PINIGŲ SKYRIMO IR MOKĖJIMO JONIŠKIO RAJONO SAVIVALDYBĖJE TVARKOS APRAŠO PATVIRTINIMO</text:span><text:span text:style-name="T13">“ PAKEITIMO</text:span></text:p>
      <text:p text:style-name="P14"/>
      <text:p text:style-name="P15">2016 m. sausio 28 d. Nr. T-8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text:s/></text:span></text:p>
      <text:p text:style-name="P21"><text:span text:style-name="T22">Pakeisti</text:span><text:span text:style-name="T23"><text:s/>Pagalbos pinigų skyrimo ir mokėjimo Joniškio rajono savivaldybėje tvarkos aprašo, patvirtinto Joniškio rajono savivaldybės tarybos 2013 m. gegužės 30 d. sprendimu Nr. T-84 „Dėl Pagalbos pinigų skyrimo ir mokėjimo Joniškio rajono savivaldybėje tvarkos aprašo patvirtinimo“<text:s/></text:span><text:span text:style-name="T24">(su pakeitimu, padarytu<text:s/></text:span>2014 m. spalio 2 d. sprendimu Nr. T-148<text:span text:style-name="T25">), 18 punktą ir jį išdėstyti taip:</text:span></text:p>
      <text:p text:style-name="P26"><text:span text:style-name="T27">„</text:span><text:span text:style-name="T28">18</text:span><text:span text:style-name="T29">. Pagalbos pinigų suma asmeniui (šeimai), kuriam bendrosios socialinės paslaugos ir socialinė priežiūra keičiama į pagalbos pinigus, yra:</text:span></text:p>
      <text:p text:style-name="P30"><text:span text:style-name="T31">18.1</text:span><text:span text:style-name="T32">. 1 bazinė socialinė išmoka (toliau – BSI) per mėnesį, kai bendrosios socialinės paslaugos ir socialinė priežiūra buvo teikiama iki 4 val. per savaitę;</text:span></text:p>
      <text:p text:style-name="P33"><text:span text:style-name="T34">18.2</text:span><text:span text:style-name="T35">. 1,5 BSI per mėnesį, kai bendrosios socialinės paslaugos ir socialinė priežiūra buvo teikiama nuo 5 val. iki 7 val. per savaitę.</text:span></text:p>
      <text:p text:style-name="P36"><text:span text:style-name="T37">18.3</text:span><text:span text:style-name="T38">. 2 BSI per mėnesį, kai bendrosios socialinės paslaugos ir socialinė priežiūra buvo teikiama nuo 8 val. iki 10 val. per savaitę.“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5T12:25:00Z</meta:creation-date>
    <dc:date>2022-04-25T12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5" meta:character-count="1427" meta:row-count="35" meta:non-whitespace-character-count="1264"/>
  </office:meta>
</office:document-meta>
</file>