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2B579A" style:font-size-complex="12pt" fo:background-color="#E6E6E6"/>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widows="0" fo:orphans="0" fo:text-align="center" style:vertical-align="baseline">
        <style:tab-stops>
          <style:tab-stop style:type="left" style:position="0.5909in"/>
        </style:tab-stops>
      </style:paragraph-properties>
      <style:text-properties fo:color="#000000" style:font-size-complex="12pt" style:language-asian="lt" style:country-asian="LT" style:language-complex="lt" style:country-complex="LT"/>
    </style:style>
    <style:style style:name="P11" style:parent-style-name="Normal" style:family="paragraph">
      <style:paragraph-properties fo:widows="0" fo:orphans="0" fo:text-align="center" style:vertical-align="baseline">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language-complex="lt" style:country-complex="LT"/>
    </style:style>
    <style:style style:name="P13" style:parent-style-name="Normal" style:family="paragraph">
      <style:paragraph-properties fo:widows="0" fo:orphans="0" fo:text-align="center" style:vertical-align="baseline">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language-complex="lt" style:country-complex="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43in"/>
      <style:text-properties fo:color="#000000" style:font-size-complex="12pt"/>
    </style:style>
    <style:style style:name="P21" style:parent-style-name="Normal" style:family="paragraph">
      <style:paragraph-properties fo:text-align="justify" fo:line-height="0.25in"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0.25in" fo:text-indent="0.9902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043in"/>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fo:line-height="0.25in" fo:text-indent="0.043in"/>
      <style:text-properties fo:color="#000000"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9472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947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9472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8861in"/>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9784in">
        <style:tab-stops>
          <style:tab-stop style:type="left" style:position="0.6895in"/>
          <style:tab-stop style:type="left" style:position="0.9847in"/>
        </style:tab-stops>
      </style:paragraph-properties>
    </style:style>
    <style:style style:name="P46"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47"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48"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49"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50"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51"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P52" style:parent-style-name="Normal" style:family="paragraph">
      <style:paragraph-properties fo:widows="0" fo:orphans="0" fo:text-align="justify" fo:line-height="150%" fo:text-indent="0.9847in">
        <style:tab-stops>
          <style:tab-stop style:type="left" style:position="0.689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style:style>
    <style:style style:name="P57" style:parent-style-name="Normal" style:family="paragraph">
      <style:paragraph-properties fo:text-indent="0.043in"/>
      <style:text-properties fo:color="#000000" style:font-size-complex="12pt"/>
    </style:style>
    <style:style style:name="P58" style:parent-style-name="Normal" style:family="paragraph">
      <style:paragraph-properties fo:text-indent="0.04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043in"/>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indent="0.043in"/>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line-height="107%"/>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75" style:parent-style-name="Normal" style:family="paragraph">
      <style:paragraph-properties fo:margin-left="3.4458in">
        <style:tab-stops/>
      </style:paragraph-properties>
      <style:text-properties style:font-name-asian="Calibri" style:font-size-complex="12pt"/>
    </style:style>
    <style:style style:name="P76" style:parent-style-name="Normal" style:family="paragraph">
      <style:paragraph-properties fo:margin-left="3.4458in">
        <style:tab-stops/>
      </style:paragraph-properties>
      <style:text-properties style:font-name-asian="Calibri" style:font-size-complex="12pt"/>
    </style:style>
    <style:style style:name="P77" style:parent-style-name="Normal" style:family="paragraph">
      <style:paragraph-properties fo:margin-left="3.4458in">
        <style:tab-stops/>
      </style:paragraph-properties>
      <style:text-properties style:font-name-asian="Calibri" style:font-size-complex="12pt"/>
    </style:style>
    <style:style style:name="P78"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50%" fo:text-indent="0.3937in"/>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justify" fo:text-indent="0.3937in"/>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97" style:parent-style-name="Normal" style:family="paragraph">
      <style:paragraph-properties fo:text-align="justify" style:vertical-align="baseline" fo:line-height="150%" fo:margin-right="0.0986in" fo:text-indent="0.43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letter-spacing="0.0006in"/>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line-height="150%" fo:margin-right="0.0986in" fo:text-indent="0.3444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line-height="150%" fo:margin-right="0.0986in" fo:text-indent="0.2958in"/>
      <style:text-properties fo:hyphenate="false"/>
    </style:style>
    <style:style style:name="T106" style:parent-style-name="DefaultParagraphFont" style:family="text">
      <style:text-properties fo:letter-spacing="-0.0006in"/>
    </style:style>
    <style:style style:name="P107"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font-weight="bold" style:font-weight-asian="bold" style:font-weight-complex="bold" fo:letter-spacing="-0.0006in"/>
    </style:style>
    <style:style style:name="T111" style:parent-style-name="DefaultParagraphFont" style:family="text">
      <style:text-properties fo:letter-spacing="-0.0006in"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P115"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font-weight="bold" style:font-weight-asian="bold" style:font-weight-complex="bold"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27in"/>
    </style:style>
    <style:style style:name="T122" style:parent-style-name="DefaultParagraphFont" style:family="text">
      <style:text-properties fo:font-weight="bold" style:font-weight-asian="bold" style:font-weight-complex="bold" fo:letter-spacing="-0.0027in"/>
    </style:style>
    <style:style style:name="T123" style:parent-style-name="DefaultParagraphFont" style:family="text">
      <style:text-properties fo:letter-spacing="-0.0027in"/>
    </style:style>
    <style:style style:name="T124" style:parent-style-name="DefaultParagraphFont" style:family="text">
      <style:text-properties fo:font-weight="bold" style:font-weight-asian="bold" style:font-weight-complex="bold" fo:letter-spacing="-0.0027in"/>
    </style:style>
    <style:style style:name="T125" style:parent-style-name="DefaultParagraphFont" style:family="text">
      <style:text-properties fo:letter-spacing="-0.0027in"/>
    </style:style>
    <style:style style:name="T126" style:parent-style-name="DefaultParagraphFont" style:family="text">
      <style:text-properties fo:font-weight="bold" style:font-weight-asian="bold" style:font-weight-complex="bold"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06in"/>
    </style:style>
    <style:style style:name="P129" style:parent-style-name="Normal" style:family="paragraph">
      <style:paragraph-properties fo:text-align="justify" fo:line-height="150%" fo:text-indent="0.2958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line-height="150%" fo:text-indent="0.2958in"/>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2958in"/>
    </style:style>
    <style:style style:name="P140" style:parent-style-name="Normal" style:family="paragraph">
      <style:paragraph-properties fo:text-align="center" fo:text-indent="0.2958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50%" fo:margin-left="2.4812in" fo:text-indent="0.827in">
        <style:tab-stops>
          <style:tab-stop style:type="left" style:position="-1.6937in"/>
        </style:tab-stops>
      </style:paragraph-properties>
    </style:style>
    <style:style style:name="P146" style:parent-style-name="Normal" style:family="paragraph">
      <style:paragraph-properties fo:widows="0" fo:orphans="0" fo:text-align="justify" fo:line-height="150%" fo:text-indent="0.3013in">
        <style:tab-stops>
          <style:tab-stop style:type="left" style:position="0.2958in"/>
          <style:tab-stop style:type="left" style:position="0.4923in"/>
        </style:tab-stops>
      </style:paragraph-propertie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P149" style:parent-style-name="Normal" style:family="paragraph">
      <style:paragraph-properties fo:widows="0" fo:orphans="0" fo:text-align="justify" fo:line-height="150%" fo:text-indent="0.2583in">
        <style:tab-stops>
          <style:tab-stop style:type="left" style:position="0.295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2583in">
        <style:tab-stops>
          <style:tab-stop style:type="left" style:position="0.1972in"/>
          <style:tab-stop style:type="left" style:position="0.3937in"/>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widows="0" fo:orphans="0" fo:line-height="150%"/>
    </style:style>
    <style:style style:name="P163" style:parent-style-name="Normal" style:family="paragraph">
      <style:paragraph-properties fo:widows="0" fo:orphans="0" fo:text-align="center" fo:text-indent="0.3937in"/>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widows="0" fo:orphans="0" fo:text-align="center" fo:text-indent="0.3937in"/>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169" style:parent-style-name="Normal" style:family="paragraph">
      <style:paragraph-properties fo:widows="0" fo:orphans="0" fo:text-align="justify" fo:line-height="150%" fo:text-indent="0.2958in"/>
    </style:style>
    <style:style style:name="P170" style:parent-style-name="Normal" style:family="paragraph">
      <style:paragraph-properties fo:widows="0" fo:orphans="0" fo:text-align="justify" fo:line-height="150%" fo:text-indent="0.2958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P173" style:parent-style-name="Normal" style:family="paragraph">
      <style:paragraph-properties fo:widows="0" fo:orphans="0" fo:text-align="justify" fo:line-height="150%" fo:text-indent="0.2958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P176" style:parent-style-name="Normal" style:family="paragraph">
      <style:paragraph-properties fo:widows="0" fo:orphans="0" fo:text-align="justify" fo:line-height="150%" fo:text-indent="0.2958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2958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background-color="#FFFFFF"/>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line-height="150%" fo:text-indent="2.79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93" style:parent-style-name="Normal" style:family="paragraph">
      <style:paragraph-properties fo:text-align="justify" fo:line-height="150%"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text-align="justify" fo:line-height="150%" fo:text-indent="0.2958in">
        <style:tab-stops>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206" style:parent-style-name="DefaultParagraphFont" style:family="text">
      <style:text-properties fo:color="#0D0D0D"/>
    </style:style>
    <style:style style:name="P207" style:parent-style-name="Normal" style:family="paragraph">
      <style:paragraph-properties fo:widows="0" fo:orphans="0" fo:text-align="justify" fo:line-height="150%" fo:text-indent="0.2958in"/>
    </style:style>
    <style:style style:name="T208" style:parent-style-name="DefaultParagraphFont" style:family="text">
      <style:text-properties fo:color="#0D0D0D"/>
    </style:style>
    <style:style style:name="T209" style:parent-style-name="DefaultParagraphFont" style:family="text">
      <style:text-properties fo:color="#0D0D0D"/>
    </style:style>
    <style:style style:name="P210"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16"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17"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18"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P222"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line-height="150%">
        <style:tab-stops>
          <style:tab-stop style:type="left" style:position="0.2958in"/>
          <style:tab-stop style:type="left" style:position="0.5909in"/>
          <style:tab-stop style:type="left" style:position="0.6895in"/>
        </style:tab-stops>
      </style:paragraph-properties>
    </style:style>
    <style:style style:name="P226" style:parent-style-name="Normal" style:family="paragraph">
      <style:paragraph-properties fo:widows="0" fo:orphans="0" fo:text-align="center" fo:text-indent="0.3937in"/>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fo:text-indent="0.3937in"/>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center" fo:text-indent="0.3937in"/>
      <style:text-properties fo:font-weight="bold" style:font-weight-asian="bold" style:font-weight-complex="bold" fo:text-transform="uppercase"/>
    </style:style>
    <style:style style:name="P232"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P235"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3569in">
        <style:tab-stops>
          <style:tab-stop style:type="left" style:position="0.2958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44" style:parent-style-name="DefaultParagraphFont" style:family="text">
      <style:text-properties fo:color="#000000" fo:letter-spacing="0.0027in" fo:background-color="#FFFFFF"/>
    </style:style>
    <style:style style:name="T245" style:parent-style-name="DefaultParagraphFont" style:family="text">
      <style:text-properties fo:color="#000000" fo:letter-spacing="0.0027in" fo:background-color="#FFFFFF"/>
    </style:style>
    <style:style style:name="T246" style:parent-style-name="DefaultParagraphFont" style:family="text">
      <style:text-properties fo:color="#000000" fo:letter-spacing="0.0006in" fo:background-color="#FFFFFF"/>
    </style:style>
    <style:style style:name="T247" style:parent-style-name="DefaultParagraphFont" style:family="text">
      <style:text-properties fo:color="#000000"/>
    </style:style>
    <style:style style:name="T248" style:parent-style-name="DefaultParagraphFont" style:family="text">
      <style:text-properties fo:letter-spacing="0.0006in"/>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style>
    <style:style style:name="P251" style:parent-style-name="Normal" style:family="paragraph">
      <style:paragraph-properties fo:widows="0" fo:orphans="0" fo:text-align="justify" fo:line-height="150%" fo:text-indent="0.3444in">
        <style:tab-stops>
          <style:tab-stop style:type="left" style:position="0.295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2958in">
        <style:tab-stops>
          <style:tab-stop style:type="left" style:position="0.295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line-height="150%" fo:text-indent="0.3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013in">
        <style:tab-stops>
          <style:tab-stop style:type="left" style:position="0.7875in"/>
        </style:tab-stops>
      </style:paragraph-properties>
    </style:style>
    <style:style style:name="P270" style:parent-style-name="Normal" style:family="paragraph">
      <style:paragraph-properties fo:widows="0" fo:orphans="0" fo:text-align="justify" fo:line-height="150%">
        <style:tab-stops>
          <style:tab-stop style:type="left" style:position="0.7875in"/>
        </style:tab-stops>
      </style:paragraph-properties>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3875in"/>
      <style:text-properties fo:font-weight="bold" style:font-weight-asian="bold" style:font-weight-complex="bold" fo:hyphenate="false"/>
    </style:style>
    <style:style style:name="P277" style:parent-style-name="Normal" style:family="paragraph">
      <style:paragraph-properties fo:text-align="justify" fo:line-height="150%" fo:text-indent="0.387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P284" style:parent-style-name="Normal" style:family="paragraph">
      <style:paragraph-properties fo:widows="0" fo:orphans="0" fo:text-align="justify" fo:line-height="150%" fo:text-indent="0.3937in"/>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line-height="150%" fo:text-indent="0.3937in"/>
    </style:style>
    <style:style style:name="P303" style:parent-style-name="Normal" style:family="paragraph">
      <style:paragraph-properties fo:widows="0" fo:orphans="0" fo:text-align="justify" fo:line-height="150%" fo:text-indent="0.3875in">
        <style:tab-stops>
          <style:tab-stop style:type="left" style:position="0.6895in"/>
          <style:tab-stop style:type="left" style:position="0.9847in"/>
        </style:tab-stops>
      </style:paragraph-properties>
    </style:style>
    <style:style style:name="P304" style:parent-style-name="Normal" style:family="paragraph">
      <style:paragraph-properties fo:widows="0" fo:orphans="0" fo:text-align="justify" fo:line-height="150%" fo:text-indent="0.3875in"/>
    </style:style>
    <style:style style:name="P305" style:parent-style-name="Normal" style:family="paragraph">
      <style:paragraph-properties fo:widows="0" fo:orphans="0" fo:text-align="justify" fo:line-height="150%" fo:text-indent="0.3937in"/>
    </style:style>
    <style:style style:name="P306" style:parent-style-name="Normal" style:family="paragraph">
      <style:paragraph-properties fo:text-align="justify" fo:line-height="150%" fo:text-indent="0.3937in"/>
    </style:style>
    <style:style style:name="P307" style:parent-style-name="Normal" style:family="paragraph">
      <style:paragraph-properties fo:widows="0" fo:orphans="0" fo:text-align="center" fo:line-height="15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letter-spacing="-0.0006in"/>
    </style:style>
    <style:style style:name="T310" style:parent-style-name="DefaultParagraphFont" style:family="text">
      <style:text-properties fo:font-weight="bold" style:font-weight-asian="bold" style:font-weight-complex="bold" fo:letter-spacing="-0.0006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widows="0" fo:orphans="0" fo:text-align="center" fo:text-indent="0.3937in"/>
      <style:text-properties fo:font-weight="bold" style:font-weight-asian="bold" fo:letter-spacing="-0.0006in"/>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412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3875in"/>
    </style:style>
    <style:style style:name="P327" style:parent-style-name="Normal" style:family="paragraph">
      <style:paragraph-properties fo:widows="0" fo:orphans="0" fo:text-align="justify" fo:line-height="150%" fo:text-indent="0.3875in"/>
    </style:style>
    <style:style style:name="P328" style:parent-style-name="Normal" style:family="paragraph">
      <style:paragraph-properties fo:widows="0" fo:orphans="0" fo:text-align="justify" fo:line-height="150%" fo:text-indent="0.3937in"/>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3937in"/>
    </style:style>
    <style:style style:name="P333" style:parent-style-name="Normal" style:family="paragraph">
      <style:paragraph-properties fo:widows="0" fo:orphans="0" fo:text-align="justify" fo:line-height="150%" fo:text-indent="0.4305in"/>
    </style:style>
    <style:style style:name="P334" style:parent-style-name="Normal" style:family="paragraph">
      <style:paragraph-properties fo:widows="0" fo:orphans="0" fo:text-align="justify" fo:line-height="150%" fo:text-indent="0.3875in"/>
    </style:style>
    <style:style style:name="P335" style:parent-style-name="Normal" style:family="paragraph">
      <style:paragraph-properties fo:widows="0" fo:orphans="0" fo:text-align="justify" fo:line-height="150%" fo:text-indent="0.3875in"/>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font-weight="bold" style:font-weight-asian="bold" fo:letter-spacing="-0.0048in"/>
    </style:style>
    <style:style style:name="P338" style:parent-style-name="Normal" style:family="paragraph">
      <style:paragraph-properties fo:widows="0" fo:orphans="0" fo:text-align="center" fo:text-indent="0.3937in"/>
    </style:style>
    <style:style style:name="P339" style:parent-style-name="Normal" style:family="paragraph">
      <style:paragraph-properties fo:widows="0" fo:orphans="0" fo:text-align="center" fo:text-indent="0.3937in"/>
    </style:style>
    <style:style style:name="T340" style:parent-style-name="DefaultParagraphFont" style:family="text">
      <style:text-properties fo:font-weight="bold" style:font-weight-asian="bold" style:font-weight-complex="bold" fo:letter-spacing="-0.0048in"/>
    </style:style>
    <style:style style:name="T341" style:parent-style-name="DefaultParagraphFont" style:family="text">
      <style:text-properties fo:font-weight="bold" style:font-weight-asian="bold" style:font-weight-complex="bold" fo:letter-spacing="-0.0048in"/>
    </style:style>
    <style:style style:name="P342" style:parent-style-name="Normal" style:family="paragraph">
      <style:paragraph-properties fo:widows="0" fo:orphans="0" fo:text-align="center" fo:text-indent="0.3937in"/>
    </style:style>
    <style:style style:name="T343" style:parent-style-name="DefaultParagraphFont" style:family="text">
      <style:text-properties fo:font-weight="bold" style:font-weight-asian="bold" fo:letter-spacing="-0.0048in"/>
    </style:style>
    <style:style style:name="P344" style:parent-style-name="Normal" style:family="paragraph">
      <style:paragraph-properties fo:widows="0" fo:orphans="0" fo:text-align="center" fo:text-indent="0.3937in"/>
      <style:text-properties fo:font-weight="bold" style:font-weight-asian="bold"/>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fo:line-height="150%" fo:text-indent="0.3875in"/>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P357" style:parent-style-name="Normal" style:family="paragraph">
      <style:paragraph-properties fo:widows="0" fo:orphans="0" fo:text-align="justify" fo:line-height="150%" fo:text-indent="0.3937in"/>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widows="0" fo:orphans="0" fo:text-align="justify" fo:line-height="150%" fo:text-indent="0.3875in"/>
    </style:style>
    <style:style style:name="P373" style:parent-style-name="Normal" style:family="paragraph">
      <style:paragraph-properties fo:text-align="justify" fo:line-height="150%" fo:text-indent="0.4548in"/>
    </style:style>
    <style:style style:name="P374" style:parent-style-name="Normal" style:family="paragraph">
      <style:paragraph-properties fo:widows="0" fo:orphans="0" fo:text-align="justify" fo:line-height="150%" fo:text-indent="0.3875in"/>
    </style:style>
    <style:style style:name="P375" style:parent-style-name="Normal" style:family="paragraph">
      <style:paragraph-properties fo:widows="0" fo:orphans="0" fo:text-align="justify" fo:line-height="150%" fo:text-indent="0.3937in"/>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widows="0" fo:orphans="0" fo:text-align="justify" fo:line-height="150%" fo:text-indent="0.3937in"/>
    </style:style>
    <style:style style:name="P378" style:parent-style-name="Normal" style:family="paragraph">
      <style:paragraph-properties fo:widows="0" fo:orphans="0" fo:text-align="center" fo:text-indent="0.3937in"/>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center" fo:text-indent="0.3937in"/>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widows="0" fo:orphans="0" fo:text-align="center" fo:line-height="150%" fo:text-indent="0.3937in"/>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06in"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34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fo:letter-spacing="0.002in"/>
    </style:style>
    <style:style style:name="P423" style:parent-style-name="Normal" style:family="paragraph">
      <style:paragraph-properties fo:widows="0" fo:orphans="0" fo:text-align="justify" fo:line-height="150%" fo:text-indent="0.3937in"/>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fo:letter-spacing="0.0006in"/>
    </style:style>
    <style:style style:name="P426" style:parent-style-name="Normal" style:family="paragraph">
      <style:paragraph-properties fo:widows="0" fo:orphans="0"/>
    </style:style>
    <style:style style:name="P427" style:parent-style-name="Normal" style:family="paragraph">
      <style:paragraph-properties fo:widows="0" fo:orphans="0" fo:text-align="center" fo:text-indent="0.3937in"/>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center" fo:text-indent="0.3937in"/>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widows="0" fo:orphans="0" fo:text-align="center" fo:line-height="150%" fo:text-indent="0.3937in"/>
      <style:text-properties fo:font-weight="bold" style:font-weight-asian="bold" style:font-weight-complex="bold" fo:text-transform="uppercase" fo:letter-spacing="-0.0173in"/>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fo:letter-spacing="-0.0173in" style:font-size-complex="12pt"/>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13in"/>
    </style:style>
    <style:style style:name="T437" style:parent-style-name="DefaultParagraphFont" style:family="text">
      <style:text-properties fo:letter-spacing="0.0013in"/>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173in" style:font-size-complex="12pt"/>
    </style:style>
    <style:style style:name="P448" style:parent-style-name="Normal" style:family="paragraph">
      <style:paragraph-properties fo:widows="0" fo:orphans="0" fo:text-align="justify" fo:line-height="150%" fo:text-indent="0.6458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P451" style:parent-style-name="Normal" style:family="paragraph">
      <style:paragraph-properties fo:widows="0" fo:orphans="0" fo:text-align="justify" fo:line-height="150%" fo:text-indent="0.3875in">
        <style:tab-stops>
          <style:tab-stop style:type="left" style:position="0.6895in"/>
        </style:tab-stops>
      </style:paragraph-properties>
    </style:style>
    <style:style style:name="T452" style:parent-style-name="DefaultParagraphFont" style:family="text">
      <style:text-properties style:font-name="TimesNewRomanPSMT" style:font-name-complex="TimesNewRomanPSM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3444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line-height="15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widows="0" fo:orphans="0" fo:text-align="justify" fo:line-height="150%" fo:text-indent="0.3937in"/>
      <style:text-properties fo:letter-spacing="-0.0173in" style:font-size-complex="12pt"/>
    </style:style>
    <style:style style:name="P466" style:parent-style-name="Normal" style:family="paragraph">
      <style:paragraph-properties fo:widows="0" fo:orphans="0" fo:text-align="justify" fo:line-height="150%" fo:text-indent="0.3444in"/>
    </style:style>
    <style:style style:name="P467" style:parent-style-name="Normal" style:family="paragraph">
      <style:paragraph-properties fo:widows="0" fo:orphans="0" fo:text-align="justify" fo:line-height="150%" fo:text-indent="0.3444in"/>
    </style:style>
    <style:style style:name="P468" style:parent-style-name="Normal" style:family="paragraph">
      <style:paragraph-properties fo:widows="0" fo:orphans="0" fo:text-align="justify" fo:line-height="150%" fo:text-indent="0.3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06in"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fo:letter-spacing="-0.017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fo:letter-spacing="0.0013in"/>
    </style:style>
    <style:style style:name="T489" style:parent-style-name="DefaultParagraphFont" style:family="text">
      <style:text-properties fo:letter-spacing="0.0013in"/>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03" style:parent-style-name="Normal" style:family="paragraph">
      <style:paragraph-properties fo:text-align="justify" fo:line-height="150%" fo:text-indent="0.3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fo:letter-spacing="-0.0173in" style:font-size-complex="12pt"/>
    </style:style>
    <style:style style:name="P524" style:parent-style-name="Normal" style:family="paragraph">
      <style:paragraph-properties fo:widows="0" fo:orphans="0"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fo:letter-spacing="-0.0173in" style:font-size-complex="12pt"/>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P532" style:parent-style-name="Normal" style:family="paragraph">
      <style:paragraph-properties fo:widows="0" fo:orphans="0"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3937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3875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margin-left="2.4812in" fo:text-indent="0.827in">
        <style:tab-stops/>
      </style:paragraph-properties>
    </style:style>
    <style:style style:name="P540" style:parent-style-name="Normal" style:family="paragraph">
      <style:paragraph-properties fo:widows="0" fo:orphans="0" fo:text-align="center" fo:text-indent="0.3937in"/>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center" fo:text-indent="0.3937in"/>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widows="0" fo:orphans="0" fo:text-align="justify" fo:line-height="150%" fo:text-indent="0.3937in"/>
      <style:text-properties fo:letter-spacing="0.0006in" style:font-size-complex="12pt"/>
    </style:style>
    <style:style style:name="P54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letter-spacing="-0.0173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13in"/>
    </style:style>
    <style:style style:name="T555" style:parent-style-name="DefaultParagraphFont" style:family="text">
      <style:text-properties fo:letter-spacing="-0.0006in"/>
    </style:style>
    <style:style style:name="P55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letter-spacing="0.002in"/>
    </style:style>
    <style:style style:name="P56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margin-right="0.0986in"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style:font-size-complex="12pt" fo:background-color="#FFFFFF"/>
    </style:style>
    <style:style style:name="P578" style:parent-style-name="Normal" style:family="paragraph">
      <style:paragraph-properties fo:widows="0" fo:orphans="0" fo:text-align="justify" fo:line-height="150%" fo:margin-right="0.0986in"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585" style:parent-style-name="Normal" style:family="paragraph">
      <style:paragraph-properties fo:widows="0" fo:orphans="0" fo:text-align="justify" fo:line-height="150%" fo:text-indent="0.3937in"/>
    </style:style>
    <style:style style:name="P586" style:parent-style-name="Normal" style:family="paragraph">
      <style:paragraph-properties fo:text-align="justify" fo:line-height="150%" fo:text-indent="0.3937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tab-stops>
          <style:tab-stop style:type="left" style:position="0.7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tab-stops>
          <style:tab-stop style:type="left" style:position="0.7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fo:letter-spacing="0.0006in"/>
    </style:style>
    <style:style style:name="T612" style:parent-style-name="DefaultParagraphFont" style:family="text">
      <style:text-properties fo:color="#000000"/>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T625" style:parent-style-name="DefaultParagraphFont" style:family="text">
      <style:text-properties fo:color="#000000" fo:letter-spacing="0.0006in"/>
    </style:style>
    <style:style style:name="T626" style:parent-style-name="DefaultParagraphFont" style:family="text">
      <style:text-properties fo:color="#000000"/>
    </style:style>
    <style:style style:name="T627" style:parent-style-name="DefaultParagraphFont" style:family="text">
      <style:text-properties fo:color="#000000" fo:letter-spacing="0.0006in"/>
    </style:style>
    <style:style style:name="T628" style:parent-style-name="DefaultParagraphFont" style:family="text">
      <style:text-properties fo:color="#000000"/>
    </style:style>
    <style:style style:name="T629" style:parent-style-name="DefaultParagraphFont" style:family="text">
      <style:text-properties fo:color="#000000" fo:letter-spacing="0.0006in"/>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T643" style:parent-style-name="DefaultParagraphFont" style:family="text">
      <style:text-properties fo:color="#000000" fo:letter-spacing="0.0416in"/>
    </style:style>
    <style:style style:name="T644" style:parent-style-name="DefaultParagraphFont" style:family="text">
      <style:text-properties fo:color="#000000"/>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style:style>
    <style:style style:name="T649" style:parent-style-name="DefaultParagraphFont" style:family="text">
      <style:text-properties fo:color="#000000" fo:letter-spacing="0.0006in"/>
    </style:style>
    <style:style style:name="T650" style:parent-style-name="DefaultParagraphFont" style:family="text">
      <style:text-properties fo:color="#000000"/>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T653" style:parent-style-name="DefaultParagraphFont" style:family="text">
      <style:text-properties fo:color="#000000" fo:letter-spacing="0.0006in"/>
    </style:style>
    <style:style style:name="T654" style:parent-style-name="DefaultParagraphFont" style:family="text">
      <style:text-properties fo:color="#000000"/>
    </style:style>
    <style:style style:name="T655" style:parent-style-name="DefaultParagraphFont" style:family="text">
      <style:text-properties fo:color="#000000" fo:letter-spacing="0.0006in"/>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style:style>
    <style:style style:name="T661" style:parent-style-name="DefaultParagraphFont" style:family="text">
      <style:text-properties fo:color="#000000" fo:letter-spacing="0.0006in"/>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style:style>
    <style:style style:name="T667" style:parent-style-name="DefaultParagraphFont" style:family="text">
      <style:text-properties fo:color="#000000" fo:letter-spacing="-0.0006in"/>
    </style:style>
    <style:style style:name="T668" style:parent-style-name="DefaultParagraphFont" style:family="text">
      <style:text-properties fo:color="#000000"/>
    </style:style>
    <style:style style:name="T669" style:parent-style-name="DefaultParagraphFont" style:family="text">
      <style:text-properties fo:color="#000000" fo:letter-spacing="0.002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widows="0" fo:orphans="0" fo:text-align="center" fo:line-height="150%"/>
    </style:style>
    <style:style style:name="T679" style:parent-style-name="DefaultParagraphFont" style:family="text">
      <style:text-properties fo:color="#000000"/>
    </style:style>
    <style:style style:name="P680" style:parent-style-name="Normal" style:master-page-name="MPF2" style:family="paragraph">
      <style:paragraph-properties fo:widows="0" fo:orphans="0" fo:break-before="page" fo:text-align="justify" fo:margin-left="4.1347in" style:page-number="1">
        <style:tab-stops/>
      </style:paragraph-properties>
      <style:text-properties style:font-size-complex="12pt"/>
    </style:style>
    <style:style style:name="P686" style:parent-style-name="Normal" style:family="paragraph">
      <style:paragraph-properties fo:margin-left="4.1347in">
        <style:tab-stops/>
      </style:paragraph-properties>
      <style:text-properties style:font-size-complex="12pt"/>
    </style:style>
    <style:style style:name="P687" style:parent-style-name="Normal" style:family="paragraph">
      <style:paragraph-properties fo:margin-left="4.1347in">
        <style:tab-stops/>
      </style:paragraph-properties>
    </style:style>
    <style:style style:name="P688" style:parent-style-name="Normal" style:family="paragraph">
      <style:paragraph-properties fo:margin-left="1.8in" fo:text-indent="0.9in">
        <style:tab-stops/>
      </style:paragraph-properties>
      <style:text-properties style:font-size-complex="12pt"/>
    </style:style>
    <style:style style:name="P689" style:parent-style-name="Normal" style:family="paragraph">
      <style:paragraph-properties fo:text-align="center" fo:margin-left="6.3in">
        <style:tab-stops/>
      </style:paragraph-properties>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696" style:parent-style-name="DefaultParagraphFont" style:family="text">
      <style:text-properties style:font-name-asian="Calibri" fo:color="#000000" fo:font-size="10pt" style:font-size-asian="10pt" style:font-size-complex="12pt" fo:language="en" fo:country="GB"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6.3in">
        <style:tab-stops/>
      </style:paragraph-properties>
      <style:text-properties style:font-size-complex="12pt"/>
    </style:style>
    <style:style style:name="P701" style:parent-style-name="Normal" style:family="paragraph">
      <style:paragraph-properties fo:margin-left="6.3in">
        <style:tab-stops/>
      </style:paragraph-properties>
      <style:text-properties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indent="2.2819in"/>
      <style:text-properties style:font-size-complex="12pt"/>
    </style:style>
    <style:style style:name="P705" style:parent-style-name="Normal" style:family="paragraph">
      <style:paragraph-properties fo:margin-left="0.5in" fo:text-indent="-0.5in">
        <style:tab-stops/>
      </style:paragraph-properties>
      <style:text-properties style:font-size-complex="12pt"/>
    </style:style>
    <style:style style:name="P706" style:parent-style-name="Normal" style:family="paragraph">
      <style:paragraph-properties fo:margin-left="0.5in" fo:text-indent="-0.5in">
        <style:tab-stops/>
      </style:paragraph-properties>
      <style:text-properties style:font-size-complex="12pt"/>
    </style:style>
    <style:style style:name="P707" style:parent-style-name="Normal" style:family="paragraph">
      <style:paragraph-properties fo:margin-left="0.5in" fo:text-indent="-0.25in">
        <style:tab-stops/>
      </style:paragraph-properties>
      <style:text-properties style:font-size-complex="12pt"/>
    </style:style>
    <style:style style:name="P708" style:parent-style-name="Normal" style:family="paragraph">
      <style:paragraph-properties fo:margin-left="0.5in" fo:text-indent="-0.25in">
        <style:tab-stops/>
      </style:paragraph-properties>
      <style:text-properties style:font-size-complex="12pt"/>
    </style:style>
    <style:style style:name="P709" style:parent-style-name="Normal" style:family="paragraph">
      <style:paragraph-properties fo:margin-left="0.5in" fo:text-indent="-0.25in">
        <style:tab-stops/>
      </style:paragraph-properties>
      <style:text-properties style:font-size-complex="12pt"/>
    </style:style>
    <style:style style:name="P710" style:parent-style-name="Normal" style:family="paragraph">
      <style:paragraph-properties fo:margin-left="0.5in" fo:text-indent="-0.5in">
        <style:tab-stops/>
      </style:paragraph-properties>
      <style:text-properties style:font-size-complex="12pt"/>
    </style:style>
    <style:style style:name="TableColumn712" style:family="table-column">
      <style:table-column-properties style:column-width="4.1347in"/>
    </style:style>
    <style:style style:name="TableColumn713" style:family="table-column">
      <style:table-column-properties style:column-width="2.3625in"/>
    </style:style>
    <style:style style:name="Table711" style:family="table">
      <style:table-properties style:width="6.4972in" fo:margin-left="-0.0034in" table:align="left"/>
    </style:style>
    <style:style style:name="TableRow714" style:family="table-row">
      <style:table-row-properties style:min-row-height="0.6597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background-color="#FFFFFF"/>
    </style:style>
    <style:style style:name="P717" style:parent-style-name="Normal" style:family="paragraph">
      <style:text-properties fo:font-weight="bold" style:font-weight-asian="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5in" fo:text-indent="-0.25in">
        <style:tab-stops/>
      </style:paragraph-properties>
      <style:text-properties style:font-size-complex="12pt"/>
    </style:style>
    <style:style style:name="P720" style:parent-style-name="Normal" style:family="paragraph">
      <style:paragraph-properties fo:text-align="justify" fo:margin-left="0.75in" fo:text-indent="-0.2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75in" fo:text-indent="-0.2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5in" fo:text-indent="0.0083in">
        <style:tab-stops>
          <style:tab-stop style:type="left" style:position="0.189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margin-left="0.5in" fo:text-indent="0.0083in">
        <style:tab-stops>
          <style:tab-stop style:type="left" style:position="0.1895in"/>
        </style:tab-stops>
      </style:paragraph-properties>
    </style:style>
    <style:style style:name="T737" style:parent-style-name="DefaultParagraphFont" style:family="text">
      <style:text-properties fo:font-style="italic" style:font-style-asian="italic"/>
    </style:style>
    <style:style style:name="P738" style:parent-style-name="Normal" style:family="paragraph">
      <style:paragraph-properties fo:margin-left="0.5in" fo:text-indent="-0.25in">
        <style:tab-stops/>
      </style:paragraph-properties>
      <style:text-properties style:font-size-complex="12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style:font-weight-complex="bold" fo:font-size="10pt" style:font-size-asian="10pt"/>
    </style:style>
    <style:style style:name="P743" style:parent-style-name="Normal" style:family="paragraph">
      <style:paragraph-properties fo:margin-left="0.2958in" fo:text-indent="-0.0458in">
        <style:tab-stops/>
      </style:paragraph-properties>
      <style:text-properties style:font-size-complex="12pt"/>
    </style:style>
    <style:style style:name="TableColumn745" style:family="table-column">
      <style:table-column-properties style:column-width="5.8986in" style:use-optimal-column-width="false"/>
    </style:style>
    <style:style style:name="TableColumn746" style:family="table-column">
      <style:table-column-properties style:column-width="0.2222in" style:use-optimal-column-width="false"/>
    </style:style>
    <style:style style:name="TableColumn747" style:family="table-column">
      <style:table-column-properties style:column-width="0.3687in" style:use-optimal-column-width="false"/>
    </style:style>
    <style:style style:name="Table744" style:family="table">
      <style:table-properties style:width="6.4895in" fo:margin-left="0in" table:align="left"/>
    </style:style>
    <style:style style:name="TableRow748" style:family="table-row">
      <style:table-row-properties style:min-row-height="0.3375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style:font-name-asian="Helvetica Neue" fo:font-weight="bold" style:font-weight-asian="bold" style:font-size-complex="12pt"/>
    </style:style>
    <style:style style:name="P751" style:parent-style-name="Normal" style:family="paragraph">
      <style:paragraph-properties fo:text-align="center" fo:line-height="106%"/>
    </style:style>
    <style:style style:name="T752" style:parent-style-name="DefaultParagraphFont" style:family="text">
      <style:text-properties style:font-name-asian="Helvetica Neue" fo:font-size="10pt" style:font-size-asian="10pt" style:font-size-complex="12pt"/>
    </style:style>
    <style:style style:name="T753" style:parent-style-name="DefaultParagraphFont" style:family="text">
      <style:text-properties style:font-name-asian="Helvetica Neue" fo:font-style="italic" style:font-style-asian="italic" fo:font-size="10pt" style:font-size-asian="10pt" style:font-size-complex="12pt"/>
    </style:style>
    <style:style style:name="P754"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text-properties style:font-name-asian="Helvetica Neue" style:font-size-complex="12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fo:color="#2B579A" style:font-size-complex="12pt" fo:background-color="#E6E6E6" fo:language="en" fo:country="US"/>
    </style:style>
    <style:style style:name="P761" style:parent-style-name="Normal" style:family="paragraph">
      <style:text-properties style:font-size-complex="12pt" fo:language="en" fo:country="GB"/>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line-height="106%"/>
      <style:text-properties style:font-name-asian="Helvetica Neue" style:font-size-complex="12pt"/>
    </style:style>
    <style:style style:name="TableRow764" style:family="table-row">
      <style:table-row-properties style:min-row-height="0.286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Helvetica Neue"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line-height="106%"/>
    </style:style>
    <style:style style:name="T769" style:parent-style-name="DefaultParagraphFont" style:family="text">
      <style:text-properties fo:color="#2B579A" style:font-size-complex="12pt" fo:background-color="#E6E6E6" fo:language="en" fo:country="US"/>
    </style:style>
    <style:style style:name="P770" style:parent-style-name="Normal" style:family="paragraph">
      <style:text-properties style:font-size-complex="12pt" fo:language="en" fo:country="GB"/>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line-height="106%"/>
      <style:text-properties style:font-name-asian="Helvetica Neue" style:font-size-complex="12pt"/>
    </style:style>
    <style:style style:name="P773" style:parent-style-name="Normal" style:family="paragraph">
      <style:paragraph-properties fo:line-height="106%"/>
      <style:text-properties style:font-name-asian="Helvetica Neue" style:font-size-complex="12pt"/>
    </style:style>
    <style:style style:name="P774" style:parent-style-name="Normal" style:family="paragraph">
      <style:paragraph-properties fo:line-height="106%"/>
      <style:text-properties style:font-name-asian="Helvetica Neue" style:font-size-complex="12pt"/>
    </style:style>
    <style:style style:name="TableRow775" style:family="table-row">
      <style:table-row-properties style:min-row-height="0.62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style:font-name-asian="Helvetica Neue" style:font-size-complex="12pt" style:language-asian="lt" style:country-asian="L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fo:color="#2B579A" style:font-size-complex="12pt" fo:background-color="#E6E6E6" fo:language="en" fo:country="US"/>
    </style:style>
    <style:style style:name="P781" style:parent-style-name="Normal" style:family="paragraph">
      <style:text-properties style:font-size-complex="12pt" fo:language="en" fo:country="GB"/>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line-height="106%"/>
      <style:text-properties style:font-name-asian="Helvetica Neue" style:font-size-complex="12pt"/>
    </style:style>
    <style:style style:name="TableRow784" style:family="table-row">
      <style:table-row-properties style:min-row-height="0.79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name-asian="Helvetica Neue" style:font-size-complex="12pt" style:language-asian="lt" style:country-asian="L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color="#2B579A" style:font-size-complex="12pt" fo:background-color="#E6E6E6" fo:language="en" fo:country="US"/>
    </style:style>
    <style:style style:name="P790" style:parent-style-name="Normal" style:family="paragraph">
      <style:text-properties style:font-size-complex="12pt" fo:language="en" fo:country="GB"/>
    </style:style>
    <style:style style:name="TableCell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 style:parent-style-name="Normal" style:family="paragraph">
      <style:paragraph-properties fo:line-height="106%"/>
      <style:text-properties style:font-name-asian="Helvetica Neue" style:font-size-complex="12pt"/>
    </style:style>
    <style:style style:name="TableRow793" style:family="table-row">
      <style:table-row-properties style:min-row-height="0.461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name-asian="Helvetica Neue" style:font-size-complex="12pt" style:language-asian="lt" style:country-asian="L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line-height="106%"/>
    </style:style>
    <style:style style:name="T798" style:parent-style-name="DefaultParagraphFont" style:family="text">
      <style:text-properties fo:color="#2B579A" style:font-size-complex="12pt" fo:background-color="#E6E6E6" fo:language="en" fo:country="US"/>
    </style:style>
    <style:style style:name="P799" style:parent-style-name="Normal" style:family="paragraph">
      <style:text-properties style:font-size-complex="12pt" fo:language="en" fo:country="GB"/>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line-height="106%"/>
      <style:text-properties style:font-name-asian="Helvetica Neue" style:font-size-complex="12pt"/>
    </style:style>
    <style:style style:name="P802" style:parent-style-name="Normal" style:family="paragraph">
      <style:text-properties style:font-size-complex="12pt"/>
    </style:style>
    <style:style style:name="P803" style:parent-style-name="Normal" style:family="paragraph">
      <style:paragraph-properties fo:margin-left="0.2958in" fo:text-indent="-0.0458in">
        <style:tab-stops/>
      </style:paragraph-properties>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margin-left="0.2958in" fo:text-indent="-0.0458in">
        <style:tab-stops/>
      </style:paragraph-properties>
      <style:text-properties style:font-size-complex="12pt"/>
    </style:style>
    <style:style style:name="P808" style:parent-style-name="Normal" style:family="paragraph">
      <style:paragraph-properties fo:margin-left="0.2958in" fo:text-indent="-0.0458in">
        <style:tab-stops/>
      </style:paragraph-properties>
      <style:text-properties style:font-size-complex="12pt"/>
    </style:style>
    <style:style style:name="P809" style:parent-style-name="Normal" style:family="paragraph">
      <style:paragraph-properties fo:margin-left="0.2958in" fo:text-indent="-0.0458in">
        <style:tab-stops/>
      </style:paragraph-properties>
      <style:text-properties style:font-size-complex="12pt"/>
    </style:style>
    <style:style style:name="TableColumn811" style:family="table-column">
      <style:table-column-properties style:column-width="6.75in" style:use-optimal-column-width="false"/>
    </style:style>
    <style:style style:name="Table810" style:family="table">
      <style:table-properties style:width="6.75in" fo:margin-left="0in" table:align="center"/>
    </style:style>
    <style:style style:name="TableRow812" style:family="table-row">
      <style:table-row-properties style:min-row-height="0.9312in" style:use-optimal-row-height="false"/>
    </style:style>
    <style:style style:name="TableCell813" style:family="table-cell">
      <style:table-cell-properties fo:border="0.0069in solid #000000" style:writing-mode="lr-tb" fo:padding-top="0.0555in" fo:padding-left="0.0555in" fo:padding-bottom="0.0555in" fo:padding-right="0.0555in"/>
    </style:style>
    <style:style style:name="P814" style:parent-style-name="Normal" style:family="paragraph">
      <style:paragraph-properties fo:line-height="106%"/>
      <style:text-properties style:font-name-asian="Arial Unicode MS" fo:font-weight="bold" style:font-weight-asian="bold" style:font-size-complex="12pt"/>
    </style:style>
    <style:style style:name="P815" style:parent-style-name="Normal" style:family="paragraph">
      <style:paragraph-properties fo:line-height="106%"/>
      <style:text-properties style:font-name-asian="Arial Unicode MS" fo:font-weight="bold" style:font-weight-asian="bold" style:font-size-complex="12pt"/>
    </style:style>
    <style:style style:name="P816" style:parent-style-name="Normal" style:family="paragraph">
      <style:paragraph-properties fo:line-height="106%"/>
    </style:style>
    <style:style style:name="T817" style:parent-style-name="DefaultParagraphFont" style:family="text">
      <style:text-properties style:font-name-asian="Arial Unicode MS" fo:font-weight="bold" style:font-weight-asian="bold" style:font-size-complex="12pt"/>
    </style:style>
    <style:style style:name="T818" style:parent-style-name="DefaultParagraphFont" style:family="text">
      <style:text-properties style:font-name-asian="Arial Unicode MS" fo:letter-spacing="-0.0027in" style:font-size-complex="12pt"/>
    </style:style>
    <style:style style:name="P819" style:parent-style-name="Normal" style:family="paragraph">
      <style:paragraph-properties fo:line-height="106%"/>
      <style:text-properties style:font-name-asian="Arial Unicode MS" fo:letter-spacing="-0.0027in" style:font-size-complex="12pt"/>
    </style:style>
    <style:style style:name="P820" style:parent-style-name="Normal" style:family="paragraph">
      <style:paragraph-properties fo:line-height="106%"/>
      <style:text-properties style:font-name-asian="Arial Unicode MS" fo:letter-spacing="-0.0027in" style:font-size-complex="12pt"/>
    </style:style>
    <style:style style:name="P821" style:parent-style-name="Normal" style:family="paragraph">
      <style:paragraph-properties fo:line-height="106%"/>
      <style:text-properties style:font-name-asian="Arial Unicode MS" fo:letter-spacing="-0.0027in" style:font-size-complex="12pt"/>
    </style:style>
    <style:style style:name="P822" style:parent-style-name="Normal" style:family="paragraph">
      <style:paragraph-properties fo:line-height="106%"/>
    </style:style>
    <style:style style:name="T823" style:parent-style-name="DefaultParagraphFont" style:family="text">
      <style:text-properties style:font-name-asian="Arial Unicode MS" fo:font-weight="bold" style:font-weight-asian="bold"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style:font-name-asian="Arial Unicode MS" fo:letter-spacing="-0.0027in" style:font-size-complex="12pt"/>
    </style:style>
    <style:style style:name="P826" style:parent-style-name="Normal" style:family="paragraph">
      <style:paragraph-properties fo:line-height="106%"/>
      <style:text-properties style:font-name-asian="Arial Unicode MS" fo:font-weight="bold" style:font-weight-asian="bold" style:font-size-complex="12pt"/>
    </style:style>
    <style:style style:name="P827" style:parent-style-name="Normal" style:family="paragraph">
      <style:paragraph-properties fo:line-height="106%"/>
      <style:text-properties style:font-name-asian="Arial Unicode MS" fo:font-weight="bold" style:font-weight-asian="bold" style:font-size-complex="12pt"/>
    </style:style>
    <style:style style:name="P828" style:parent-style-name="Normal" style:family="paragraph">
      <style:paragraph-properties fo:line-height="106%"/>
      <style:text-properties style:font-name-asian="Arial Unicode MS" fo:font-weight="bold" style:font-weight-asian="bold" style:font-size-complex="12pt"/>
    </style:style>
    <style:style style:name="P829" style:parent-style-name="Normal" style:family="paragraph">
      <style:paragraph-properties fo:line-height="106%"/>
      <style:text-properties style:font-name-asian="Arial Unicode MS" fo:font-weight="bold" style:font-weight-asian="bold" style:font-size-complex="12pt"/>
    </style:style>
    <style:style style:name="P830" style:parent-style-name="Normal" style:family="paragraph">
      <style:paragraph-properties fo:line-height="106%"/>
    </style:style>
    <style:style style:name="T831" style:parent-style-name="DefaultParagraphFont" style:family="text">
      <style:text-properties style:font-name-asian="Arial Unicode MS" fo:font-weight="bold" style:font-weight-asian="bold" style:font-size-complex="12pt"/>
    </style:style>
    <style:style style:name="T832" style:parent-style-name="DefaultParagraphFont" style:family="text">
      <style:text-properties style:font-name-asian="Arial Unicode MS" fo:font-weight="bold" style:font-weight-asian="bold" fo:font-style="italic" style:font-style-asian="italic" style:font-size-complex="12pt"/>
    </style:style>
    <style:style style:name="T833" style:parent-style-name="DefaultParagraphFont" style:family="text">
      <style:text-properties style:font-name-asian="Arial Unicode MS" fo:font-weight="bold" style:font-weight-asian="bold" style:font-size-complex="12pt"/>
    </style:style>
    <style:style style:name="P834" style:parent-style-name="Normal" style:family="paragraph">
      <style:paragraph-properties fo:line-height="106%"/>
      <style:text-properties fo:font-weight="bold" style:font-weight-asian="bold" style:font-size-complex="12pt"/>
    </style:style>
    <style:style style:name="P835" style:parent-style-name="Normal" style:family="paragraph">
      <style:paragraph-properties fo:line-height="106%"/>
      <style:text-properties style:font-name-asian="Arial Unicode MS" fo:font-weight="bold" style:font-weight-asian="bold" style:font-size-complex="12pt"/>
    </style:style>
    <style:style style:name="P836" style:parent-style-name="Normal" style:family="paragraph">
      <style:paragraph-properties fo:line-height="106%"/>
      <style:text-properties style:font-name-asian="Arial Unicode MS" fo:font-weight="bold" style:font-weight-asian="bold" style:font-size-complex="12pt"/>
    </style:style>
    <style:style style:name="P837" style:parent-style-name="Normal" style:family="paragraph">
      <style:paragraph-properties fo:line-height="106%"/>
      <style:text-properties style:font-name-asian="Arial Unicode MS" fo:font-weight="bold" style:font-weight-asian="bold" style:font-size-complex="12pt"/>
    </style:style>
    <style:style style:name="P838" style:parent-style-name="Normal" style:family="paragraph">
      <style:paragraph-properties fo:line-height="106%"/>
      <style:text-properties style:font-name-asian="Arial Unicode MS" fo:font-weight="bold" style:font-weight-asian="bold" style:font-size-complex="12pt"/>
    </style:style>
    <style:style style:name="P839" style:parent-style-name="Normal" style:family="paragraph">
      <style:text-properties style:font-size-complex="12pt"/>
    </style:style>
    <style:style style:name="P840" style:parent-style-name="Normal" style:family="paragraph">
      <style:text-properties fo:font-size="10pt" style:font-size-asian="10pt" style:font-size-complex="12pt"/>
    </style:style>
    <style:style style:name="P841" style:parent-style-name="Normal" style:family="paragraph">
      <style:text-properties style:font-name="Garamond" style:font-name-asian="Garamond" style:font-name-complex="Garamond" style:font-size-complex="12pt"/>
    </style:style>
    <style:style style:name="P842" style:parent-style-name="Normal" style:family="paragraph">
      <style:paragraph-properties fo:text-align="center"/>
    </style:style>
    <style:style style:name="T843" style:parent-style-name="DefaultParagraphFont" style:family="text">
      <style:text-properties style:font-name="Garamond" fo:font-weight="bold" style:font-weight-asian="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id="id0" draw:style-name="a0" draw:name="Picture 1" text:anchor-type="as-char" svg:x="0in" svg:y="0in" svg:width="0.57292in" svg:height="0.57292in" style:rel-width="scale" style:rel-height="scale"><draw:image xlink:href="media/image1.wmf" xlink:type="simple" xlink:show="embed" xlink:actuate="onLoad"/><svg:title/><svg:desc/></draw:frame></text:span></text:p>
      <text:p text:style-name="P8"/>
      <text:p text:style-name="P9">LIETUVOS RESPUBLIKOS KULTŪROS MINISTRAS</text:p>
      <text:p text:style-name="P10"/>
      <text:p text:style-name="P11"><text:span text:style-name="T12">ĮSAKYMAS</text:span></text:p>
      <text:p text:style-name="P13"><text:span text:style-name="T14">DĖL LIETUVOS RESPUBLIKOS KULTŪROS MINISTRO 2018 M. SPALIO 17 D. ĮSAKYMO NR. ĮV-747 „</text:span><text:span text:style-name="T15">DĖL FILMŲ PLATINIMO PROJEKTŲ VALSTYBINIO FINANSAVIMO TAISYKLIŲ PATVIRTINIMO“ pakeitimo</text:span></text:p>
      <text:p text:style-name="P16"/>
      <text:p text:style-name="P17">2024 m. liepos 5 d.<text:s/>Nr.<text:s/>ĮV-569</text:p>
      <text:p text:style-name="P18">Vilnius</text:p>
      <text:p text:style-name="P19"/>
      <text:p text:style-name="P20"/>
      <text:p text:style-name="P21"><text:span text:style-name="T22">1</text:span><text:span text:style-name="T23">. P a k e i č i u Lietuvos Respublikos kultūros ministro 2018 m. spalio 17 d. įsakymą Nr. ĮV-747 „Dėl filmų platinimo projektų valstybinio finansavimo taisyklių patvirtinimo“ ir jį išdėstau nauja redakcija:</text:span></text:p>
      <text:p text:style-name="P24"/>
      <text:p text:style-name="P25"><text:span text:style-name="T26">„LIETUVOS RESPUBLIKOS KULTŪROS MINISTRAS</text:span></text:p>
      <text:p text:style-name="P27"/>
      <text:p text:style-name="P28">ĮSAKYMAS</text:p>
      <text:p text:style-name="P29">DĖL NACIONALINIŲ FILMŲ PLATINIMO PROJEKTŲ VALSTYBINIO FINANSAVIMO TAISYKLIŲ PATVIRTINIMO</text:p>
      <text:p text:style-name="P30"/>
      <text:p text:style-name="P31"><text:span text:style-name="T32">Vadovaudamasis Lietuvos Respublikos kino įstatymo 9 straipsnio 5 dalimi,</text:span></text:p>
      <text:p text:style-name="P33"><text:span text:style-name="T34">t v i r t i n u Nacionalinių filmų platinimo projektų valstybinio finansavimo taisykles (pridedama).“</text:span></text:p>
      <text:p text:style-name="P35"><text:span text:style-name="T36">2</text:span><text:span text:style-name="T37">. Nustatau, kad:</text:span></text:p>
      <text:p text:style-name="P38"><text:span text:style-name="T39">2.1</text:span><text:span text:style-name="T40">. šis įsakymas įsigalioja 2024 m.<text:s/></text:span>liepos 8 d.</text:p>
      <text:p text:style-name="P41">2.2.<text:s/><text:span text:style-name="T42">2024 m. rugpjūčio 1 d. įsigalioja tokia šio įsakymo 1 punktu nauja redakcija išdėstytų Nacionalinių filmų platinimo projektų valstybinio finansavimo taisyklių 20 punkto redakcija:</text:span></text:p>
      <text:p text:style-name="P43"><text:span text:style-name="T44">„</text:span>20. Reikalavimai projektų įgyvendinimui:</text:p>
      <text:p text:style-name="P45">20.1. vaidybinis ar animacinis filmas turi būti rodomas ne mažiau kaip dviejų Lietuvos miestų kino teatruose ar kino salėse ir ne mažiau kaip 7 dienas per iš eilės einančių 30 kalendorinių dienų kiekviename kino teatre ar kino salėje, kuriuose jis buvo pradėtas rodyti (netaikoma mažumos bendros gamybos filmams);<text:s/></text:p>
      <text:p text:style-name="P46">20.2. mažumos bendros gamybos filmas, dokumentinis filmas ar trumpametražių filmų programa turi būti rodoma ne mažiau kaip dviejų Lietuvos miestų kino teatruose ar kino salėse ir ne mažiau kaip po 5 dienas per iš eilės einančių 30 kalendorinių dienų kiekviename kino teatre ar kino salėje, kuriuose jis buvo pradėtas rodyti, arba ne mažiau kaip penkių Lietuvos miestų kino<text:s/><text:soft-page-break/>teatruose ar kino salėse ne mažiau kaip po vieną kartą kiekviename kino teatre ar kino salėje per iš eilės einančių 30 kalendorinių dienų;</text:p>
      <text:p text:style-name="P47">20.3. interaktyvus filmas turi būti rodomas Lietuvos vartotojams ne mažiau kaip 7 dienas per iš eilės einančių 30 kalendorinių dienų Lietuvoje arba ne trumpiau nei iš eilės einančių 30 kalendorinių dienų užsakomųjų vaizdo paslaugų platformos programose;<text:s/></text:p>
      <text:p text:style-name="P48">20.4. filmas ar trumpametražių filmų programa turi būti rodoma ne trumpiau nei iš eilės einančių 30 kalendorinių dienų užsakomųjų vaizdo paslaugų platformos programose;</text:p>
      <text:p text:style-name="P49">20.5. visi paraiškose nurodyti filmai, išskyrus interaktyvius filmus, jų platinimo metu privalo būti pritaikyti kurtiesiems ir neprigirdintiems bei neregiams ir silpnaregiams (toliau kartu vadinami – asmenimis, turinčiais klausos ar regos negalią) laikantis šių reikalavimų:</text:p>
      <text:p text:style-name="P50">20.5.1. filmas (-ai) privalo turėti specialiai parengtus subtitrus kurtiesiems ir neprigirdintiems (toliau – SKN);<text:s/></text:p>
      <text:p text:style-name="P51">20.5.2. filmas (-ai) privalo būti su filmo audiovizualinės informacijos perteikimu neregiams ir silpnaregiams (toliau – garsinis vaizdavimas);</text:p>
      <text:p text:style-name="P52"><text:span text:style-name="T53">20.5.3</text:span><text:span text:style-name="T54">. Visų paraiškose nurodytų filmų garsinio vaizdavimo failai kartu su filmų garso takeliais turi būti įkelti į Asmens su negalia teisių agentūros prie Lietuvos Respublikos socialinės apsaugos ir darbo ministerijos valdomą garsinio vaizdavimo programėlę gv-filmai.lt. ne vėliau, kaip dvi darbo dienos iki paraiškos dokumentuose nurodytos pirmos filmo ar trumpametražių filmų programos rodymo dienos.</text:span><text:span text:style-name="T55">“.</text:span></text:p>
      <text:p text:style-name="P56"/>
      <text:p text:style-name="P57"/>
      <text:p text:style-name="P58"/>
      <text:p text:style-name="Normal"><text:span text:style-name="T59">Kultūros ministras</text:span><text:span text:style-name="T60"><text:tab/><text:s text:c="85"/>Simonas Kairys</text:span></text:p>
      <text:p text:style-name="P61"/>
      <text:p text:style-name="P62"/>
      <text:p text:style-name="P63"/>
      <text:p text:style-name="P64"/>
      <text:p text:style-name="P65">SUDERINTA</text:p>
      <text:p text:style-name="P66">Lietuvos Respublikos konkurencijos tarybos</text:p>
      <text:p text:style-name="P67"><text:span text:style-name="T68">2024 m. liepos 3 d. raštu Nr. (2.30Mr-43)6V-752</text:span></text:p>
      <text:p text:style-name="P69">Patvirtinta</text:p>
      <text:p text:style-name="P75">Lietuvos Respublikos kultūros ministro</text:p>
      <text:p text:style-name="P76">2018 m. spalio 17 d. įsakymu Nr. ĮV-747</text:p>
      <text:p text:style-name="P77">(Lietuvos Respublikos kultūros ministro<text:s/></text:p>
      <text:p text:style-name="P78"><text:span text:style-name="T79">2024 m. liepos 5 d.</text:span><text:span text:style-name="T80"><text:s/>įsakymo Nr.<text:s/></text:span><text:span text:style-name="T81">ĮV-569</text:span><text:span text:style-name="T82"><text:s/></text:span></text:p>
      <text:p text:style-name="P83"><text:span text:style-name="T84">redakcija )</text:span></text:p>
      <text:p text:style-name="P85"/>
      <text:p text:style-name="P86"><text:span text:style-name="T87">NACIONALINIŲ filmų PLATINIMO PROJEKTŲ<text:s/></text:span></text:p>
      <text:p text:style-name="P88"><text:span text:style-name="T89">VALSTYBINIO FINANS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acionalinių filmų platinimo projektų</text:span><text:span text:style-name="T100"><text:s/></text:span><text:span text:style-name="T101">valstybinio finansavimo taisyklės (toliau – taisyklės) nustato nacionalinių filmų platinimo projektų finansavimo Lietuvos Respublikos valstybės biudžeto lėšomis organizavimo tvarką, reikalavimus filmų platinimo projektų paraiškoms, paraiškų teikimo tvarką, paraiškų vertinimo procedūrą, projektų finansavimo intensyvumą ir dydžius, tinkamas finansuoti išlaidas, lėšų skyrimo, atsiskaitymo už gautą finansavimą tvarką ir projektų įgyvendinimo kontrolės tvarką.</text:span></text:p>
      <text:p text:style-name="P102"><text:span text:style-name="T103">2</text:span><text:span text:style-name="T104">. Nacionalinių filmų platinimo projektų finansavimo (toliau – finansavimas) tikslas – skatinti nacionalinio kino matomumą ir prieinamumą bei sudaryti sąlygas efektyvesniam nacionalinių filmų platinimui Lietuvoje. Finansavimas neskiriamas Lietuvos Respublikos kino įstatymo 8 straipsnio 4 dalyje nurodytiems tikslams.</text:span></text:p>
      <text:p text:style-name="P105">3.<text:s/><text:span text:style-name="T106">Taisyklėse vartojamos sąvokos:</text:span></text:p>
      <text:p text:style-name="P107">3<text:span text:style-name="T108">.1</text:span><text:span text:style-name="T109">.<text:s/></text:span><text:span text:style-name="T110">Nacionalinio filmo</text:span><text:span text:style-name="T111"><text:s/></text:span><text:span text:style-name="T112">platinimo projektas<text:s/></text:span>(toliau – projektas)<text:s/><text:span text:style-name="T113">–<text:s/></text:span>ilgametražio vaidybinio, dokumentinio ar animacinio filmo ar trumpametražių filmų programos platinimo Lietuvos kino teatruose ar kino salėse, SVOD ar TVOD užsakomųjų vaizdo paslaugų platformų programose be apribojimų pasiekiamoje vartotojams Lietuvoje, arba interaktyvaus filmo platinimo Lietuvoje ar užsakomųjų vaizdo paslaugų platformų programose, be apribojimų pasiekiamose vartotojams Lietuvoje projektas, kuris taisyklių nustatyta tvarka teikiamas gauti finansavimą jo įgyvendinimui<text:span text:style-name="T114">;<text:s/></text:span></text:p>
      <text:p text:style-name="P115"><text:span text:style-name="T116">3.2</text:span><text:span text:style-name="T117">.</text:span><text:span text:style-name="T118"><text:s/>Projekto vykdytojas</text:span><text:span text:style-name="T119"><text:s/>– fizinis arba juridinis asmuo, kurio</text:span><text:s/><text:span text:style-name="T120">nacionalinių filmų platinimo projektui įgyvendinimui<text:s/></text:span><text:span text:style-name="T121">Lietuvos</text:span><text:span text:style-name="T122"><text:s/></text:span><text:span text:style-name="T123">kino</text:span><text:span text:style-name="T124"><text:s/></text:span><text:span text:style-name="T125">centro</text:span><text:span text:style-name="T126"><text:s/></text:span><text:span text:style-name="T127">prie Kultūros ministerijos</text:span><text:span text:style-name="T128"><text:s/>direktoriaus įsakymu yra paskirtas finansavimas;</text:span></text:p>
      <text:p text:style-name="P129"><text:span text:style-name="T130">3.3</text:span><text:span text:style-name="T131">.<text:s/></text:span><text:span text:style-name="T132">Kino salė</text:span><text:s/>– specialiai pritaikyta vieta, esanti ne kino teatro patalpose, kurioje kino ekrane vyksta viešas filmų rodymas, į kurį parduodami bilietai<text:span text:style-name="T133">;</text:span></text:p>
      <text:p text:style-name="P134"><text:span text:style-name="T135">3.4</text:span><text:span text:style-name="T136">.<text:s/></text:span><text:span text:style-name="T137">Kitos taisyklėse vartojamos sąvokos suprantamos taip, kaip jos apibrėžtos Lietuvos Respublikos kino įstatyme, Lietuvos Respublikos autorių teisių ir gretutinių teisių įstatyme,<text:s/></text:span>Lietuvos Respublikos visuomenės informavimo įstatyme, Lietuvos Respublikos asmens su negalia teisių apsaugos pagrindų įstatyme<text:span text:style-name="T138"><text:s/>ir Parengiamųjų filmo ir gamybos darbų projektų valstybinio finansavimo taisyklėse.</text:span></text:p>
      <text:p text:style-name="P139"/>
      <text:p text:style-name="P140"><text:span text:style-name="T141">II</text:span><text:span text:style-name="T142"><text:s/>SKYRIUS</text:span></text:p>
      <text:p text:style-name="P143"><text:span text:style-name="T144">REIKALAVIMAI TEIKIAMAI VALSTYBĖS PAGALBAI</text:span></text:p>
      <text:p text:style-name="P145"/>
      <text:p text:style-name="P146">4.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toliau – Reglamentas (ES) Nr. 651/2014),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651/2014 2 straipsnio 18 punkte), taip pat vadovaujantis 54 straipsnio 9 dalies nuostata, pagalba kino studijų infrastruktūroms neteikiama. Valstybės pagalbai taikomi Reglamento (ES) 651/2014 4 straipsnio 1 dalies z punkte ir 2 dalyje numatyti ribojimai, 5 straipsnyje numatytas valstybės pagalbos skaidrumo reikalavimas, 7 straipsnio 1 dalyje numatytas reikalavimas dėl finansavimo intensyvumo bei tinkamų išlaidų skaičiavimo, 7 straipsnio 3 dalyje numatytas reikalavimas dėl valstybės pagalbos diskontavimo, 8 straipsnio 1 dalies nuostatos dėl pranešimo ribų ir III skyriuje nustatyto didžiausio pagalbos intensyvumo ir visi kiti I skyriaus taikytini bendrieji reikalavimai bei 54 straipsnio nuostatos. Pagal Reglamento (ES) Nr. 651/2014 54 straipsnį teikiama platinimo pagalba. Nauja valstybės pagalba negali būti teikiama iki nebus sugrąžinta neteisėta ir nesuderinama su vidaus rinka Lietuvoje gauta valstybės pagalba. Teikiama valstybės pagalba gali būti sumuojama su kita valstybės pagalba ar kita<text:s/><text:span text:style-name="T147">de minimis</text:span><text:s/>pagalba, vadovaujantis Reglamento (ES) 651/2014 8 straipsnio nuostatomis.<text:s/></text:p>
      <text:p text:style-name="P148">5. Valstybės pagalba teikiama tiesioginių dotacijų būdu. Jeigu valstybės pagalba išmokama dalimis, ji yra diskontuojama iki jos vertės suteikimo metu, kaip nustatyta Reglamento (ES) Nr. 651/2014 7 straipsnio 3 dalyje.<text:s/></text:p>
      <text:p text:style-name="P149">6. Vadovaujantis Reglamento (ES) 651/2014 1 straipsniu valstybės pagalba neteikiama pareiškėjams, vykdantiems veiklą šiuose sektoriuose:<text:span text:style-name="T150"><text:s text:c="13"/></text:span></text:p>
      <text:p text:style-name="P151"><text:span text:style-name="T152">6.1</text:span><text:span text:style-name="T153">. žuvininkystės ir akvakultūros sektoriuje, patenkantiems į Reglamento (ES) 651/2014 1 straipsnio 3 dalies a punkto taikymo sritį;</text:span></text:p>
      <text:p text:style-name="P154"><text:span text:style-name="T155">6.2</text:span><text:span text:style-name="T156">. pirminės žemės ūkio produktų ir žemės ūkio produktų perdirbimo ir prekybos jais sektoriuose, patenkantiems į Reglamento (ES) 651/2014 1 straipsnio 3 dalies b ir c punktų taikymo sritį;</text:span><text:span text:style-name="T157"><text:tab/></text:span></text:p>
      <text:p text:style-name="P158"><text:span text:style-name="T159">6.3</text:span><text:span text:style-name="T160">. su eksportu susijusią veiklą trečiosiose šalyse arba valstybėse narėse, t. y. veiklą, tiesiogiai susijusią su eksportuojamais kiekiais, platinimo tinklo kūrimu ir veikla arba kitomis išlaidomis, susijusiomis su eksporto veikla;</text:span><text:tab/></text:p>
      <text:p text:style-name="P161">6.4. vadovaujantis Reglamento (ES) 651/2014 1 straipsnio 3 dalimi, jeigu pareiškėjas vykdo veiklą, nurodytą taisyklių 7.1 ir 7.2 papunkčiuos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651/2014 netaikomas, pagal taisykles nebūtų teikiama valstybės pagalba.</text:p>
      <text:p text:style-name="P162"/>
      <text:p text:style-name="P163"><text:span text:style-name="T164">III</text:span><text:span text:style-name="T165"><text:s/>SKYRIUS</text:span></text:p>
      <text:p text:style-name="P166"><text:span text:style-name="T167">REIKALAVIMAI PAREIŠKĖJAMS</text:span></text:p>
      <text:p text:style-name="P168"/>
      <text:p text:style-name="P169">7. Paraiškas finansavimui gauti gali teikti fiziniai asmenys, vykdantys filmų gamybos veiklą pagal pažymą (EVRK kodas 59.11) ir filmų platinimo veiklą pagal pažymą (EVRK kodas 59.13), ir juridiniai asmenys, kurių viena iš pagrindinių veiklos sričių yra filmų gamyba ir (ar) filmų platinima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 Respublikoje.</text:p>
      <text:p text:style-name="P170">8.<text:s/><text:span text:style-name="T171">Finansavimas neskiriamas p</text:span><text:span text:style-name="T172">areiškėj</text:span>ams:</text:p>
      <text:p text:style-name="P173">8.1. kuriems<text:s/><text:span text:style-name="T174">taikomi Kino įstatym</text:span>o 9 straipsnio 7–10 dalyse<text:span text:style-name="T175"><text:s/>nurodyti apribojimai;</text:span></text:p>
      <text:p text:style-name="P176"><text:span text:style-name="T177">8.2</text:span><text:span text:style-name="T178">.<text:s/></text:span><text:span text:style-name="T179">dėl kurių išduotas vykdomasis raštas išieškoti lėšas pagal Europos Komisijos sprendimą, kuriuo anksčiau Lietuvos Respublikoje gauta valstybės pagalba yra pripažinta gauta neteisėtai ir nesuderinama su vidaus rinka;<text:s/></text:span></text:p>
      <text:p text:style-name="P180"><text:span text:style-name="T181">8.3</text:span><text:span text:style-name="T182">. kurie yra sunkumus patiriančios įmonės, kaip jos apibrėžtos<text:s/></text:span><text:span text:style-name="T183">Reglamento (ES) 651/2014 1 straipsnio 4 dalies c papunktyje (sunkumus patiriančia įmone laikoma įmonė, kaip ji apibrėžta</text:span><text:span text:style-name="T184"><text:s/>Reglamento (ES) Nr. 651/2014 2 straipsnio 18 punkte).</text:span><text:span text:style-name="T185"><text:s text:c="9"/></text:span></text:p>
      <text:p text:style-name="P186"/>
      <text:p text:style-name="P187"><text:span text:style-name="T188">IV</text:span><text:span text:style-name="T189"><text:s/>skyrius</text:span></text:p>
      <text:p text:style-name="P190"><text:span text:style-name="T191">reikalavimai PARAIŠKOMS</text:span></text:p>
      <text:p text:style-name="P192"/>
      <text:p text:style-name="P193"><text:span text:style-name="T194">9</text:span><text:span text:style-name="T195">. Pareiškėjai<text:s/></text:span><text:span text:style-name="T196">Lietuvos kino centrui prie Kultūros ministerijos (toliau – LKC) teikia LKC direktoriaus įsakymu patvirtintos formos nacionalinio filmo platinimo projekto valstybinio finansavimo paraišką (toliau – paraiška).<text:s/></text:span><text:span text:style-name="T197">Teikiamos paraiškos privalo atitikti<text:s/></text:span>Reglamento (ES) Nr. 651/2014 6 straipsnio 2 dalyje nustatytus skatinamojo poveikio reikalavimus ir<text:span text:style-name="T198"><text:s/>šiuos reikalavimus:</text:span><text:span text:style-name="T199"><text:s/></text:span></text:p>
      <text:p text:style-name="P200">9.1.<text:s/><text:span text:style-name="T201">paraiška</text:span><text:s/><text:span text:style-name="T202">privalo būti užpildyta lietuvių kalba elektroniniu būdu, ji turi būti pasirašyta kvalifikuotu elektroniniu parašu, atitinkančiu taisyklių 15 punkte numatytus reikalavimus; </text:span></text:p>
      <text:p text:style-name="P203">9.2.<text:s/><text:span text:style-name="T204">jei paraiškoje pateikiami dokumentai yra ne lietuvių kalba, kartu su dokumentais turi būti pateikti jų vertimai į lietuvių kalbą. Vertimo autentiškumą ir teisingumą užtikrina ir patvirtina pareiškėjas, pasirašydamas teikiamą paraišką;</text:span></text:p>
      <text:p text:style-name="P205">9.3. j<text:span text:style-name="T206">eigu paraišką pasirašo fizinis asmuo ar juridinio asmens vadovo įgaliotas asmuo – įgaliojimas ar kito pasirašyti dokumentus juridinio asmens vardu suteikiančio teisę dokumento kopija;</text:span></text:p>
      <text:p text:style-name="P207"><text:span text:style-name="T208">9.4</text:span><text:span text:style-name="T209">. jeigu paraišką teikia fizinis asmuo – individualios veiklos vykdymo pažymos kopija.</text:span></text:p>
      <text:p text:style-name="P210">10.<text:s/><text:span text:style-name="T211">Kartu su paraiška<text:s/></text:span>pateikiami šie priedai:</text:p>
      <text:p text:style-name="P212"><text:span text:style-name="T213">10.1</text:span><text:span text:style-name="T214">. LKC direktoriaus įsakymu patvirtintos formos projekto paraiškos išlaidų sąmata (toliau – paraiškos išlaidų sąmata);</text:span></text:p>
      <text:p text:style-name="P215">10.2. dokumentai, patvirtinantys paraiškoje nurodyto filmo ar trumpametražių filmų programos rodymo pradžią ir trukmę ir atitinkantys taisyklių 20.1–20.4 papunkčiuose nurodytus reikalavimus;<text:s/></text:p>
      <text:p text:style-name="P216">10.3. teisių platinti filmą (-us) Lietuvoje paraiškoje nurodytu būdu ar būdais turėjimą įrodančius dokumentus;</text:p>
      <text:p text:style-name="P217">10.4. finansinius įsipareigojimus patvirtinančius dokumentus, kuriuose turi būti nurodytas filmo (-ų) pavadinimas, finansinio įsipareigojimo rūšis (investicija, parama ir panašūs), finansinio įsipareigojimo vertė eurais ir finansinio įsipareigojimo įvykdymo terminas. Projekte iki 10 proc. nuo LKC finansuojamų tinkamų projekto išlaidų bendros sumos gali sudaryti pareiškėjo įnašas prekėmis ar paslaugomis.</text:p>
      <text:p text:style-name="P218"><text:span text:style-name="T219">11</text:span><text:span text:style-name="T220">. Projekto paraiškoje nurodyto filmo arba daugumos filmų, nurodytų trumpametražių filmų programos platinimo paraiškoje, pagaminimo data turi būti ne ankstesnė nei trys metai iki paraiškos pateikimo metų.</text:span></text:p>
      <text:p text:style-name="P221">12. Projekto paraiškoje nurodytas filmas (trumpametražių filmų programos atveju daugiau nei 50 proc. paraiškoje nurodytų filmų) iki paraiškos pateikimo dienos neturi būti išplatintas paraiškoje nurodytu būdu ar būdais.</text:p>
      <text:p text:style-name="P222"><text:span text:style-name="T223">13</text:span><text:span text:style-name="T224">. Vienoje paraiškoje gali būti prašoma finansavimo tik vieno filmo<text:s/></text:span>arba tik vienos trumpametražių filmų programos platinimui.</text:p>
      <text:p text:style-name="P225"/>
      <text:p text:style-name="P226"><text:span text:style-name="T227">V</text:span><text:span text:style-name="T228"><text:s/>sKYRIUS</text:span></text:p>
      <text:p text:style-name="P229"><text:span text:style-name="T230">PARAIŠKŲ TEIKIMAS</text:span></text:p>
      <text:p text:style-name="P231"/>
      <text:p text:style-name="P232"><text:span text:style-name="T233">14</text:span><text:span text:style-name="T234">.<text:s/></text:span>Projektai finansuojami ne konkurso būdu.</text:p>
      <text:p text:style-name="P235"><text:span text:style-name="T236">15</text:span><text:span text:style-name="T237">. Paraiška turi būti pasirašyta kvalifikuotu elektroniniu parašu, atitinkančiu 2014 m. liepos 23 d. Europos Parlamento ir Tarybos reglamente (ES) 910/2014 dėl elektroninės atpažinties ir elektroninių operacijų patikimumo užtikrinimo paslaugų vidaus rinkoje, kuriuo panaikinama Direktyva 1999/93/EB, kvalifikuotam elektroniniam parašui nustatytus reikalavimus ir pateikta elektroninių ryšių priemonėmis.</text:span><text:s/></text:p>
      <text:p text:style-name="P238"><text:span text:style-name="T239">16</text:span><text:span text:style-name="T240">. Paraiška ir jos priedai pateikiami kaip 1 byla ADOC arba PDF formatu elektroninio pašto adresu<text:s/></text:span><text:span text:style-name="T241">info@lkc.lt</text:span><text:span text:style-name="T242">.</text:span></text:p>
      <text:p text:style-name="P243"><text:span text:style-name="T244">17</text:span><text:span text:style-name="T245">. Paraiška </text:span><text:span text:style-name="T246">turi būti pateikta LKC ne<text:s/></text:span><text:span text:style-name="T247">vėliau kaip 20 darbo dienų iki pirmosios filmo ar trumpametražių filmų programos rodymo dienos, nurodytos su paraiška teikiamuose dokumentuose</text:span>,<text:s/><text:span text:style-name="T248">laikantis šių</text:span><text:span text:style-name="T249"><text:s/></text:span><text:span text:style-name="T250">terminų</text:span>:</text:p>
      <text:p text:style-name="P251">17.1. p<text:span text:style-name="T252">rojektų, kurių planuojamas įgyvendinimo pradžios terminas yra numatytas einamaisiais kalendoriniais metais, o projekto įgyvendinimo pabaigos terminas numatytas ateinančiais kalendoriniais metais, bet ne vėlesnis nei ateinančių kalendorinių metų vasario 20 d., paraiškos gali būti teikiamos iki</text:span><text:span text:style-name="T253"><text:s/>einamųjų<text:s/></text:span><text:span text:style-name="T254">kalendorinių</text:span><text:span text:style-name="T255"><text:s/>metų<text:s/></text:span><text:span text:style-name="T256">lapkričio 20 d.;</text:span></text:p>
      <text:p text:style-name="P257">17.2. projektų, kurių planuojamas įgyvendinimo<text:s/><text:span text:style-name="T258">pradžios ir įgyvendinimo<text:s/></text:span>pabaigos terminas yra einamaisiais kalendoriniais metais, paraiškos gali būti teikiamos iki einamųjų kalendorinių metų spalio 31 d.;</text:p>
      <text:p text:style-name="P259">17.3. projektų, kurių planuojamas įgyvendinimo pradžios terminas numatomas ateinančiais kalendoriniais metais,<text:s/><text:span text:style-name="T260">o projekto įgyvendinimo pabaigos terminas numatomas ateinančiais<text:s/></text:span>kalendoriniais<text:span text:style-name="T261"><text:s/>metais, bet ne vėlesnis nei ateinančių kalendorinių metų vasario 20 d., paraiškos gali būti teikiamos<text:s/></text:span>iki einamųjų metų gruodžio 31 d.</text:p>
      <text:p text:style-name="P262"><text:span text:style-name="T263">18</text:span><text:span text:style-name="T264">.<text:s/></text:span><text:span text:style-name="T265">Lietuvos Respublikos Vyriausybei:</text:span></text:p>
      <text:p text:style-name="P266"><text:span text:style-name="T267">18.1</text:span><text:span text:style-name="T268">. paskelbus ekstremaliąją padėtį ir (ar) karantiną ir dėl to apribojus ar draudžiant kultūros įstaigų lankymą, kultūros paslaugų teikimą ir (ar) kultūros renginių organizavimą, pareiškėjas, kuris teikė paraišką iki ekstremaliosios padėties ir (ar) karantino paskelbimo, gali, esant motyvuotam prašymui, tą pačią paraišką pateikti iš naujo;</text:span></text:p>
      <text:p text:style-name="P269">18.2. atšaukus ekstremaliąją padėtį ir (ar) karantiną, ir panaikinus su tuo susijusius apribojimus ar kultūros įstaigų lankymo, kultūros paslaugų teikimo ir (ar) kultūros renginių organizavimo draudimus (visus ar iš dalies), paraiškas dėl filmo ar trumpametražių filmų programos platinimo kino salėse galima teikti vienerius metus po atitinkamo Vyriausybės sprendimo priėmimo.</text:p>
      <text:p text:style-name="P270"/>
      <text:p text:style-name="P271"><text:span text:style-name="T272">VI</text:span><text:span text:style-name="T273"><text:s/>SKYRIUS</text:span></text:p>
      <text:p text:style-name="P274"><text:span text:style-name="T275">FINANSUOJAMI PROJEKTAI IR REIKALAVIMAI PROJEKTŲ ĮGYVENDINIMUI</text:span></text:p>
      <text:p text:style-name="P276"/>
      <text:p text:style-name="P277"><text:span text:style-name="T278">19</text:span><text:span text:style-name="T279">. Finansavimas gali būti skiriamas šių kategorijų projektams:</text:span></text:p>
      <text:p text:style-name="P280"><text:span text:style-name="T281">19.1</text:span><text:span text:style-name="T282">. Filmo platinimas kino teatruose ar kino salėse;<text:s/></text:span></text:p>
      <text:p text:style-name="P283">19.2. Filmo platinimas užsakomųjų vaizdo paslaugų platformų programose;</text:p>
      <text:p text:style-name="P284">19.3. Filmo platinimas kino teatruose ar kino salėse ir užsakomųjų vaizdo paslaugų platformų programose;</text:p>
      <text:p text:style-name="P285"><text:span text:style-name="T286">19.4</text:span><text:span text:style-name="T287">.<text:s/></text:span><text:span text:style-name="T288">Trumpametražių filmų programos platinimas kino teatruose ar kino salėse;</text:span></text:p>
      <text:p text:style-name="P289">19.5. Trumpametražių filmų programos platinimas užsakomųjų vaizdo paslaugų platformų programose;</text:p>
      <text:p text:style-name="P290"><text:span text:style-name="T291">19.6</text:span><text:span text:style-name="T292">.</text:span><text:span text:style-name="T293"><text:s/></text:span>Trumpametražių filmų programos platinimas kino teatruose ar kino salėse ir užsakomųjų vaizdo paslaugų platformų programose<text:span text:style-name="T294">;</text:span></text:p>
      <text:p text:style-name="P295"><text:span text:style-name="T296">19.7</text:span><text:span text:style-name="T297">. Mažumos bendros gamybos filmo platinimas kino teatruose ar kino salėse;</text:span></text:p>
      <text:p text:style-name="P298">19.8. Mažumos bendros gamybos filmo platinimas užsakomųjų vaizdo paslaugų platformų programose;</text:p>
      <text:p text:style-name="P299">19.9<text:s/>Mažumos bendros gamybos filmo platinimas kino teatruose ar kino salėse ir užsakomųjų vaizdo paslaugų platformų programose;</text:p>
      <text:p text:style-name="P300">19.10. Interaktyvaus filmo platinimas Lietuvoje<text:span text:style-name="T301"><text:s/></text:span>arba užsakomųjų vaizdo paslaugų platformų programose.</text:p>
      <text:p text:style-name="P302">20. Reikalavimai projektų įgyvendinimui:</text:p>
      <text:p text:style-name="P303">20.1. vaidybinis ar animacinis filmas <text:s/>turi būti rodomas ne mažiau kaip dviejų Lietuvos miestų kino teatruose ar kino salėse ir ne mažiau kaip 7 dienas per iš eilės einančių 30 kalendorinių dienų kiekviename kino teatre ar kino salėje, kuriuose jis buvo pradėtas rodyti (netaikoma mažumos bendros gamybos filmams);<text:s/></text:p>
      <text:p text:style-name="P304">20.2. mažumos bendros gamybos filmas, dokumentinis filmas ar trumpametražių filmų programa turi būti rodoma ne mažiau kaip dviejų Lietuvos miestų kino teatruose ar kino salėse ir ne mažiau kaip po 5 dienas per iš eilės einančių 30 kalendorinių dienų kiekviename kino teatre ar kino salėje, kuriuose jis buvo pradėtas rodyti, arba ne mažiau kaip penkių Lietuvos miestų kino teatruose ar kino salėse ne mažiau kaip po vieną kartą kiekviename kino teatre ar kino salėje per iš eilės einančių 30 kalendorinių dienų;</text:p>
      <text:p text:style-name="P305">20.3. interaktyvus filmas turi būti rodomas Lietuvos vartotojams ne mažiau kaip 7 dienas per iš eilės einančių 30 kalendorinių dienų Lietuvoje arba ne trumpiau nei iš eilės einančių 30 kalendorinių dienų užsakomųjų vaizdo paslaugų platformos programose;<text:s/></text:p>
      <text:p text:style-name="P306">20.4. filmas ar trumpametražių filmų programa turi būti rodoma ne trumpiau nei iš eilės einančių 30 kalendorinių dienų užsakomųjų vaizdo paslaugų platformos programose.</text:p>
      <text:p text:style-name="P307"/>
      <text:p text:style-name="P308"><text:span text:style-name="T309">VII</text:span><text:span text:style-name="T310"><text:s/>SKYRIUS</text:span></text:p>
      <text:p text:style-name="P311"><text:span text:style-name="T312">PARAIŠKŲ SVARSTYMAS IR VERTINIMAS</text:span></text:p>
      <text:p text:style-name="P313"/>
      <text:p text:style-name="P314"><text:span text:style-name="T315">21</text:span><text:span text:style-name="T316">. LKC pateiktų paraiškų vertinimą sudaro du etapai:</text:span></text:p>
      <text:p text:style-name="P317"><text:span text:style-name="T318">21.1</text:span><text:span text:style-name="T319">. administracinis vertinimas;</text:span></text:p>
      <text:p text:style-name="P320"><text:span text:style-name="T321">21.2</text:span><text:span text:style-name="T322">. ekspertų komisijos vertinimas.</text:span></text:p>
      <text:p text:style-name="P323"><text:span text:style-name="T324">22</text:span><text:span text:style-name="T325">. Administracinį vertinimą atlieka LKC darbuotojai. Administracinio vertinimo metu<text:s/></text:span>nustatoma, ar paraiška pateikta laikantis taisyklių I-VI skyriuose nustatytų reikalavimų.</text:p>
      <text:p text:style-name="P326">23. Administracinis vertinimas turi būti atliktas ne vėliau kaip per 5 darbo dienas nuo paraiškos gavimo LKC dienos.<text:s/></text:p>
      <text:p text:style-name="P327">24. Jeigu paraiška neatitinka taisyklėse nustatytų reikalavimų<text:s/>(išskyrus Taisyklių 25 punkte nustatytu atveju),<text:s/>LKC direktorius per 5 darbo dienas nuo paraiškos administracinio vertinimo atlikimo dienos priima sprendimą atmesti paraišką ir jos neperduoti ekspertų vertinimui.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p>
      <text:p text:style-name="P328">25. Jeigu kartu su paraiška nėra pateikiami priedai ar dokumentai, nurodyti taisyklių 9.2-9.4 papunkčiuose ir 10 <text:s/>punkte, LKC ne vėliau kaip per 5 darbo dienas nuo paraiškos gavimo LKC dienos informuoja pareiškėją raštu (paraiškoje nurodytu elektroniniu paštu) apie nustatytus trūkumus ir galimybę juos ištaisyti (pateikiant trūkstamus paraiškos priedus ar kitus dokumentus) ne vėliau kaip per 2 darbo dienas.</text:p>
      <text:p text:style-name="P329"><text:span text:style-name="T330">26</text:span><text:span text:style-name="T331">. Jeigu pareiškėjas per nustatytą terminą trūkumų nepašalina, LKC direktorius priima sprendimą atmesti paraišką ir jos neperduoti ekspertų vertinimui. Priėmus sprendimą atmesti paraišką, LKC per 3 darbo dienas raštu (paraiškoje nurodytu elektroniniu paštu) pateikia sprendimą pareiškėjui dėl paraiškos atmetimo, kuriame nurodoma paraiškos atmetimo priežastis, paraiškos atmetimo teisinis pagrindas ir šio sprendimo apskundimo tvarką.<text:s/></text:span></text:p>
      <text:p text:style-name="P332">27. Paraiškos, atitinkančios taisyklėse nustatytus reikalavimus, ne vėliau kaip per 5 darbo dienas nuo administracinio vertinimo pabaigos, perduodamos vertinti atitinkamos rūšies filmų projektų vertinimo ekspertų komisijai, sudarytai LKC direktoriaus įsakymu.<text:s/></text:p>
      <text:p text:style-name="P333">28. Ekspertų komisijos darbas organizuojamas vadovaujantis LKC direktoriaus įsakymu patvirtintais Kino projektų vertinimo ekspertų komisijų nuostatais.</text:p>
      <text:p text:style-name="P334">29. Paraiškos vertinamos ekspertų komisijos nariams užpildant Išvados dėl filmo platinimo projekto formą (taisyklių priedas).</text:p>
      <text:p text:style-name="P335">30. Ekspertų komisija ne vėliau kaip per 5 darbo dienas<text:span text:style-name="T336"><text:s/>nuo paraiškos jai perdavimo, įvertina paraišką ir pateikia rekomendacijas dėl projekto finansavimo LKC direktoriui.</text:span></text:p>
      <text:p text:style-name="P337"/>
      <text:p text:style-name="P338"/>
      <text:p text:style-name="P339"><text:span text:style-name="T340">VIII</text:span><text:span text:style-name="T341"><text:s/>SKYRIUS</text:span></text:p>
      <text:p text:style-name="P342"><text:span text:style-name="T343">PROJEKTŲ FINANSAVIMO INTENSYVUMAS IR DYDIS<text:s/></text:span></text:p>
      <text:p text:style-name="P344"/>
      <text:p text:style-name="P345"><text:span text:style-name="T346">31</text:span><text:span text:style-name="T347">. Projekto įgyvendinimui gali būti skiriama iki 50 proc. projekto tinkamų<text:s/></text:span><text:span text:style-name="T348">išlaidų bendros sumos.</text:span><text:s/></text:p>
      <text:p text:style-name="P349"><text:span text:style-name="T350">32</text:span><text:span text:style-name="T351">. Didžiausios galimos projektų kategorijų finansavimo<text:s/></text:span><text:span text:style-name="T352">sumos:</text:span></text:p>
      <text:p text:style-name="P353"><text:span text:style-name="T354">32.1</text:span><text:span text:style-name="T355">. Filmo platinimas kino teatruose ar kino salėse – iki 6 000 Eur;</text:span></text:p>
      <text:p text:style-name="P356">32.2. Filmo platinimas užsakomųjų vaizdo paslaugų platformų programose – iki 1 500 Eur;</text:p>
      <text:p text:style-name="P357">32.3. Filmo platinimas kino teatruose ar kino salėse ir užsakomųjų vaizdo paslaugų platformų programose – iki 7 000 Eur;</text:p>
      <text:p text:style-name="P358"><text:span text:style-name="T359">32.4</text:span><text:span text:style-name="T360">.<text:s/></text:span><text:span text:style-name="T361">Trumpametražių filmų programos platinimas kino teatruose ar kino salėse – iki 6 000 Eur;</text:span></text:p>
      <text:p text:style-name="P362">32.5. Trumpametražių filmų programos platinimas užsakomųjų vaizdo paslaugų platformų programose – iki 1 500 Eur;</text:p>
      <text:p text:style-name="P363"><text:span text:style-name="T364">32.6</text:span><text:span text:style-name="T365">.</text:span><text:span text:style-name="T366"><text:s/></text:span>Trumpametražių filmų programos platinimas kino teatruose ar kino salėse ir užsakomųjų vaizdo paslaugų platformų programose – iki 7 000 Eur;</text:p>
      <text:p text:style-name="P367"><text:span text:style-name="T368">32.7</text:span><text:span text:style-name="T369">. Mažumos bendros gamybos filmo platinimas kino teatruose ar kino salėse – iki 3 000 Eur;</text:span></text:p>
      <text:p text:style-name="P370">32.8. Mažumos bendros gamybos filmo platinimas užsakomųjų vaizdo paslaugų platformų programose – iki 1 500 Eur;</text:p>
      <text:p text:style-name="P371">32.9. Mažumos bendros gamybos filmo platinimas kino teatruose ar kino salėse ir užsakomųjų vaizdo paslaugų platformų programose – iki 4 000 Eur;</text:p>
      <text:p text:style-name="P372">32.10. Interaktyvaus kino filmo platinimas Lietuvoje arba užsakomųjų vaizdo paslaugų platformų programose – iki 1 500 Eur.</text:p>
      <text:p text:style-name="P373">33. Jeigu filmo vaikams platinimo kino teatruose projekte numatomas filmo dubliavimas į lietuvių kalbą, taisyklių 32.7-32.9 papunkčiuose nurodytos didžiausios galimos projektų finansavimo sumos gali būti didinamos skiriant papildomą finansavimą iki 5 000 Eur, atsižvelgiant į filmo dialogų ne lietuvių kalba apimtį bei paraiškos išlaidų sąmatoje nurodytą filmo dubliavimo finansavimo poreikį. Papildomas finansavimas skiriamas LKC direktoriaus sprendimu, atsižvelgiant į ekspertų rekomendacijas.</text:p>
      <text:p text:style-name="P374">34. Paraiškoje nurodyto filmo ar filmų programos pritaikymui asmenims, turintiems klausos ar regos negalią, taisyklių 32 punkte nurodytos didžiausios galimos projektų finansavimo sumos gali būti didinamos skiriant papildomą finansavimą iki 2 000 Eur, atsižvelgiant į paraiškos išlaidų sąmatoje nurodytą filmo pritaikymo finansavimo poreikį. Papildomas finansavimas skiriamas LKC direktoriaus sprendimu, atsižvelgiant į ekspertų rekomendacijas.</text:p>
      <text:p text:style-name="P375">35. Jeigu paraiškoje nurodyto filmo ar trumpametražių filmų programos filmų dialogai ne lietuvių kalba sudaro ne mažiau 30 proc. visų filmo dialogų, pritaikymui asmenims, turintiems klausos ar regos negalią, taisyklių 32 punkte nurodytos didžiausios galimos projektų finansavimo sumos gali būti didinamos skiriant papildomą finansavimą iki 4 000 Eur, atsižvelgiant į paraiškos išlaidų sąmatoje nurodytą filmo pritaikymo finansavimo poreikį. Papildomas finansavimas skiriamas LKC direktoriaus sprendimu, atsižvelgiant į ekspertų rekomendacijas.</text:p>
      <text:p text:style-name="P376">36. Vadovaujantis Reglamento (ES) Nr. 651/2014 7 straipsnio 1 dalimi, 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77"/>
      <text:p text:style-name="P378"><text:span text:style-name="T379">IX</text:span><text:span text:style-name="T380"><text:s/>SKYRIUS</text:span></text:p>
      <text:p text:style-name="P381"><text:span text:style-name="T382">TINKAMOS FINANSUOTI IŠLAIDOS</text:span></text:p>
      <text:p text:style-name="P383"/>
      <text:p text:style-name="P384"><text:span text:style-name="T385">37</text:span><text:span text:style-name="T386">. Finansuojamos tik tinkamos projekto išlaidos. Išlaidos yra tinkamos, jeigu jos yra:</text:span></text:p>
      <text:p text:style-name="P387"><text:span text:style-name="T388">37.1</text:span><text:span text:style-name="T389">.</text:span><text:span text:style-name="T390"><text:s/>tiesiogiai susijusios su projekto įgyvendinimu ir būtinos projektui vykdyti<text:s/></text:span><text:span text:style-name="T391">(būtinumas nustatomas pagal bendrą išlaidų kontekstą (turinį) projekte, jų pobūdį ir kiekį,<text:s/></text:span><text:span text:style-name="T392">medžiagų, priemonių ar paslaugų naudojimą ir kitus veiksnius);<text:s/></text:span></text:p>
      <text:p text:style-name="P393"><text:span text:style-name="T394">37.2</text:span><text:span text:style-name="T395">. projekto vykdytojo patirtos einamaisiais kalendoriniais metais laikotarpiu nuo paraiškos pateikimo ir projekto vykdymo laikotarpiu, nurodytu valstybinio finansavimo sutartyje (toliau – finansavimo sutartis);<text:s/></text:span></text:p>
      <text:p text:style-name="P396"><text:span text:style-name="T397">37.3</text:span><text:span text:style-name="T398">. numatytos projekto vykdymo išlaidų sąmatoje;</text:span></text:p>
      <text:p text:style-name="P399"><text:span text:style-name="T400">37.4</text:span><text:span text:style-name="T401">. realios ir atitinka rinkos kainas;</text:span></text:p>
      <text:p text:style-name="P402"><text:span text:style-name="T403">37.5</text:span><text:span text:style-name="T404">.<text:s/></text:span><text:span text:style-name="T405">patikrinamos, nustatomos bei pagrįstos teisės aktų reikalavimus atitinkančiais apskaitos<text:s/></text:span><text:span text:style-name="T406">dokumentais;</text:span></text:p>
      <text:p text:style-name="P407"><text:span text:style-name="T408">37.6</text:span><text:span text:style-name="T409">.<text:s/></text:span><text:span text:style-name="T410">nėra dengiamos iš kitų finansavimo šaltinių.</text:span></text:p>
      <text:p text:style-name="P411"><text:span text:style-name="T412">38</text:span><text:span text:style-name="T413">.<text:s/></text:span><text:span text:style-name="T414">Lėšos negali būti skiriamos:</text:span></text:p>
      <text:p text:style-name="P415"><text:span text:style-name="T416">38.1</text:span><text:span text:style-name="T417">. išlaidoms, tiesiogiai nesusijusioms ir nebūtinoms projektui įgyvendinti;</text:span></text:p>
      <text:p text:style-name="P418"><text:span text:style-name="T419">38.2</text:span><text:span text:style-name="T420">. išlaidoms, patirtoms iki paraiškos pateikimo datos, kompensuoti;</text:span></text:p>
      <text:p text:style-name="P421">38.3.<text:s/><text:span text:style-name="T422">išlaidoms, dėl kurių padidėja projekto įgyvendinimo kaina, tačiau tokiomis<text:s/></text:span>išlaidomis projekto vertė nekuriama;</text:p>
      <text:p text:style-name="P423">38.4. išlaidoms, patirtoms iš projekto vykdytojo ar projekto finansuotojo įsigyjant prekes, paslaugas (įskaitant trumpalaikio ir ilgalaikio turto, taip pat nekilnojamojo turto nuomą) ar darbus.</text:p>
      <text:p text:style-name="P424">39. Projekto vykdytojas, kuris yra perkančioji organizacija, privalo užtikrinti, kad perkant prekes, paslaugas ar darbus<text:span text:style-name="T425"><text:s/>būtų laikomasi Lietuvos Respublikos viešųjų pirkimų įstatymo<text:s/></text:span>nuostatų ir kitų viešuosius pirkimus reglamentuojančių teisės aktų reikalavimų.</text:p>
      <text:p text:style-name="P426"/>
      <text:p text:style-name="P427"><text:span text:style-name="T428">X</text:span><text:span text:style-name="T429"><text:s/>SKYRIUS</text:span></text:p>
      <text:p text:style-name="P430"><text:span text:style-name="T431">LĖŠŲ SKYRIMAS</text:span></text:p>
      <text:p text:style-name="P432"/>
      <text:p text:style-name="P433">40<text:span text:style-name="T434">.<text:s/></text:span><text:span text:style-name="T435">Lėšas projektams įgyvendinti įsakymu skiria arba atsisako skirti LKC direktorius, įvertinęs ekspertų komisijos<text:s/></text:span><text:span text:style-name="T436">rekomendacijas ir<text:s/></text:span><text:span text:style-name="T437">atsižvelgęs į<text:s/></text:span>LKC direktoriaus įsakymą, kuriuo nustatomos einamųjų kalendorinių metų valstybės biudžeto asignavimų kino valstybinio finansavimo projektams bendrosios apimtys<text:span text:style-name="T438">.<text:s/></text:span><text:span text:style-name="T439">LKC direktoriaus įsakyme nurodomas projekto vykdytojas, projekto kategorija,<text:s/></text:span><text:span text:style-name="T440">projekto pavadinimas, projektui skiriama suma,<text:s/></text:span>projekto finansavimo intensyvumas procentais<text:span text:style-name="T441"><text:s/>ir šio sprendimo apskundimo tvarka.</text:span></text:p>
      <text:p text:style-name="P442"><text:span text:style-name="T443">41</text:span><text:span text:style-name="T444">.<text:s/></text:span>Projekto vykdytojas per 10 darbo dienų po LKC direktoriaus įsakymo dėl lėšų projektui skyrimo, bet ne vėliau kaip iki einamųjų kalendorinių metų gruodžio 10 dienos, pateikia LKC tinkamai užpildytą ir kvalifikuotu elektroniniu parašu, kaip tai numatyta taisyklių 15 punkte, pasirašytą LKC direktoriaus įsakymu patvirtintos formos valstybinio finansavimo sutartį, pridėdamas su LKC suderintą LKC direktoriaus įsakymu patvirtintos formos projekto įgyvendinimo dalinio finansavimo išlaidų<text:s/><text:span text:style-name="T445">sąmatą (toliau<text:s/></text:span>–<text:span text:style-name="T446"><text:s/>projekto išlaidų sąmata).</text:span><text:span text:style-name="T447"><text:s/></text:span>Nepateikus tinkamai užpildytos ir kvalifikuotu elektroniniu parašu pasirašytos finansavimo sutarties su projekto išlaidų sąmata šiame punkte nustatytais terminais ir tvarka, projekto finansavimas yra atšaukiamas, išskyrus atvejus, jeigu projekto vykdytojas pateikia motyvuotą prašymą pratęsti finansavimo sutarties pasirašymo terminą, kuris negali būti ilgesnis kaip 10 darbo dienų ir vėlesnis kaip einamųjų metų gruodžio 10 d.</text:p>
      <text:p text:style-name="P448">42. Pasirašant finansavimo sutartį ir projekto įgyvendinimo laikotarpiu paraiškoje nurodytas bendras projekto biudžetas negali būti mažinamas be suderinimo raštu su LKC. Prie finansavimo sutarties pateikiamoje projekto išlaidų s<text:span text:style-name="T449">ąmatoje nurodytos išlaidų straipsnių sumos gali skirtis nuo atitinkamų išlaidų straipsnių sumų, nurodytų paraiškos išlaidų sąmatoje, tik raštu susiderinus<text:s/></text:span>tai<text:s/><text:span text:style-name="T450">su LKC.</text:span><text:s/></text:p>
      <text:p text:style-name="P451">43. Pasirašius finansavimo sutartį, projektui įgyvendinti skirtos lėšos projekto vykdytojui pervedamos finansavimo sutartyje numatytais terminais. Projekto vykdytojas privalo turėti atskirą mokėjimo sąskaitą finansavimo projektams, kurią naudojant turi būti užtikrinamas atskirų kino projektų finansinių operacijų identifikavimas pagal konkretų projektą ir patvirtintą projekto išlaidų sąmatą. Finansavimą gavusio projekto išlaidos turi būti apmokamos tik iš šios sąskaitos.<text:span text:style-name="T452"><text:s/></text:span>Jeigu išlaidos buvo patirtos iki finansavimo skyrimo (ne anksčiau kaip projekto paraiškos pateikimo dieną), LKC skyrus finansavimą projekto vykdytojas turi teisę kompensuoti patirtas išlaidas, kurios buvo apmokamos iš kitos sąskaitos<text:span text:style-name="T453">.</text:span></text:p>
      <text:p text:style-name="P454"><text:span text:style-name="T455">44</text:span><text:span text:style-name="T456">.<text:s/></text:span>LKC direktoriaus sprendimai dėl lėšų skyrimo projekto įgyvendinimui arba atsisakymo skirti lėšas skelbiami LKC interneto svetainėje<text:s/><text:span text:style-name="T457">www.lkc.lt</text:span><text:span text:style-name="T458">.</text:span></text:p>
      <text:p text:style-name="P459"/>
      <text:p text:style-name="P460"><text:span text:style-name="T461">XI</text:span><text:span text:style-name="T462"><text:s/>SKYRIUS</text:span></text:p>
      <text:p text:style-name="P463"><text:span text:style-name="T464">FINANSUOJAMO PROJEKTO ĮGYVENDINIMAS ir ATSISKAITYMAS UŽ GAUTĄ FINANSAVIMĄ</text:span></text:p>
      <text:p text:style-name="P465"/>
      <text:p text:style-name="P466">45. Projekto įgyvendinimo ir finansavimo sutarties galiojimo metu projekto vykdytojas neturi teisės perleisti jokių savo teisių ir įsipareigojimų, kylančių iš finansavimo sutarties, tretiesiems asmenims.</text:p>
      <text:p text:style-name="P467">46. Projekto vykdytojas yra atsakingas už tai, kad skirtos lėšos būtų panaudotos tik pagal projekto išlaidų sąmatoje nurodytą paskirtį, t. y. pagal konkrečius išlaidų straipsnius, įvertintus pinigine išraiška. <text:s text:c="2"/></text:p>
      <text:p text:style-name="P468"><text:span text:style-name="T469">47</text:span><text:span text:style-name="T470">. Projekto įgyvendinimo išlaidos turi būti apmokėtos iki projekto įgyvendinimo pabaigos, nurodytos finansavimo sutartyje.</text:span></text:p>
      <text:p text:style-name="P471"><text:span text:style-name="T472">48</text:span><text:span text:style-name="T473">. Jeigu įgyvendinant projektą iškyla poreikis keisti lėšų paskirstymą pagal atskirus projekto išlaidų sąmatos straipsnius,<text:s/></text:span><text:s/>projekto vykdytojas pateikia rašytinį prašymą LKC likus ne mažiau kaip 15 kalendorinių dienų iki finansavimo sutartyje nustatyto projekto įgyvendinimo pabaigos termino, išskyrus, kai skirtumas (nukrypimas) tarp sąmatos straipsniui LKC skirtų ir planuojamų naudoti lėšų neviršija 20 proc. Su prašymu projekto vykdytojas kartu privalo pateikti derinti projekto išlaidų sąmatos pakeitimo projektą, kuriame pažymimi prašomi pakeitimai.</text:p>
      <text:p text:style-name="P474"><text:span text:style-name="T475">49</text:span><text:span text:style-name="T476">. Projekto vykdytojas privalo tikslinti projekto išlaidų sąmatą, jeigu:</text:span></text:p>
      <text:p text:style-name="P477"><text:span text:style-name="T478">49.1</text:span><text:span text:style-name="T479">. skirtumas tarp LKC skirtų ir planuojamų naudoti</text:span><text:span text:style-name="T480"><text:s/>projekto išlaidų sąmatos straipsnio lėšų dėl<text:s/></text:span><text:span text:style-name="T481">objektyvių priežasčių viršija 20 proc.;</text:span></text:p>
      <text:p text:style-name="P482"><text:span text:style-name="T483">49.2</text:span><text:span text:style-name="T484">.<text:s/></text:span><text:span text:style-name="T485">projekto išlaidų sąmatos<text:s/></text:span><text:span text:style-name="T486">LKC skirtų lėšų stulpelyje planuojama<text:s/></text:span><text:span text:style-name="T487">įtraukti naują išlaidų eilutę, nenumatytą bendrame projekto biudžete,</text:span><text:span text:style-name="T488"><text:s/></text:span><text:span text:style-name="T489">arba planuojama pašalinti LKC skirtų lėšų stulpelyje esamą išlaidų eilutę.</text:span></text:p>
      <text:p text:style-name="P490"><text:span text:style-name="T491">50</text:span><text:span text:style-name="T492">. Kai<text:s/></text:span>projekto išlaidų<text:s/><text:span text:style-name="T493">sąmata tikslinama taisyklių<text:s/></text:span>49<text:s/><text:span text:style-name="T494">punkte numatytais atvejais ir skirtumas (nukrypimas) tarp<text:s/></text:span>projekto išlaidų<text:s/><text:span text:style-name="T495">sąmatos straipsniui LKC skirtų ir planuojamų naudoti lėšų neviršija 50 proc., sprendimą dėl<text:s/></text:span>projekto išlaidų<text:s/><text:span text:style-name="T496">sąmatos tikslinimo priima LKC direktorius, įsitikinęs, kad toks tikslinimas užtikrins finansavimo sutartyje numatytų projekto įsipareigojimų įgyvendinimą. Jeigu tikslinant<text:s/></text:span>projekto išlaidų<text:s/><text:span text:style-name="T497">sąmatą taisyklių<text:s/></text:span>49<text:s/><text:span text:style-name="T498">punkte numatytais atvejais skirtumas (nukrypimas) tarp<text:s/></text:span>projekto išlaidų<text:s/><text:span text:style-name="T499">sąmatos straipsniui LKC skirtų ir planuojamų naudoti lėšų viršija 50 proc., prašymas perduodamas svarstyti ekspertų komisijai. Ekspertų komisija, įvertinusi prašymą bei projekto išlaidų sąmatos pakeitimo projektą, ne vėliau kaip per 5 darbo dienas nuo šio prašymo ekspertų komisijoje gavimo dienos pateikia LKC direktoriui rekomendacijas dėl pateikto prašymo.</text:span><text:s/><text:span text:style-name="T500">Tokie šalių suderinti<text:s/></text:span>projekto išlaidų<text:s/><text:span text:style-name="T501">sąmatos pakeitimai įforminami projekto vykdytojui ir LKC sudarius finansavimo sutarties pakeitimą (-us).</text:span></text:p>
      <text:p text:style-name="P502">51. Praleidus projekto išlaidų sąmatos tikslinimo terminą ar kitaip pažeidus taisyklėse nustatytą projekto išlaidų sąmatos tikslinimo tvarką, projekto išlaidų sąmatos tikslinti negalima. Tokiu atveju išlaidos, viršijančios leidžiamus nukrypimus (kuriems prilyginami visi projekto išlaidų sąmatos pakeitimai, nesuderinti su LKC nustatyta tvarka ir terminais), pripažįstamos netinkamomis ir LKC rašytiniu reikalavimu turi būti grąžintos iki einamųjų kalendorinių <text:s/>metų pabaigos arba išieškomos Lietuvos Respublikos civilinio proceso kodekso nustatyta tvarka:<text:s/></text:p>
      <text:p text:style-name="P503"><text:span text:style-name="T504">51.1</text:span><text:span text:style-name="T505">. jei nukrypimas nuo LKC skirtų ir panaudotų</text:span><text:span text:style-name="T506"><text:s/>projekto išlaidų sąmatos straipsnio lėšų sumos</text:span><text:span text:style-name="T507"><text:s/>viršija 20 proc.</text:span><text:span text:style-name="T508">, visa tokio nukrypimo suma,<text:s/></text:span><text:span text:style-name="T509">viršijanti 20 proc.</text:span><text:span text:style-name="T510">, yra<text:s/></text:span><text:span text:style-name="T511">pripažįstama netinkamomis išlaidomis;<text:s/></text:span></text:p>
      <text:p text:style-name="P512"><text:span text:style-name="T513">51.2</text:span><text:span text:style-name="T514">. jei nukrypimas nuo LKC skirtų ir panaudotų</text:span><text:span text:style-name="T515"><text:s/>projekto išlaidų sąmatos straipsnio lėšų sumos</text:span><text:span text:style-name="T516"><text:s/></text:span><text:span text:style-name="T517">susidarė<text:s/></text:span><text:span text:style-name="T518">įtraukus naują išlaidų eilutę</text:span><text:span text:style-name="T519"><text:s/>ir (ar)<text:s/></text:span><text:span text:style-name="T520">pašalinus esamą išlaidų eilutę, netinkamomis išlaidomis pripažįstama visų naujai įtrauktų ar pašalintų išlaidų eilučių suma.</text:span></text:p>
      <text:p text:style-name="P521"><text:span text:style-name="T522">52</text:span><text:span text:style-name="T523">.<text:s/></text:span>Projekto įgyvendinimo metu atsiskaitymai grynaisiais pinigais negalimi, išlaidos projekto įgyvendinimui gali būti apmokamos tik finansinių įstaigų pavedimais.</text:p>
      <text:p text:style-name="P524"><text:span text:style-name="T525">53</text:span><text:span text:style-name="T526">.</text:span><text:span text:style-name="T527"><text:s/>Projekto vykdytojas<text:s/></text:span>už skirtą finansavimą einamaisiais kalendoriniais metais atsiskaito su LKC per 30 kalendorinių dienų nuo finansavimo sutartyje nurodytos projekto įgyvendinimo pabaigos dienos, bet ne vėliau kaip iki einamųjų <text:s/>kalendorinių metų gruodžio 20 dienos,<text:span text:style-name="T528"><text:s/>pateikdamas:</text:span></text:p>
      <text:p text:style-name="P529"><text:span text:style-name="T530">53.1</text:span><text:span text:style-name="T531">.<text:s/></text:span>LKC direktoriaus įsakymu patvirtintos formos projekto įgyvendinimo ataskaitą,<text:s/></text:p>
      <text:p text:style-name="P532"><text:span text:style-name="T533">53.2</text:span><text:span text:style-name="T534">. informaciją apie Lietuvos audiosensorinei bibliotekai perduotus filmo (-ų) SKN ir garsinio vaizdavimo failus kartu su jų garso takeliu, vadovaujantis LKC direktoriaus įsakymu patvirtintais reikalavimais.</text:span></text:p>
      <text:p text:style-name="P535">54. Projekto vykdytojas privalo užtikrinti, kad projektui įgyvendinti skirtos lėšos būtų panaudotos pagal finansavimo sutartyje ir jos prieduose nurodytą paskirtį ir nurodytais terminais, ir atitiktų<text:s/><text:span text:style-name="T536">Reglamento (ES) Nr. 651/2014</text:span><text:s/>54 straipsnio 5 dalies c punkte nurodytas išlaidas.</text:p>
      <text:p text:style-name="P537">55. Pagrindinėje projekto viešinimo medžiagoje<text:s/><text:span text:style-name="T538">projekto vykdytojas privalo nurodyti, kad projektą finansavo Lietuvos kino centras ir (ar) patalpinamas Lietuvos kino centro logotipas, kuris yra prieinamas LKC interneto svetainėje. Informacija nurodoma vadovaujantis LKC direktoriaus įsakymu patvirtintomis Lietuvos kino centro finansuotų kino projektų ir veiklų viešinimo taisyklėmis.</text:span></text:p>
      <text:p text:style-name="P539"/>
      <text:p text:style-name="P540"><text:span text:style-name="T541">XII</text:span><text:span text:style-name="T542"><text:s/>SKYRIUS</text:span></text:p>
      <text:p text:style-name="P543"><text:span text:style-name="T544">PROJEKTO ĮGYVENDINIMO KONTROLĖ</text:span></text:p>
      <text:p text:style-name="P545"/>
      <text:p text:style-name="P546"><text:span text:style-name="T547">56</text:span><text:span text:style-name="T548">.</text:span><text:span text:style-name="T549"><text:s/>LKC pareikalavus, projekto vykdytojas per 10 darbo dienų<text:s/></text:span>nuo pareikalavimo gavimo<text:s/><text:span text:style-name="T550">turi</text:span><text:span text:style-name="T551"><text:s/></text:span><text:span text:style-name="T552">pateikti<text:s/></text:span>visų projekto išlaidas pateisinančių ir apmokėjimą įrodančių dokumentų kopijas, kitus<text:span text:style-name="T553"><text:s/></text:span><text:span text:style-name="T554">su projekto<text:s/></text:span><text:span text:style-name="T555">įgyvendinimu susijusius dokumentus ir medžiagą.</text:span></text:p>
      <text:p text:style-name="P556"><text:span text:style-name="T557">57</text:span><text:span text:style-name="T558">.<text:s/></text:span><text:span text:style-name="T559">Projekto išlaidas pateisinantys dokumentai yra prekių (paslaugų) tiekėjų pateiktos sąskaitos<text:s/></text:span>faktūros,<text:s/><text:span text:style-name="T560">elektroninės sąskaitos</text:span><text:span text:style-name="T561"><text:s/></text:span>PVM sąskaitos faktūros, pirkimo – pardavimo kvitai, darbo<text:s/><text:span text:style-name="T562">užmokesčio apskaitos žiniaraščiai, kelionių dokumentai, sutartys ir darbų priėmimo – perdavimo<text:s/></text:span>aktai bei kiti dokumentai, pateisinantys ir įrodantys patirtas išlaidas ir jų tikslingumą.</text:p>
      <text:p text:style-name="P563"><text:span text:style-name="T564">58</text:span><text:span text:style-name="T565">.<text:s/></text:span>Visi 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566"><text:span text:style-name="T567">59</text:span><text:span text:style-name="T568">.<text:s/></text:span><text:span text:style-name="T569">Projekto išlaidų apmokėjimą įrodantys dokumentai yra<text:s/></text:span>banko arba kitos kredito įstaigos sąskaitos išrašai<text:span text:style-name="T570"><text:s/>ir<text:s/></text:span>(ar) kiti dokumentai,<text:s/><text:span text:style-name="T571">kuriais įrodoma, kad pagal išlaidas pateisinančius dokumentus buvo atliktas mokėjimas</text:span><text:span text:style-name="T572">.</text:span></text:p>
      <text:p text:style-name="P573">60. Nustačius, kad valstybės pagalba<text:s/><text:span text:style-name="T574">suteikta neteisėtai, valstybės pagalbos gavėjas privalo jam išmokėtą sumą sugrąžinti savanoriškai ne vėliau kaip per 10 darbo dienų nuo LKC direktoriaus sprendimo pripažinti suteiktą valstybės pagalbą neteisėta ar nesuderinta ir grąžintina į valstybės biudžetą, arba ši suma išieškoma ne ginčo tvarka Lietuvos Respublikos konkurencijos įstatymo 55</text:span><text:span text:style-name="T575">1</text:span><text:span text:style-name="T576"><text:s/>straipsnyje nustatyta tvarka.<text:s/></text:span><text:span text:style-name="T577">Nauja valstybės pagalba negali būti teikiama iki nebus sugrąžinta neteisėta ir nesuderinama su vidaus rinka Lietuvoje gauta valstybės pagalba.</text:span></text:p>
      <text:p text:style-name="P578"/>
      <text:p text:style-name="P579"><text:span text:style-name="T580">XIII</text:span><text:span text:style-name="T581"><text:s/>SKYRIUS</text:span></text:p>
      <text:p text:style-name="P582"><text:span text:style-name="T583">BAIGIAMOSIOS NUOSTATOS</text:span></text:p>
      <text:p text:style-name="P584"/>
      <text:p text:style-name="P585">61. Projekto vykdytojas privalo teikti LKC nustatytos statistinių duomenų teikimo formos informaciją apie finansuoto filmo (-ų) rodymą.<text:s/></text:p>
      <text:p text:style-name="P586"><text:span text:style-name="T587">62</text:span><text:span text:style-name="T588">. Projekto vykdytojas ne trumpiau kaip 10 metų po projekto įgyvendinimo pabaigos privalo saugoti ir, LKC pareikalavus, pateikti visus projekto įgyvendinimo metu patirtas išlaidas patvirtinančius dokumentus.</text:span></text:p>
      <text:p text:style-name="P589"><text:span text:style-name="T590">63</text:span><text:span text:style-name="T591">. Informaciją ir dokumentus, susijusius su valstybės pagalbos teikimu, LKC saugo ne trumpiau kaip 10 metų nuo paskutinės valstybės pagalbos pagal šias taisykles suteikimo dienos.</text:span></text:p>
      <text:p text:style-name="P592"><text:span text:style-name="T593">64</text:span><text:span text:style-name="T594">. LKC suteiktą valstybės pagalbą užregistruoja per 20 darbo dienų suteikus pagalbą Suteiktos valstybės pagalbos ir nereikšmingos<text:s/></text:span><text:span text:style-name="T595">(de minimis)</text:span><text:span text:style-name="T596"><text:s/>pagalbos registre.</text:span></text:p>
      <text:p text:style-name="P597"><text:span text:style-name="T598">65</text:span><text:span text:style-name="T599">. Projekto vykdytojai neatsako už visišką ar dalinį įsipareigojimų pagal taisyklių nevykdymą, jeigu įrodo, kad įsipareigojimų neįvykdė dėl nenugalimos jėgos (</text:span><text:span text:style-name="T600">force majeure</text:span><text:span text:style-name="T601">) aplinkybių. Nenugalimos jėgos (</text:span><text:span text:style-name="T602">force majeure</text:span><text:span text:style-name="T603">) aplinkybių sąvoka apibrėžiama Lietuvos Respublikos civilinio kodekso 6.212 straipsnyje ir Atleidimo nuo atsakomybės esant nenugalimos jėgos (</text:span><text:span text:style-name="T604">force majeure</text:span><text:span text:style-name="T605">) aplinkybėms taisyklėse, patvirtintose Lietuvos Respublikos Vyriausybės 1996 m. liepos 15 d. nutarimu Nr. 840 „Dėl Atleidimo nuo atsakomybės esant nenugalimos jėgos (</text:span><text:span text:style-name="T606">force majeure</text:span><text:span text:style-name="T607">) aplinkybėms taisyklių patvirtinimo“.</text:span></text:p>
      <text:p text:style-name="P608">66. Paraiškoje nurodomi asmens duomenys (vardas, pavardė, gyvenamosios vietos adresas, el. pašto adresas, telefono numeris ir kiti kontaktiniai duomenys) yra tvarkomi LKC, kaip duomenų valdytojo, finansavimo pareiškėjams skyrimo, LKC sprendimams priimti būtinų ekspertinių išvad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 dokumentacijos plane ir Asmens duomenų tvarkymo LKC tvarkos apraše numatytais terminais.</text:p>
      <text:p text:style-name="P609">67.<text:s/><text:span text:style-name="T610">LKC direktoriaus sprendimai gali būti skundžiami Lietuvos Respublikos viešojo</text:span><text:span text:style-name="T611"><text:s/></text:span><text:span text:style-name="T612">administravimo</text:span><text:span text:style-name="T613"><text:s/></text:span><text:span text:style-name="T614">įstatymo</text:span><text:span text:style-name="T615"><text:s/></text:span><text:span text:style-name="T616">nustatyta</text:span><text:span text:style-name="T617"><text:s/></text:span><text:span text:style-name="T618">tvarka</text:span><text:span text:style-name="T619"><text:s/></text:span><text:span text:style-name="T620">ir</text:span><text:span text:style-name="T621"><text:s/></text:span><text:span text:style-name="T622">terminais</text:span><text:span text:style-name="T623"><text:s/></text:span><text:span text:style-name="T624">arba</text:span><text:span text:style-name="T625"><text:s/></text:span><text:span text:style-name="T626">Lietuvos</text:span><text:span text:style-name="T627"><text:s/></text:span><text:span text:style-name="T628">administracinių</text:span><text:span text:style-name="T629"><text:s/></text:span><text:span text:style-name="T630">ginčų komisijai</text:span><text:span text:style-name="T631"><text:s/></text:span><text:span text:style-name="T632">Lietuvos</text:span><text:span text:style-name="T633"><text:s/></text:span><text:span text:style-name="T634">Respublikos</text:span><text:span text:style-name="T635"><text:s/></text:span><text:span text:style-name="T636">ikiteisminio</text:span><text:span text:style-name="T637"><text:s/></text:span><text:span text:style-name="T638">administracinių</text:span><text:span text:style-name="T639"><text:s/></text:span><text:span text:style-name="T640">ginčų</text:span><text:span text:style-name="T641"><text:s/></text:span><text:span text:style-name="T642">nagrinėjimo</text:span><text:span text:style-name="T643"><text:s/></text:span><text:span text:style-name="T644">tvarkos</text:span><text:span text:style-name="T645"><text:s/></text:span><text:span text:style-name="T646">įstatymo</text:span><text:span text:style-name="T647"><text:s/></text:span><text:span text:style-name="T648">nustatyta</text:span><text:span text:style-name="T649"><text:s/></text:span><text:span text:style-name="T650">tvarka,</text:span><text:span text:style-name="T651"><text:s/></text:span><text:span text:style-name="T652">arba</text:span><text:span text:style-name="T653"><text:s/></text:span><text:span text:style-name="T654">Regionų</text:span><text:span text:style-name="T655"><text:s/></text:span><text:span text:style-name="T656">administraciniam</text:span><text:span text:style-name="T657"><text:s/></text:span><text:span text:style-name="T658">teismui</text:span><text:span text:style-name="T659"><text:s/></text:span><text:span text:style-name="T660">Lietuvos</text:span><text:span text:style-name="T661"><text:s/></text:span><text:span text:style-name="T662">Respublikos</text:span><text:span text:style-name="T663"><text:s/></text:span><text:span text:style-name="T664">administracinių bylų</text:span><text:span text:style-name="T665"><text:s/></text:span><text:span text:style-name="T666">teisenos</text:span><text:span text:style-name="T667"><text:s/></text:span><text:span text:style-name="T668">įstatymo</text:span><text:span text:style-name="T669"><text:s/></text:span><text:span text:style-name="T670">nustatyta</text:span><text:span text:style-name="T671"><text:s/></text:span><text:span text:style-name="T672">tvarka.</text:span></text:p>
      <text:p text:style-name="P673"><text:span text:style-name="T674">68</text:span><text:span text:style-name="T675">.<text:s/></text:span><text:span text:style-name="T676">K</text:span><text:span text:style-name="T677">ai skiriama valstybės pagalbos suma viršija Reglamento (ES) Nr. 651/2014 9 straipsnio 1 dalies c punkte nustatytas ribas, LKC informaciją apie skirtą pagalbą per šešis mėnesius nuo pagalbos suteikimo dienos pateikia į Europos Komisijos Valstybės pagalbos skaidrumo svetainę.</text:span></text:p>
      <text:p text:style-name="P678"><text:span text:style-name="T679">_______________________</text:span></text:p>
      <text:p text:style-name="P680">Nacionalinių filmų platinimo projektų</text:p>
      <text:p text:style-name="P686">valstybinio finansavimo taisyklių</text:p>
      <text:p text:style-name="P687">priedas<text:s/></text:p>
      <text:p text:style-name="P688"/>
      <text:p text:style-name="P689"/>
      <text:p text:style-name="P690"><text:span text:style-name="T691">(Išvados dėl filmo platinimo projekto forma)</text:span></text:p>
      <text:p text:style-name="P692"/>
      <text:p text:style-name="Normal"><text:span text:style-name="T693">Ekspertų komisijos nario (-ės) vardas, pavardė ir parašas</text:span><text:span text:style-name="T694"><text:note text:note-class="footnote" text:id="_ftn0"><text:note-citation>1</text:note-citation><text:note-body><text:p text:style-name="Normal"><text:span text:style-name="T695"><text:s/></text:span><text:span text:style-name="T696">Pasirašoma raštu arba saugiu elektroniniu parašu.</text:span></text:p></text:note-body></text:note></text:span><text:span text:style-name="T697"><text:s text:c="2"/></text:span></text:p>
      <text:p text:style-name="P698"/>
      <text:p text:style-name="Normal"><text:span text:style-name="T699">_______________________________________________________</text:span></text:p>
      <text:p text:style-name="P700"/>
      <text:p text:style-name="P701"/>
      <text:p text:style-name="P702">IŠVADA DĖL FILMO PLATINIMO PROJEKTO</text:p>
      <text:p text:style-name="P703"/>
      <text:p text:style-name="P704">20__ m. _________________</text:p>
      <text:p text:style-name="P705"/>
      <text:p text:style-name="P706">Filmo platinimo projekto pavadinimas ____________________________________________</text:p>
      <text:p text:style-name="P707"/>
      <text:p text:style-name="P708">___________________________________________________________________________</text:p>
      <text:p text:style-name="P709"/>
      <text:p text:style-name="P710">Filmo pavadinimas ___________________________________________________ <text:s/>__________________________________________________________________________</text:p>
      <table:table table:style-name="Table711">
        <table:table-columns>
          <table:table-column table:style-name="TableColumn712"/>
          <table:table-column table:style-name="TableColumn713"/>
        </table:table-columns>
        <table:table-row table:style-name="TableRow714">
          <table:table-cell table:style-name="TableCell715">
            <text:p text:style-name="Normal">Nusišalinimo nuo ekspertinio paraiškos vertinimo <text:s/>motyvai</text:p>
            <text:p text:style-name="P716"/>
            <text:p text:style-name="P717">Pildoma nusišalinus nuo paraiškos ekspertinio vertinimo</text:p>
          </table:table-cell>
          <table:table-cell table:style-name="TableCell718">
            <text:p text:style-name="Normal"/>
          </table:table-cell>
        </table:table-row>
      </table:table>
      <text:p text:style-name="P719"/>
      <text:p text:style-name="P720"><text:span text:style-name="T721">1</text:span><text:span text:style-name="T722">.<text:s/></text:span><text:span text:style-name="T723">Filmas YRA/NĖRA (</text:span><text:span text:style-name="T724">pabraukti tinkamą</text:span><text:span text:style-name="T725">) smurtinis</text:span></text:p>
      <text:p text:style-name="P726"><text:span text:style-name="T727">2</text:span><text:span text:style-name="T728">.<text:s/></text:span><text:span text:style-name="T729">Filmas YRA/NĖRA (</text:span><text:span text:style-name="T730">pabraukti tinkamą</text:span><text:span text:style-name="T731">) pornografinis.</text:span></text:p>
      <text:p text:style-name="P732"><text:span text:style-name="T733">3</text:span><text:span text:style-name="T734">.</text:span><text:s/>Filmas YRA/NĖRA (<text:span text:style-name="T735">pabraukti tinkamą</text:span>) kurstantis neapykantą</text:p>
      <text:p text:style-name="P736">4. Filmas YRA/NĖRA (<text:span text:style-name="T737">pabraukti tinkamą</text:span>) televizijos programa</text:p>
      <text:p text:style-name="P738"/>
      <text:p text:style-name="Normal"><text:span text:style-name="T739">* Ekspertui konstatavus, kad filmas yra smurtinis ir (arba) pornografinis, tai nurodoma šios išvados skiltyje „</text:span><text:span text:style-name="T740">Rekomendacija dėl projekto finansavimo</text:span><text:span text:style-name="T741">“ pateikiant atitinkamus argumentus.<text:s/></text:span><text:span text:style-name="T742">Tokiu atveju paraiška toliau nebevertinama. <text: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Filmo atitiktis kultūriniams kriterijams<text:s/></text:p>
            <text:p text:style-name="P751"><text:span text:style-name="T752">(</text:span><text:span text:style-name="T753">pažymėti X tą kriterijų, kurį projektas atitinka**)</text:span></text:p>
            <text:p text:style-name="P754"/>
          </table:table-cell>
          <table:covered-table-cell/>
          <table:covered-table-cell/>
        </table:table-row>
        <table:table-row table:style-name="TableRow755">
          <table:table-cell table:style-name="TableCell756">
            <text:p text:style-name="P757">Filmo scenarijus ar pagrindinė tema yra paremti Lietuvos ar Europos kultūros, istorijos, religijos, mitologijos ar visuomenės gyvenimo įvykiais</text:p>
          </table:table-cell>
          <table:table-cell table:style-name="TableCell758">
            <text:p text:style-name="P759"><text:span text:style-name="T760"><draw:frame draw:z-index="251658240" draw:id="id1" draw:style-name="a1" draw:name="Text Box 10" text:anchor-type="paragraph" svg:x="0.03403in" svg:y="0.19792in" svg:width="0.25208in" svg:height="0.24306in" style:rel-width="scale" style:rel-height="scale"><draw:text-box><text:p text:style-name="P761"/></draw:text-box><svg:title/><svg:desc/></draw:frame></text:span></text:p>
          </table:table-cell>
          <table:table-cell table:style-name="TableCell762">
            <text:p text:style-name="P763"/>
          </table:table-cell>
        </table:table-row>
        <table:table-row table:style-name="TableRow764">
          <table:table-cell table:style-name="TableCell765">
            <text:p text:style-name="P766">Filmas pasakoja apie žinomą Lietuvos ar Europos kultūros, istorijos, religijos, visuomenės asmenybę, mitologinį veikėją</text:p>
          </table:table-cell>
          <table:table-cell table:style-name="TableCell767">
            <text:p text:style-name="P768"><text:span text:style-name="T769"><draw:frame draw:z-index="251658241" draw:id="id2" draw:style-name="a2" draw:name="Text Box 9" text:anchor-type="paragraph" svg:x="0.03472in" svg:y="0.16042in" svg:width="0.25208in" svg:height="0.24306in" style:rel-width="scale" style:rel-height="scale"><draw:text-box><text:p text:style-name="P770"/></draw:text-box><svg:title/><svg:desc/></draw:frame></text:span></text:p>
          </table:table-cell>
          <table:table-cell table:style-name="TableCell771">
            <text:p text:style-name="P772"/>
            <text:p text:style-name="P773"/>
            <text:p text:style-name="P774"/>
          </table:table-cell>
        </table:table-row>
        <table:table-row table:style-name="TableRow775">
          <table:table-cell table:style-name="TableCell776">
            <text:p text:style-name="P777">Filmo scenarijus ar pagrindinė tema yra paremti reikšmingu Lietuvos ar Europos literatūros kūriniu</text:p>
          </table:table-cell>
          <table:table-cell table:style-name="TableCell778">
            <text:p text:style-name="P779"><text:span text:style-name="T780"><draw:frame draw:z-index="251658242" draw:id="id3" draw:style-name="a3" draw:name="Text Box 8" text:anchor-type="paragraph" svg:x="0.03403in" svg:y="0.19792in" svg:width="0.25208in" svg:height="0.24306in" style:rel-width="scale" style:rel-height="scale"><draw:text-box><text:p text:style-name="P781"/></draw:text-box><svg:title/><svg:desc/></draw:frame></text:span></text:p>
          </table:table-cell>
          <table:table-cell table:style-name="TableCell782">
            <text:p text:style-name="P783"/>
          </table:table-cell>
        </table:table-row>
        <table:table-row table:style-name="TableRow784">
          <table:table-cell table:style-name="TableCell785">
            <text:p text:style-name="P786">Filmas įprasmina svarbias Lietuvos ar Europos vertybes: kultūrų ir religijų įvairovę, žmogaus teises ir pilietiškumą, demokratiją ir solidarumą, mažumų teises ir toleranciją, pagarbą kultūros ir šeimos tradicijoms</text:p>
          </table:table-cell>
          <table:table-cell table:style-name="TableCell787">
            <text:p text:style-name="P788"><text:span text:style-name="T789"><draw:frame draw:z-index="251658243" draw:id="id4" draw:style-name="a4" draw:name="Text Box 7" text:anchor-type="paragraph" svg:x="0.03472in" svg:y="0.26875in" svg:width="0.25208in" svg:height="0.24306in" style:rel-width="scale" style:rel-height="scale"><draw:text-box><text:p text:style-name="P790"/></draw:text-box><svg:title/><svg:desc/></draw:frame></text:span></text:p>
          </table:table-cell>
          <table:table-cell table:style-name="TableCell791">
            <text:p text:style-name="P792"/>
          </table:table-cell>
        </table:table-row>
        <table:table-row table:style-name="TableRow793">
          <table:table-cell table:style-name="TableCell794">
            <text:p text:style-name="P795">Filmas nagrinėja tautinės ar europinės tapatybės klausimus</text:p>
          </table:table-cell>
          <table:table-cell table:style-name="TableCell796">
            <text:p text:style-name="P797"><text:span text:style-name="T798"><draw:frame draw:z-index="251658244" draw:id="id5" draw:style-name="a5" draw:name="Text Box 6" text:anchor-type="paragraph" svg:x="0.03472in" svg:y="0.09861in" svg:width="0.25208in" svg:height="0.24306in" style:rel-width="scale" style:rel-height="scale"><draw:text-box><text:p text:style-name="P799"/></draw:text-box><svg:title/><svg:desc/></draw:frame></text:span></text:p>
          </table:table-cell>
          <table:table-cell table:style-name="TableCell800">
            <text:p text:style-name="P801"/>
          </table:table-cell>
        </table:table-row>
      </table:table>
      <text:p text:style-name="P802"/>
      <text:p text:style-name="P803">**<text:span text:style-name="T804"><text:s/>Jeigu filmas neatitinka bent dviejų iš aukščiau išvardintų kultūrinių kriterijų, paraiška toliau nevertinama, tai nurodoma šios išvados skiltyje „</text:span><text:span text:style-name="T805">Rekomendacija dėl projekto finansavimo</text:span><text:span text:style-name="T806">“</text:span></text:p>
      <text:p text:style-name="P807"/>
      <text:p text:style-name="P808"/>
      <text:p text:style-name="P809"/>
      <table:table table:style-name="Table810">
        <table:table-columns>
          <table:table-column table:style-name="TableColumn811"/>
        </table:table-columns>
        <table:table-row table:style-name="TableRow812">
          <table:table-cell table:style-name="TableCell813">
            <text:p text:style-name="P814">Projekto vertinimas, remiantis Filmų platinimo projektų valstybinio finansavimo taisyklėse nurodytais vertinimo kriterijais:</text:p>
            <text:p text:style-name="P815"/>
            <text:p text:style-name="P816"><text:span text:style-name="T817">-<text:s/></text:span><text:span text:style-name="T818">planuojamų projekto išlaidų ir rinkodaros plano pagrįstumas:</text:span></text:p>
            <text:p text:style-name="P819"/>
            <text:p text:style-name="P820"/>
            <text:p text:style-name="P821"/>
            <text:p text:style-name="P822"><text:span text:style-name="T823">-<text:s/></text:span><text:span text:style-name="T824">numatomų naudoti rinkodaros priemonių tikslingumas<text:s/></text:span><text:span text:style-name="T825">filmo ar trumpametražių filmų programos platinimui:</text:span></text:p>
            <text:p text:style-name="P826"/>
            <text:p text:style-name="P827"/>
            <text:p text:style-name="P828"/>
            <text:p text:style-name="P829"/>
            <text:p text:style-name="P830"><text:span text:style-name="T831">Rekomendacija dėl projekto finansavimo (</text:span><text:span text:style-name="T832">siūlant finansuoti, būtina nurodyti siūlomų skirti lėšų sumą ir siūlymo pagrindimą</text:span><text:span text:style-name="T833">):</text:span></text:p>
            <text:p text:style-name="P834"/>
            <text:p text:style-name="P835"/>
            <text:p text:style-name="P836"/>
            <text:p text:style-name="P837"/>
            <text:p text:style-name="P838"/>
          </table:table-cell>
        </table:table-row>
      </table:table>
      <text:p text:style-name="P839"/>
      <text:p text:style-name="P840">*** Trumpametražių filmų programos platinimo projekto išvada pildoma kiekvienam filmui atskirai</text:p>
      <text:p text:style-name="P841"/>
      <text:p text:style-name="P842"><text:span text:style-name="T8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fo:text-align="end">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81"><text:page-number text:fixed="false">2</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07-05T13:49:00Z</meta:creation-date>
    <dc:date>2024-07-05T13:49:00Z</dc:date>
    <meta:print-date>1901-01-02T14:00:00Z</meta:print-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843" meta:word-count="5117" meta:character-count="40503" meta:row-count="1575" meta:non-whitespace-character-count="36229"/>
  </office:meta>
</office:document-meta>
</file>