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4.725in"/>
          <style:tab-stop style:type="left" style:position="5.6111in"/>
        </style:tab-stops>
      </style:paragraph-properties>
      <style:text-properties style:font-name-asian="Calibri" fo:font-weight="bold" style:font-weight-asian="bold"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  <style:tab-stop style:type="left" style:position="5.6111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514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h text:style-name="P12" text:outline-level="3">SPRENDIMAS</text:h>
      <text:p text:style-name="P13">DĖL ŠAKIŲ RAJONO SAVIVALDYBĖS TARYBOS 2023 M. SAUSIO 31 D. SPRENDIMO NR. T-2 „DĖL ŠAKIŲ RAJONO SAVIVALDYBĖS 2023 METŲ BIUDŽETO PATVIRTINIMO“ PAKEITIMO</text:p>
      <text:p text:style-name="P14"/>
      <text:p text:style-name="P15">2023 m. liepos 21 d. Nr. T-257</text:p>
      <text:p text:style-name="P16">Šakiai</text:p>
      <text:p text:style-name="P17"/>
      <text:p text:style-name="P18"><text:span text:style-name="T19">Vadovaudamasi Lietuvos Respublikos vietos savivaldos įstatymo 15 straipsnio 2 dalies 12 punktu, 66 straipsnio 2 dalimi, Lietuvos Respublikos socialinės apsaugos ir darbo ministerijos kanclerio 2023 m. gegužės 10 d. potvarkiu Nr. A3-69 „Dėl valstybės biudžeto lėšų kompensacijoms už būsto suteikimą užsieniečiams, pasitraukusiems iš Ukrainos dėl Rusijos Federacijos karinės agresijos, finansuoti 2023 m. liepos mėnesį paskirstymas savivaldybių administracijoms“, Šakių rajono savivaldybės taryba<text:s/></text:span><text:span text:style-name="T20">nusprendžia:</text:span></text:p>
      <text:p text:style-name="P21"><text:span text:style-name="T22">Pakeisti Šakių rajono savivaldybės tarybos 2023 m. sausio 31 d. sprendimą Nr. T-2 „Dėl Šakių rajono savivaldybės 2023 metų biudžeto patvirtinimo“ (toliau – Sprendimas):<text:s/></text:span></text:p>
      <text:p text:style-name="P23"><text:span text:style-name="T24">1</text:span><text:span text:style-name="T25">. Padidinti rajono savivaldybės biudžeto pajamų planą 1424,01816 tūkst. Eur. Iš jų:</text:span></text:p>
      <text:p text:style-name="P26"><text:span text:style-name="T27">1.1</text:span><text:span text:style-name="T28">. biudžetinių įstaigų pajamų planą padidinti 34,0 tūkst. Eur;</text:span></text:p>
      <text:p text:style-name="P29"><text:span text:style-name="T30">1.2</text:span><text:span text:style-name="T31">. kitų pajamų planą padidinti 2,112 tūkst. Eur;</text:span></text:p>
      <text:p text:style-name="P32"><text:span text:style-name="T33">1.3</text:span><text:span text:style-name="T34">. Europos Sąjungos ir kitos tarptautinės paramos bei bendrojo finansavimo lėšų planą padidinti 1233,70616 tūkst. Eur;</text:span></text:p>
      <text:p text:style-name="P35"><text:span text:style-name="T36">1.4</text:span><text:span text:style-name="T37">. valstybinių (perduotų savivaldybei) lėšų planą padidinti 154,2 tūkst. Eur.</text:span></text:p>
      <text:p text:style-name="P38"><text:span text:style-name="T39">2</text:span><text:span text:style-name="T40">. Pakeisti Sprendimo 1 punktu patvirtintą:<text:s/></text:span></text:p>
      <text:p text:style-name="P41"><text:span text:style-name="T42">2.1</text:span><text:span text:style-name="T43">. 1 priedą „Šakių rajono savivaldybės 2023 metų biudžeto pajamos“ ir jį išdėstyti nauja redakcija (pridedama);</text:span></text:p>
      <text:p text:style-name="P44"><text:span text:style-name="T45">2</text:span><text:span text:style-name="T46">.2</text:span><text:span text:style-name="T47">. 2 priedą „Šakių rajono savivaldybės 2023 metų biudžeto asignavimai pagal programas“ ir jį išdėstyti nauja redakcija (pridedama);</text:span></text:p>
      <text:p text:style-name="P48"><text:span text:style-name="T49">2.3</text:span><text:span text:style-name="T50">. 3 priedą „Šakių rajono savivaldybės 2023 metų biudžeto asignavimai pagal asignavimų valdytojus“ ir jį išdėstyti nauja redakcija (pridedama);</text:span></text:p>
      <text:p text:style-name="P51"><text:span text:style-name="T52">2.4</text:span><text:span text:style-name="T53">. 4 priedą „Šakių rajono savivaldybės 2023 metų biudžeto asignavimai pagal valstybės funkciją“ ir jį išdėstyti nauja redakcija (pridedama).</text:span></text:p>
      <text:p text:style-name="P54"><text:span text:style-name="T55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text:s/></text:span></text:p>
      <text:p text:style-name="P56"/>
      <text:p text:style-name="P57"/>
      <text:p text:style-name="P58"/>
      <text:p text:style-name="P59"><text:span text:style-name="T60">S</text:span><text:span text:style-name="T61">avivaldybės meras</text:span><text:span text:style-name="T62"><text:tab/></text:span><text:span text:style-name="T63"><text:tab/></text:span><text:span text:style-name="T64"><text:tab/><text:s/></text:span><text:span text:style-name="T65"><text:tab/></text:span><text:span text:style-name="T66"><text:tab/></text:span><text:span text:style-name="T67"><text:tab/></text:span><text:span text:style-name="T68"><text:tab/><text:s text:c="11"/>Raimondas Januševičiu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2778in" svg:stroke-color="#2f528f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3-07-24T12:13:00Z</meta:creation-date>
    <dc:date>2023-07-24T12:13:00Z</dc:date>
    <meta:print-date>2022-12-19T12:4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91" meta:character-count="2277" meta:row-count="51" meta:non-whitespace-character-count="2007"/>
  </office:meta>
</office:document-meta>
</file>