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416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tab-stops>
          <style:tab-stop style:type="right" style:position="6.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right" style:position="6.4972in"/>
        </style:tab-stops>
      </style:paragraph-properties>
    </style:style>
    <style:style style:name="P66" style:parent-style-name="Normal" style:family="paragraph">
      <style:paragraph-properties>
        <style:tab-stops>
          <style:tab-stop style:type="right" style:position="6.4972in"/>
        </style:tab-stops>
      </style:paragraph-properties>
    </style:style>
    <style:style style:name="P67" style:parent-style-name="Normal" style:family="paragraph">
      <style:paragraph-properties>
        <style:tab-stops>
          <style:tab-stop style:type="right" style:position="6.4972in"/>
        </style:tab-stops>
      </style:paragraph-properties>
    </style:style>
    <style:style style:name="P68" style:parent-style-name="Normal" style:family="paragraph">
      <style:paragraph-properties>
        <style:tab-stops>
          <style:tab-stop style:type="right" style:position="6.4972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text-transform="uppercase"/>
    </style:style>
    <style:style style:name="T7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PIRMININKAS</text:p>
      <text:p text:style-name="P16"/>
      <text:p text:style-name="P17"/>
      <text:p text:style-name="P18"><text:span text:style-name="T19">POTVARKIS</text:span></text:p>
      <text:p text:style-name="P20">DĖL LIETUVOS RESPUBLIKOS SEIMO PIRMININKO PAVADUOTOJŲ FUNKCIJŲ</text:p>
      <text:p text:style-name="P21"/>
      <text:p text:style-name="P22"><text:span text:style-name="T23">2024</text:span><text:span text:style-name="T24"><text:s/>m.<text:s/></text:span><text:span text:style-name="T25">liepos</text:span><text:span text:style-name="T26"><text:s/>16 d. Nr.<text:s/></text:span><text:span text:style-name="T27">PP-150</text:span></text:p>
      <text:p text:style-name="P28">Vilnius</text:p>
      <text:p text:style-name="P29"/>
      <text:p text:style-name="P30"/>
      <text:section text:name="Sect1" text:style-name="S1">
        <text:p text:style-name="P31"/>
        <text:p text:style-name="P32"><text:span text:style-name="T33">Vadovaudamasi Lietuvos Respublikos Seimo statuto 29 straipsnio 1 dalimi ir 30 straipsnio 1 dalimi:</text:span></text:p>
        <text:p text:style-name="P34"><text:span text:style-name="T35">1</text:span><text:span text:style-name="T36">.<text:s/></text:span><text:span text:style-name="T37">Pavedu</text:span><text:span text:style-name="T38"><text:s/>Lietuvos Respublikos Seimo Pirmininko pavaduotojams atlikti šias funkcijas:</text:span></text:p>
        <text:p text:style-name="P39"><text:span text:style-name="T40">1.1</text:span><text:span text:style-name="T41">. Jurgiui Razmai (pirmajam pavaduotojui) – teikti Seimo Pirmininkui pasiūlymus dėl Seimo sesijų darbų programų, savaitės ir dienos Seimo posėdžių darbotvarkių projektų, kuruoti Seimo komitetų ir Lietuvos Respublikos Seimo kanceliarijos darbą, organizuoti Seimo priežiūrinę veiklą (parlamentinę kontrolę);</text:span></text:p>
        <text:p text:style-name="P42"><text:span text:style-name="T43">1.2</text:span><text:span text:style-name="T44">. Jonui Jaručiui – kuruoti klausimus, susijusius su Seimo narių veiklos aprūpinimu ir garantijomis;</text:span></text:p>
        <text:p text:style-name="P45"><text:span text:style-name="T46">1.3</text:span><text:span text:style-name="T47">. Andriui Mazuroniui – kuruoti Seimo komisijų ir tarpparlamentinių ryšių grupių veiklą;</text:span></text:p>
        <text:p text:style-name="P48"><text:span text:style-name="T49">1.4</text:span><text:span text:style-name="T50">. Vytautui Mitalui – koordinuoti Seimo tarptautinio bendradarbiavimo klausimus, kuruoti Seimo delegacijų tarptautinėse organizacijose veiklą;</text:span></text:p>
        <text:p text:style-name="P51"><text:span text:style-name="T52">1.5</text:span><text:span text:style-name="T53">. Žygimantui Pavilioniui – koordinuoti Europos Sąjungos reikalus;</text:span><text:span text:style-name="T54"><text:s/></text:span></text:p>
        <text:p text:style-name="P55"><text:span text:style-name="T56">1.6</text:span><text:span text:style-name="T57">. Juliui Sabatauskui – kontroliuoti Seimo valdybos sprendimų vykdymą, prižiūrėti, kaip įgyvendinami Lietuvos Respublikos Konstitucinio Teismo nutarimai, išvados ir sprendimai.</text:span></text:p>
        <text:p text:style-name="P58"><text:span text:style-name="T59">2</text:span><text:span text:style-name="T60">.<text:s/></text:span><text:span text:style-name="T61">Pripažįst</text:span><text:span text:style-name="T62">u netekusiu galios Lietuvos Respublikos Seimo Pirmininko<text:s/></text:span><text:span text:style-name="T63">2020 m. gruodžio 16 d. potvarkį Nr. PP-14</text:span><text:span text:style-name="T64"><text:s/>„Dėl Lietuvos Respublikos Seimo Pirmininko pavaduotojų funkcijų“ su visais pakeitimais ir papildymais.<text:s/></text:span></text:p>
        <text:p text:style-name="P65"/>
        <text:p text:style-name="P66"/>
        <text:p text:style-name="P67"/>
        <text:p text:style-name="P68"><text:span text:style-name="T69">Seimo Pirmininkė</text:span><text:span text:style-name="T70"><text:tab/></text:span><text:span text:style-name="T71">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17T05:28:00Z</meta:creation-date>
    <dc:date>2024-07-17T05:28:00Z</dc:date>
    <meta:print-date>2004-12-10T05:45:00Z</meta:print-date>
    <meta:template xlink:href="Normal.dotm" xlink:type="simple"/>
    <meta:editing-cycles>2</meta:editing-cycles>
    <meta:editing-duration>PT0S</meta:editing-duration>
    <meta:document-statistic meta:page-count="2" meta:paragraph-count="7" meta:word-count="186" meta:character-count="1536" meta:row-count="33" meta:non-whitespace-character-count="1357"/>
  </office:meta>
</office:document-meta>
</file>