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77in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-0.5909in"/>
          <style:tab-stop style:type="left" style:position="-0.1972in"/>
          <style:tab-stop style:type="center" style:position="0.7875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Dėl KELEIVIŲ VEŽIMO REGULIARiAiS reisais vietinio SUSISIEKIMO maršrutais TARIFŲ<text:s/></text:p>
      <text:p text:style-name="P9"/>
      <text:p text:style-name="P10">2023 m. gruodžio 20 d. Nr. T1-356</text:p>
      <text:p text:style-name="P11">Pasvalys</text:p>
      <text:p text:style-name="Normal"/>
      <text:p text:style-name="P12">Vadovaudamasi Lietuvos Respublikos vietos savivaldos įstatymo 6 straipsnio 33 punktu, 15 straipsnio 4 dalimi, 16 straipsnio 1 dalimi, Lietuvos Respublikos kelių transporto kodekso 16 straipsnio 2 dalimi ir atsižvelgdama į uždarosios akcinės bendrovės „Pasvalio autobusų parkas“ 2023 m. lapkričio 9 d. raštą Nr. SD-144 „Dėl reguliaraus vietinio susisiekimo maršrutų tarifų nustatymo“,<text:s/><text:span text:style-name="T13">Pasvalio rajono savivaldybės taryba<text:s/></text:span><text:span text:style-name="T14">nusprendžia:</text:span></text:p>
      <text:p text:style-name="P15">1. Nustatyti, kad nuo 2024 m. sausio 1 d. bus taikomi<text:span text:style-name="T16"><text:s/></text:span>keleivių vežimo reguliariais reisais vietinio susisiekimo maršrutais tarifų ir nuolaidų dydžiai, patvirtinti Pasvalio rajono savivaldybės tarybos 2020 m. gruodžio 23 d. sprendimu Nr. T1-253 „Dėl keleivių vežimo reguliariais reisais vietinio susisiekimo maršrutais tarifų dydžių nustatymo“ (su visais aktualiais pakeitimais).</text:p>
      <text:p text:style-name="P17">2<text:span text:style-name="T18">. Pripažinti netekusiu galios Pasvalio rajono savivaldybės tarybos<text:s/></text:span><text:span text:style-name="T19">2022 m. gruodžio 21 d. sprendimą Nr. T1-248 „Dėl keleivių vežimo reguliariais reisais vietinio susisiekimo maršrutais tarifų“.</text:span></text:p>
      <text:p text:style-name="P20"><text:span text:style-name="T21">3</text:span><text:span text:style-name="T22">. Nustatyti, kad šis sprendimas:</text:span></text:p>
      <text:p text:style-name="P23"><text:span text:style-name="T24">3.1</text:span><text:span text:style-name="T25">. įsigalioja 2024 m. sausio 1 d.;</text:span></text:p>
      <text:p text:style-name="P26">3.2. skelbiamas Teisės aktų registre ir Pasvalio rajono savivaldybės interneto svetainėje www.pasvalys.lt.</text:p>
      <text:p text:style-name="P27"><text:span text:style-name="T28">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22T11:46:00Z</meta:creation-date>
    <dc:date>2023-12-22T11:46:00Z</dc:date>
    <meta:print-date>2023-12-04T13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8" meta:character-count="1549" meta:row-count="21" meta:non-whitespace-character-count="1379"/>
  </office:meta>
</office:document-meta>
</file>