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text-position="sub 66.6%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P36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P41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text-position="sub 66.6%" style:font-size-complex="12pt" fo:language="en" fo:country="US"/>
    </style:style>
    <style:style style:name="P47" style:parent-style-name="Normal" style:family="paragraph">
      <style:paragraph-properties fo:line-height="115%" fo:margin-left="0.8861in" fo:text-indent="-0.3861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fo:font-size="7pt" style:font-size-asian="7pt" style:font-size-complex="7pt" fo:language="en" fo:country="US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name-asian="Calibri" style:text-position="sub 66.6%" style:font-size-complex="12pt" fo:language="en" fo:country="US"/>
    </style:style>
    <style:style style:name="T53" style:parent-style-name="DefaultParagraphFont" style:family="text">
      <style:text-properties style:font-name-asian="Calibri" style:font-size-complex="12pt" fo:language="en" fo:country="US"/>
    </style:style>
    <style:style style:name="T54" style:parent-style-name="DefaultParagraphFont" style:family="text">
      <style:text-properties style:font-name-asian="Calibri" style:text-position="sub 66.6%" style:font-size-complex="12pt" fo:language="en" fo:country="US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P56" style:parent-style-name="Normal" style:family="paragraph">
      <style:paragraph-properties fo:line-height="115%" fo:margin-left="0.8861in" fo:text-indent="-0.3861in">
        <style:tab-stops/>
      </style:paragraph-properties>
      <style:text-properties style:font-name-asian="Calibri" style:font-size-complex="12pt" fo:language="en" fo:country="US"/>
    </style:style>
    <style:style style:name="TableColumn58" style:family="table-column">
      <style:table-column-properties style:column-width="0.7777in"/>
    </style:style>
    <style:style style:name="TableColumn59" style:family="table-column">
      <style:table-column-properties style:column-width="2.2in"/>
    </style:style>
    <style:style style:name="TableColumn60" style:family="table-column">
      <style:table-column-properties style:column-width="3.7083in"/>
    </style:style>
    <style:style style:name="Table57" style:family="table">
      <style:table-properties style:width="6.6861in" fo:margin-left="0in" table:align="center"/>
    </style:style>
    <style:style style:name="TableRow61" style:family="table-row">
      <style:table-row-properties style:min-row-height="0.2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US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US"/>
    </style:style>
    <style:style style:name="TableRow68" style:family="table-row">
      <style:table-row-properties style:min-row-height="0.2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fo:language="en" fo:country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fo:language="en" fo:country="US"/>
    </style:style>
    <style:style style:name="T78" style:parent-style-name="DefaultParagraphFont" style:family="text">
      <style:text-properties style:font-name-asian="Calibri" style:text-position="sub 66.6%" style:font-size-complex="12pt" fo:language="en" fo:country="US"/>
    </style:style>
    <style:style style:name="T79" style:parent-style-name="DefaultParagraphFont" style:family="text">
      <style:text-properties style:font-name-asian="Calibri" style:font-size-complex="12pt" fo:language="en" fo:country="US"/>
    </style:style>
    <style:style style:name="TableRow80" style:family="table-row">
      <style:table-row-properties style:min-row-height="0.414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b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b 66.6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US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-asian="Calibri" style:text-position="sub 63.6%" fo:font-size="11pt" style:font-size-asian="11pt" style:font-size-complex="11pt" fo:language="en" fo:country="US"/>
    </style:style>
    <style:style style:name="T9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97" style:parent-style-name="Normal" style:family="paragraph">
      <style:paragraph-properties fo:text-align="justify" fo:line-height="115%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style-complex="italic"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KURANA“ šilumos gamybos bazinĖS kainOS (kainos DEDAMŲJŲ) nustatymo</text:p>
      <text:p text:style-name="P13"/>
      <text:p text:style-name="P14"><text:span text:style-name="T15">2022 m. gegužės 31 d. </text:span><text:span text:style-name="T16">Nr. </text:span><text:span text:style-name="T17">O3E-809</text:span></text:p>
      <text:p text:style-name="P18">Vilnius</text:p>
      <text:p text:style-name="P19"/>
      <text:p text:style-name="P20"><text:span text:style-name="T21">Vadovaudamasi Lietuvos Respublikos šilumos ūkio įstatymo 10 straipsnio 3 dalimi ir 32 straipsnio 14 dalimi, Šilumos kainų nustatymo metodika, patvirtinta<text:s/></text:span><text:span text:style-name="T22">Valstybinės energetikos reguliavimo tarybos (toliau – Taryba)</text:span><text:span text:style-name="T23"><text:s/>2009 m. liepos 8 d. nutarimu Nr. O3-96 „Dėl Šilumos kainų nustatymo metodikos“, atsižvelgdama į UAB „Kurana“<text:s/></text:span><text:span text:style-name="T24">2021 m. rugsėjo 29 d. raštu Nr. KUR-S-2021-121 „Dėl šilumos bazinės kainos dedamųjų projekto pateikimo“</text:span><text:span text:style-name="T25"><text:s/>pateiktą šilumos gamybos bazinės kainos dedamųjų projektą ir Tarybos Šilumos ir vandens departamento Šilumos gamintojų ir konkurencijos skyriaus 2022 m. gegužės 24 d. pažymą Nr. O5E-702 „</text:span><text:span text:style-name="T26">Dėl UAB „Kurana“ investicijų derinimo ir<text:s/></text:span><text:span text:style-name="T27">šilumos gamybos bazinės kainos (kainos dedamųjų) nustatymo“, Taryba n u t a r i a:</text:span></text:p>
      <text:p text:style-name="P28">Nustatyti UAB „Kurana“ iki 2025 m. birželio 30 d.:</text:p>
      <text:p text:style-name="P29"><text:span text:style-name="T30">1</text:span><text:span text:style-name="T31">.</text:span><text:span text:style-name="T32"> </text:span><text:span text:style-name="T33">Šilumos gamybos (produkto) bazinės kainos, išreiškiamos formule 1,95 + T</text:span><text:span text:style-name="T34">HG, KD</text:span><text:span text:style-name="T35">, dedamąsias (be pridėtinės vertės mokesčio):</text:span></text:p>
      <text:p text:style-name="P36"><text:span text:style-name="T37">1.1</text:span><text:span text:style-name="T38">.</text:span><text:span text:style-name="T39"> <text:s/></text:span><text:span text:style-name="T40">vienanarės kainos pastoviąją dedamąją – 1,95 ct/kWh;</text:span></text:p>
      <text:p text:style-name="P41"><text:span text:style-name="T42">1.2</text:span><text:span text:style-name="T43">.</text:span><text:span text:style-name="T44"> <text:s/></text:span><text:span text:style-name="T45">vienanarės kainos kintamąją dedamąją – T</text:span><text:span text:style-name="T46">HG, KD.</text:span></text:p>
      <text:p text:style-name="P47"><text:span text:style-name="T48">2</text:span><text:span text:style-name="T49">.</text:span><text:span text:style-name="T50">  <text:s/></text:span><text:span text:style-name="T51">Kintamosios dedamosios T</text:span><text:span text:style-name="T52">HG, KD<text:s/></text:span><text:span text:style-name="T53">formulę ir patoviųjų sąnaudų FC</text:span><text:span text:style-name="T54">HG,PR</text:span><text:span text:style-name="T55"><text:s/>apimtį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Dedamoji</text:p>
          </table:table-cell>
          <table:table-cell table:style-name="TableCell66">
            <text:p text:style-name="P67">Formulė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<text:span text:style-name="T73">Šilumos gamybos p</text:span><text:span text:style-name="T74">astoviųjų sąnaudų apimtis, Eur/metams</text:span></text:p>
          </table:table-cell>
          <table:table-cell table:style-name="TableCell75">
            <text:p text:style-name="P76"><text:span text:style-name="T77">FC</text:span><text:span text:style-name="T78">HG,PR</text:span><text:span text:style-name="T79"> = 323 751,0</text:span>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Šilumos gamybos (produkto) vienanarės kainos kintamoji dedamoji</text:p>
          </table:table-cell>
          <table:table-cell table:style-name="TableCell85">
            <text:p text:style-name="P86"><text:span text:style-name="T87">T</text:span><text:span text:style-name="T88">HG,KD</text:span><text:span text:style-name="T89"> = 0,08 + (17 550 x p</text:span><text:span text:style-name="T90">HG,</text:span><text:span text:style-name="T91">b) / (16 637 000 / 100)</text:span></text:p>
            <text:p text:style-name="P92"/>
          </table:table-cell>
        </table:table-row>
      </table:table>
      <text:p text:style-name="P93"><text:span text:style-name="T94">p</text:span><text:span text:style-name="T95">HG, b</text:span><text:span text:style-name="T96"> – biokuro kaina (Eur/MWh).</text:span></text:p>
      <text:p text:style-name="P97"/>
      <text:p text:style-name="P98"><text:span text:style-name="T99">Šis nutarimas gali būti skundžiamas Lietuvos Respublikos administracinių bylų teisenos įstatymo nustatyta tvarka ir sąlygomis.</text:span></text:p>
      <text:p text:style-name="Normal"/>
      <text:p text:style-name="P100"/>
      <text:p text:style-name="P101"/>
      <text:p text:style-name="P102"><text:span text:style-name="T103">Tarybos pirminink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5-31T13:57:00Z</meta:creation-date>
    <dc:date>2022-05-31T13:57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6" meta:word-count="222" meta:character-count="1736" meta:row-count="54" meta:non-whitespace-character-count="1530"/>
  </office:meta>
</office:document-meta>
</file>