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2 M. GRUODŽIO 5 D. ĮSAKYMO NR. 1V-744<text:s/></text:span><text:span text:style-name="T14">„DĖL<text:s/></text:span><text:span text:style-name="T15">VIDAUS SAUGUMO FONDO</text:span><text:span text:style-name="T16"><text:s/>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<text:span text:style-name="T23">2024 m. birželio 11 d. Nr.<text:s/></text:span>1V-394</text:p>
      <text:p text:style-name="P24">Vilnius</text:p>
      <text:p text:style-name="P25"/>
      <text:p text:style-name="P26"><text:span text:style-name="T27">Pakeičiu<text:s/></text:span><text:span text:style-name="T28">Vidaus saugumo fondo 2021–2027 m. programos veiksmų įgyvendinimo planą, patvirtintą Lietuvos Respublikos vidaus reikalų ministro 2022</text:span><text:span text:style-name="T29"> </text:span><text:span text:style-name="T30">m. gruodžio 5</text:span><text:span text:style-name="T31"> </text:span><text:span text:style-name="T32">d. įsakymu Nr. 1V-744 „Dėl Vidaus saugumo fondo 2021–2027</text:span><text:span text:style-name="T33"> </text:span><text:span text:style-name="T34">m. programos veiksmų įgyvendinimo plano patvirtinimo“, ir jį išdėstau nauja redakcija (pridedama).</text:span></text:p>
      <text:p text:style-name="Normal"/>
      <text:p text:style-name="Normal"/>
      <text:p text:style-name="Normal"/>
      <text:p text:style-name="Normal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6-11T10:15:00Z</meta:creation-date>
    <dc:date>2024-06-11T10:15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7" meta:character-count="643" meta:row-count="38" meta:non-whitespace-character-count="576"/>
  </office:meta>
</office:document-meta>
</file>