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right" style:position="6.6937in"/>
        </style:tab-stops>
      </style:paragraph-properties>
    </style:style>
    <style:style style:name="T10" style:parent-style-name="DefaultParagraphFont" style:family="text">
      <style:text-properties style:font-name="TimesLT" fo:color="#000000" fo:font-size="10pt" style:font-size-asian="10pt"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style:vertical-align="baseline">
        <style:tab-stops>
          <style:tab-stop style:type="left" style:position="5.5125in"/>
        </style:tab-stops>
      </style:paragraph-properties>
    </style:style>
    <style:style style:name="P79" style:parent-style-name="Normal" style:family="paragraph">
      <style:paragraph-properties style:vertical-align="baseline">
        <style:tab-stops>
          <style:tab-stop style:type="left" style:position="5.5125in"/>
        </style:tab-stops>
      </style:paragraph-properties>
    </style:style>
    <style:style style:name="P80" style:parent-style-name="Normal" style:family="paragraph">
      <style:paragraph-properties style:vertical-align="baseline">
        <style:tab-stops>
          <style:tab-stop style:type="left" style:position="5.5125in"/>
        </style:tab-stops>
      </style:paragraph-properties>
    </style:style>
    <style:style style:name="P81" style:parent-style-name="Normal" style:family="paragraph">
      <style:paragraph-properties style:vertical-align="baseline">
        <style:tab-stops>
          <style:tab-stop style:type="left" style:position="5.5125in"/>
        </style:tab-stops>
      </style:paragraph-properties>
      <style:text-properties style:font-size-complex="12pt" style:language-asian="lt" style:country-asian="LT"/>
    </style:style>
    <style:style style:name="P82" style:parent-style-name="Normal" style:family="paragraph">
      <style:paragraph-properties style:vertical-align="baseline"/>
      <style:text-properties style:font-size-complex="12pt" style:language-asian="lt" style:country-asian="LT"/>
    </style:style>
    <style:style style:name="P83" style:parent-style-name="Normal" style:family="paragraph">
      <style:paragraph-properties style:vertical-align="baseline"/>
      <style:text-properties style:font-size-complex="12pt" style:language-asian="lt" style:country-asian="LT"/>
    </style:style>
    <style:style style:name="P84" style:parent-style-name="Normal" style:family="paragraph">
      <style:paragraph-properties style:vertical-align="baseline"/>
      <style:text-properties style:font-size-complex="12pt" style:language-asian="lt" style:country-asian="LT"/>
    </style:style>
    <style:style style:name="P85" style:parent-style-name="Normal" style:family="paragraph">
      <style:paragraph-properties style:vertical-align="baseline"/>
      <style:text-properties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8"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99"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10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10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10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1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fo:text-indent="0.5in"/>
      <style:text-properties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545454"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fo:color="#FF0000"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center" fo:text-indent="0.5in"/>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4368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48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fo:letter-spacing="0.0027in"/>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5" style:parent-style-name="Normal" style:family="paragraph">
      <style:paragraph-properties fo:text-align="justify" style:vertical-align="middle"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text-properties fo:color="#000000" style:font-size-complex="12pt" style:language-asian="lt" style:country-asian="LT" fo:hyphenate="false"/>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347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4 M. LIEPOS 9 D. ĮSAKYMO NR. V-776 „DĖL TRAUMŲ IR NELAIMINGŲ ATSITIKIMŲ STEBĖSENOS INFORMACINĖS SISTEMOS NUOSTATŲ IR DUOMENŲ SAUGOS NUOSTATŲ PATVIRTINIMO“ PAKEITIMO<text:s/></text:p>
      <text:p text:style-name="P16"/>
      <text:p text:style-name="P17">2018 m. gegužės 7 d. Nr. V-551</text:p>
      <text:p text:style-name="P18">Vilnius</text:p>
      <text:p text:style-name="P19"/>
      <text:p text:style-name="P20"/>
      <text:p text:style-name="P21"><text:span text:style-name="T22">Pakeičiu<text:s/></text:span><text:span text:style-name="T23">Lietuvos Respublikos sveikatos apsaugos ministro 2014 m. liepos 9 d. įsakymą Nr. V-776 „Dėl Traumų ir nelaimingų atsitikimų stebėsenos informacinės sistemos nuostatų ir duomenų saugos nuostatų patvirtinimo“:</text:span></text:p>
      <text:p text:style-name="P24"><text:span text:style-name="T25">1</text:span><text:span text:style-name="T26">. Pakeičiu preambulę ir ją išdėstau taip:</text:span></text:p>
      <text:p text:style-name="P27"><text:span text:style-name="T28">„Įgyvendindamas Lietuvos Respublikos sveikatos apsaugos ministro 2014 m. vasario 3 d. įsakymo Nr. V-153 „Dėl Traumų ir nelaimingų atsitikimų stebėsenos tvarkos aprašo patvirtinimo“ 2.1 ir 2.2 papunkčius ir vadovaudamasis Lietuvos Respublikos valstybės informacinių išteklių valdymo įstatymo 8 straipsniu, 30 straipsnio 1 ir 2 dalimis, Valstybės informacinių sistemų steigimo, kūrimo,<text:s/></text:span><text:span text:style-name="T29">modernizavimo ir likvidavimo tvarkos aprašo, patvirtinto Lietuvos Respublikos Vyriausybės 2013</text:span><text:span text:style-name="T30"><text:s/>m. vasario 27 d. nutarimu Nr. 180 „Dėl Valstybės informacinių sistemų steigimo, kūrimo, modernizavimo ir likvidavimo tvarkos aprašo patvirtinimo“, 4 ir 11 punktais ir<text:s/></text:span><text:span text:style-name="T31">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9 punktais:“</text:span><text:span text:style-name="T32">.</text:span></text:p>
      <text:p text:style-name="P33"><text:span text:style-name="T34">2</text:span><text:span text:style-name="T35">. Pakeičiu nurodytu įsakymu patvirtintus Traumų ir nelaimingų atsitikimų stebėsenos informacinės sistemos nuostatus:</text:span></text:p>
      <text:p text:style-name="P36"><text:span text:style-name="T37">2.1</text:span><text:span text:style-name="T38">. Papildau nauju 3.7 papunkčiu:</text:span></text:p>
      <text:p text:style-name="P39"><text:span text:style-name="T40">„</text:span><text:span text:style-name="T41">3.7</text:span><text:span text:style-name="T42">. Lietuvos Respublikos kibernetinio saugumo įstatymas;“.</text:span></text:p>
      <text:p text:style-name="P43"><text:span text:style-name="T44">2.2</text:span><text:span text:style-name="T45">. Papildau nauju 3.8 papunkčiu:</text:span></text:p>
      <text:p text:style-name="P46"><text:span text:style-name="T47">„</text:span><text:span text:style-name="T48">3.8</text:span><text:span text:style-name="T49">. Lietuvos Respublikos Vyriausybės 2016 m. balandžio 20 d. nutarimas Nr. 387 „Dėl<text:s/></text:span><text:span text:style-name="T50">Organizacinių ir techninių kibernetinio saugumo reikalavimų, taikomų ypatingos svarbos informacinei infrastruktūrai ir valstybės informaciniams ištekliams, aprašo patvirtinimo“;“.</text:span></text:p>
      <text:p text:style-name="P51"><text:span text:style-name="T52">2.3</text:span><text:span text:style-name="T53">.<text:s/></text:span><text:span text:style-name="T54">Buvusius 3.7–3.11 papunkčius laikau atitinkamai 3.9–3.13 papunkčiais.</text:span></text:p>
      <text:p text:style-name="P55"><text:span text:style-name="T56">2.4</text:span><text:span text:style-name="T57">. Pakeičiu 3.12 papunktį ir jį išdėstau taip:</text:span></text:p>
      <text:p text:style-name="P58"><text:span text:style-name="T59">„</text:span><text:span text:style-name="T60">3.12</text:span><text:span text:style-name="T61">.<text:s/></text:span><text:span text:style-name="T62">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3"><text:span text:style-name="T64">2.5</text:span><text:span text:style-name="T65">. Pakeičiu 29 punktą ir jį išdėstau taip:</text:span></text:p>
      <text:p text:style-name="P66"><text:span text:style-name="T67">„</text:span><text:span text:style-name="T68">29</text:span><text:span text:style-name="T69">. Informacinės sistemos<text:s/></text:span><text:span text:style-name="T70">organizacinės ir techninės duomenų saugos priemonės, skirtos Informacinės sistemos duomenų konfidencialumui, prieinamumui ir vientisumui užtikrinti,<text:s/></text:span><text:soft-page-break/><text:span text:style-name="T71">įgyvendinamos, vadovaujant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text:span><text:span text:style-name="T72"><text:s/></text:span><text:span text:style-name="T7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Lietuvos standartais LST EN ISO / IEC 27002, LST ISO / IEC 27001, taip pat kitais Lietuvos ir tarptautiniais „Informacijos technologija. Saugumo metodai“ grupės standartais, reglamentuojančiais saugų elektroninės informacijos tvarkymą, bei kitais duomenų saugą reglamentuojančiais Lietuvos Respublikos teisės aktais.“</text:span></text:p>
      <text:p text:style-name="P74"><text:span text:style-name="T75">3</text:span><text:span text:style-name="T76">.<text:s/></text:span><text:span text:style-name="T77">Pakeičiu nurodytu įsakymu patvirtintus Traumų ir nelaimingų atsitikimų stebėsenos informacinės sistemos duomenų saugos nuostatus ir juos išdėstau nauja redakcija (pridedama).</text:span></text:p>
      <text:p text:style-name="P78"/>
      <text:p text:style-name="P79"/>
      <text:p text:style-name="P80"/>
      <text:p text:style-name="P81">Sveikatos apsaugos ministras<text:tab/>Aurelijus Veryga</text:p>
      <text:p text:style-name="P82"/>
      <text:p text:style-name="P83"/>
      <text:p text:style-name="P84"/>
      <text:p text:style-name="P85"/>
      <text:p text:style-name="P86">SUDERINTA</text:p>
      <text:p text:style-name="P87">Nacionalinio kibernetinio saugumo centro</text:p>
      <text:p text:style-name="P88">prie Krašto apsaugos ministerijos</text:p>
      <text:p text:style-name="Normal"><text:span text:style-name="T89">2018 m. balandžio 12 d. raštu Nr. 6K-199</text:span></text:p>
      <text:soft-page-break/>
      <text:p text:style-name="P90">PATVIRTINTA</text:p>
      <text:p text:style-name="P97">Lietuvos Respublikos sveikatos apsaugos ministro 2014 m. liepos 9 d.<text:s/></text:p>
      <text:p text:style-name="P98">įsakymu Nr. V-776</text:p>
      <text:p text:style-name="P99">(Lietuvos Respublikos sveikatos apsaugos</text:p>
      <text:p text:style-name="P100">ministro 2018 m. gegužės 7 d.</text:p>
      <text:p text:style-name="P101">įsakymo Nr. V-551 <text:s text:c="15"/></text:p>
      <text:p text:style-name="P102">redakcija)</text:p>
      <text:p text:style-name="P103"/>
      <text:p text:style-name="P104"/>
      <text:p text:style-name="P105"><text:span text:style-name="T106">TRAUMŲ IR NELAIMINGŲ ATSITIKIMŲ STEBĖSENOS INFORMACINĖS SISTEMOS DUOMENŲ SAUGOS NUOSTATAI</text:span></text:p>
      <text:p text:style-name="P107"/>
      <text:p text:style-name="P108"><text:span text:style-name="T109">I</text:span><text:span text:style-name="T110"><text:s/>skyrius<text:s/></text:span></text:p>
      <text:p text:style-name="P111"><text:span text:style-name="T112">BENDROSIOS NUOSTATOS</text:span></text:p>
      <text:p text:style-name="P113"/>
      <text:p text:style-name="P114"><text:span text:style-name="T115">1</text:span><text:span text:style-name="T116">. Traumų ir nelaimingų atsitikimų stebėsenos informacinės sistemos duomenų saugos<text:s/></text:span><text:span text:style-name="T117">nuostatai (toliau – Saugos nuostatai) reglamentuoja Lietuvos Respublikos sveikatos apsaugos ministerijos valdomos ir Higienos instituto tvarkomos<text:s/></text:span><text:span text:style-name="T118">Traumų ir nelaimingų atsitikimų stebėsenos<text:s/></text:span><text:span text:style-name="T119">informacinės sistemos (toliau – Informacinė sistema) elektroninės informacijos saugos politiką ir kibernetinio saugumo politiką (toliau – elektroninės informacijos saugos politika).</text:span></text:p>
      <text:p text:style-name="P120"><text:span text:style-name="T121">2</text:span><text:span text:style-name="T122">. Informacinės sistemos<text:s/></text:span><text:span text:style-name="T123">elektroninės informacijos saugos politika įgyvendinama pagal sveikatos apsaugos ministro tvirtinamus saugos politiką įgyvendinančius dokumentus: saugaus elektroninės informacijos tvarkymo taisykles, veiklos tęstinumo valdymo planą, naudotojų administravimo taisykles (toliau – saugos politiką įgyvendinantys dokumentai).<text:s/></text:span></text:p>
      <text:p text:style-name="P124"><text:span text:style-name="T125">3</text:span><text:span text:style-name="T126">.<text:s/></text:span><text:span text:style-name="T127">Saugos nuostatuose vartojamos sąvokos apibrėžtos<text:s/></text:span>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ypatingos svarbos informacinei struktūrai ir valstybės informaciniams ištekliams, apraše, patvirtintame Lietuvos Respublikos Vyriausybės 2016 m. balandžio 20 d. nutarimu Nr. 387 „Dėl Organizacinių ir techninių kibernetinio saugumo reikalavimų, taikomų ypatingos svarbos informacinei struktūrai ir valstybės informaciniams ištekliams, aprašo patvirtinimo“ (toliau – Kibernetinio saugumo reikalavimų aprašas),<text:s/><text:span text:style-name="T128">Lietuvos Respublikos<text:s/></text:span><text:span text:style-name="T129">„Informacijos technologija. Saugumo metodai“ grupės<text:s/></text:span><text:span text:style-name="T130">standartuose.</text:span></text:p>
      <text:p text:style-name="P131"><text:span text:style-name="T132">4</text:span><text:span text:style-name="T133">. Informacinės sistemos elektroninės informacijos sauga – tai elektroninės informacijos konfidencialumo, vientisumo ir prieinamumo užtikrinimas.</text:span></text:p>
      <text:p text:style-name="P134"><text:span text:style-name="T135">5</text:span><text:span text:style-name="T136">. Informacinės sistemos elektroninės informacijos saugos ir kibernetinio saugumo (toliau kartu – elektroninės informacijos sauga) užtikrinimo tikslai:</text:span></text:p>
      <text:p text:style-name="P137"><text:span text:style-name="T138">5.1</text:span><text:span text:style-name="T139">. automatiniu būdu tvarkomos elektroninės informacijos saugumo užtikrinimas;</text:span></text:p>
      <text:p text:style-name="P140"><text:span text:style-name="T141">5.2</text:span><text:span text:style-name="T142">. elektroninės informacijos patikimumo ir saugumo nuo atsitiktinio ar neteisėto sunaikinimo, pakeitimo, atskleidimo ar neteisėto jos tvarkymo, užtikrinimas;</text:span></text:p>
      <text:p text:style-name="P143"><text:span text:style-name="T144">5.3</text:span><text:span text:style-name="T145">. elektroninės informacijos saugos ir kibernetinių incidentų (toliau – saugos incidentai) prevencijos vykdymas.</text:span></text:p>
      <text:p text:style-name="P146"><text:span text:style-name="T147">6</text:span><text:span text:style-name="T148">. Elektroninės informacijos saugumo užtikrinimo prioritetinės kryptys:</text:span></text:p>
      <text:p text:style-name="P149"><text:span text:style-name="T150">6.1</text:span><text:span text:style-name="T151">. organizacinių, techninių, programinių, teisinių ir kitų priemonių, skirtų Informacinės sistemos duomenų saugai užtikrinti, įgyvendinimas ir kontrolė;</text:span></text:p>
      <text:p text:style-name="P152"><text:span text:style-name="T153">6.2</text:span><text:span text:style-name="T154">. elektroninės informacijos konfidencialumo, vientisumo ir prieinamumo užtikrinimas;</text:span></text:p>
      <text:p text:style-name="P155"><text:span text:style-name="T156">6.3</text:span><text:span text:style-name="T157">. Informacinės sistemos veiklos tęstinumo užtikrinimas.</text:span></text:p>
      <text:p text:style-name="P158"><text:span text:style-name="T159">7</text:span><text:span text:style-name="T160">. Elektroninės informacijos saugai užtikrinti kompleksiškai naudojamos organizacinės, techninės ir programinės priemonės.</text:span></text:p>
      <text:p text:style-name="P161"><text:span text:style-name="T162">8</text:span><text:span text:style-name="T163">. Saugos nuostatų reikalavimai yra taikomi:</text:span></text:p>
      <text:p text:style-name="P164"><text:span text:style-name="T165">8.1</text:span><text:span text:style-name="T166">. Informacinės sistemos valdytojai – Lietuvos Respublikos sveikatos apsaugos ministerijai, <text:s/></text:span><text:span text:style-name="T167">Vilnius, Vilniaus</text:span><text:span text:style-name="T168"><text:s/>g.<text:s/></text:span><text:span text:style-name="T169">33</text:span><text:span text:style-name="T170">;</text:span></text:p>
      <text:p text:style-name="P171"><text:span text:style-name="T172">8.2</text:span><text:span text:style-name="T173">. Informacinės sistemos tvarkytojui – Higienos institutui,</text:span><text:span text:style-name="T174"><text:s/></text:span><text:span text:style-name="T175">Vilnius, Didžioji g. 22;</text:span></text:p>
      <text:p text:style-name="P176"><text:span text:style-name="T177">8.3</text:span><text:span text:style-name="T178">. Informacinės sistemos tvarkytojo paskirtam saugos įgaliotiniui;</text:span></text:p>
      <text:p text:style-name="P179"><text:span text:style-name="T180">8.4</text:span><text:span text:style-name="T181">. Informacinės sistemos tvarkytojo paskirtam administratoriui;</text:span></text:p>
      <text:p text:style-name="P182"><text:span text:style-name="T183">8.5</text:span><text:span text:style-name="T184">.</text:span><text:span text:style-name="T185"><text:s/></text:span><text:span text:style-name="T186">Informacinės sistemos kibernetinio saugumo vadovui;</text:span></text:p>
      <text:p text:style-name="P187"><text:span text:style-name="T188">8.6</text:span><text:span text:style-name="T189">. Informacinės sistemos naudotojams.</text:span></text:p>
      <text:p text:style-name="P190"><text:span text:style-name="T191">9</text:span><text:span text:style-name="T192">.<text:s/></text:span><text:span text:style-name="T193">Informacinės sistemos valdytojo funkcijos:</text:span></text:p>
      <text:p text:style-name="P194"><text:span text:style-name="T195">9.1</text:span><text:span text:style-name="T196">.<text:s/></text:span><text:span text:style-name="T197">pagal kompetenciją atsako už elektroninės informacijos saugos politikos formavimą, jos įgyvendinimo organizavimą ir priežiūrą;</text:span></text:p>
      <text:p text:style-name="P198"><text:span text:style-name="T199">9.2</text:span><text:span text:style-name="T200">. tvirtina<text:s/></text:span><text:span text:style-name="T201">Informacinės sistemos</text:span><text:span text:style-name="T202"><text:s/>saugos nuostatus,<text:s/></text:span><text:span text:style-name="T203">saugos politiką įgyvendinančius dokumentus</text:span><text:span text:style-name="T204"><text:s/>(toliau visi kartu – Saugos dokumentai) ir kitus teisės aktus, susijusius su Informacinės sistemos sauga;</text:span></text:p>
      <text:p text:style-name="P205"><text:span text:style-name="T206">9.3</text:span><text:span text:style-name="T207">. priima sprendimus dėl<text:s/></text:span><text:span text:style-name="T208">Informacinės sistemos</text:span><text:span text:style-name="T209"><text:s/>techninių ir programinių priemonių, būtinų<text:s/></text:span><text:span text:style-name="T210">Informacinės sistemos</text:span><text:span text:style-name="T211"><text:s/>elektroninės informacijos saugai užtikrinti, įsigijimo, įdiegimo ir modernizavimo;</text:span></text:p>
      <text:p text:style-name="P212"><text:span text:style-name="T213">9.4</text:span><text:span text:style-name="T214">. nagrinėja<text:s/></text:span><text:span text:style-name="T215">Informacinės sistemos</text:span><text:span text:style-name="T216"><text:s/>tvarkytojo pasiūlymus dėl Informacinės sistemos elektroninės informacijos saugos priemonių tobulinimo ir priima dėl jų sprendimus;</text:span></text:p>
      <text:p text:style-name="P217"><text:span text:style-name="T218">9.5</text:span><text:span text:style-name="T219">. koordinuoja Informacinės sistemos tvarkytojo veiklą įgyvendinant elektroninės informacijos saugos reikalavimus;</text:span></text:p>
      <text:p text:style-name="P220"><text:span text:style-name="T221">9.6</text:span><text:span text:style-name="T222">. vykdo kitas Valstybės informacinių išteklių valdymo įstatyme, Kibernetinio saugumo įstatyme, Bendrųjų saugos reikalavimų apraše, Kibernetinio saugumo reikalavimų apraše, Informacinės sistemos nuostatuose bei saugos politiką įgyvendinančiuose dokumentuose nustatytas funkcijas.</text:span></text:p>
      <text:p text:style-name="P223"><text:span text:style-name="T224">10</text:span><text:span text:style-name="T225">. Informacinės sistemos tvarkytojo funkcijos:</text:span></text:p>
      <text:p text:style-name="P226"><text:span text:style-name="T227">10.1</text:span><text:span text:style-name="T228">. pagal kompetenciją atsako už<text:s/></text:span><text:span text:style-name="T229">Informacinės sistemos</text:span><text:span text:style-name="T230"><text:s/>elektroninės informacijos tvarkymo teisėtumą ir saugą;<text:s/></text:span></text:p>
      <text:p text:style-name="P231"><text:span text:style-name="T232">10.2</text:span><text:span text:style-name="T233">. įgyvendina tinkamas organizacines ir technines priemones, skirtas elektroninei informacijai apsaugoti nuo atsitiktinio ar neteisėto sunaikinimo, pakeitimo, atskleidimo, taip pat nuo bet kokio kito neteisėto tvarkymo;</text:span></text:p>
      <text:p text:style-name="P234"><text:span text:style-name="T235">10.3</text:span><text:span text:style-name="T236">. teikia pasiūlymus<text:s/></text:span><text:span text:style-name="T237">Informacinės sistemos</text:span><text:span text:style-name="T238"><text:s/>valdytojui dėl<text:s/></text:span><text:span text:style-name="T239">Informacinės sistemos</text:span><text:span text:style-name="T240"><text:s/>elektroninės informacijos saugos tobulinimo,<text:s/></text:span><text:span text:style-name="T241">Informacinės sistemos</text:span><text:span text:style-name="T242"><text:s/>saugos dokumentų priėmimo, keitimo arba panaikinimo, taip pat rengia<text:s/></text:span><text:span text:style-name="T243">Informacinės sistemos</text:span><text:span text:style-name="T244"><text:s/>saugos dokumentų projektus;</text:span></text:p>
      <text:p text:style-name="P245"><text:span text:style-name="T246">10.4</text:span><text:span text:style-name="T247">. teikia pasiūlymus<text:s/></text:span><text:span text:style-name="T248">Informacinės sistemos</text:span><text:span text:style-name="T249"><text:s/>valdytojui dėl<text:s/></text:span><text:span text:style-name="T250">Informacinės sistemos</text:span><text:span text:style-name="T251"><text:s/>techninių ir programinių priemonių, būtinų<text:s/></text:span><text:span text:style-name="T252">Informacinės sistemos</text:span><text:span text:style-name="T253"><text:s/>elektroninės informacijos saugai užtikrinti, įsigijimo, įdiegimo ir modernizavimo, organizuoja jų įdiegimą ir modernizavimą;</text:span></text:p>
      <text:p text:style-name="P254"><text:span text:style-name="T255">10.5</text:span><text:span text:style-name="T256">. atlieka<text:s/></text:span><text:span text:style-name="T257">Informacinės sistemos</text:span><text:span text:style-name="T258"><text:s/>duomenų bazės techninę priežiūrą ir užtikrina nepertraukiamą<text:s/></text:span><text:span text:style-name="T259">Informacinės sistemos</text:span><text:span text:style-name="T260"><text:s/>veikimą;</text:span></text:p>
      <text:p text:style-name="P261"><text:span text:style-name="T262">10.6</text:span><text:span text:style-name="T263">. užtikrina saugią<text:s/></text:span><text:span text:style-name="T264">Informacinės sistemos</text:span><text:span text:style-name="T265"><text:s/>sąveiką su kitomis informacinėmis sistemomis ir registrais;</text:span></text:p>
      <text:p text:style-name="P266"><text:span text:style-name="T267">10.7</text:span><text:span text:style-name="T268"><text:s/></text:span><text:span text:style-name="T269">Informacinės sistemos</text:span><text:span text:style-name="T270"><text:s/>valdytojo vadovo pavedimu skiria duomenų valdymo įgaliotinį, saugos įgaliotinį, administratorių;</text:span><text:span text:style-name="T271"><text:tab/></text:span></text:p>
      <text:p text:style-name="P272"><text:span text:style-name="T273">10.8</text:span><text:span text:style-name="T274">. užtikrina, kad<text:s/></text:span><text:span text:style-name="T275">Informacinės sistemos</text:span><text:span text:style-name="T276"><text:s/>naudotojai, turintys teisę naudotis<text:s/></text:span><text:span text:style-name="T277">Informacinės sistemos</text:span><text:span text:style-name="T278"><text:s/>elektronine informacija, laikytųsi reikalavimų, nustatytų<text:s/></text:span><text:span text:style-name="T279">Informacinės sistemos</text:span><text:span text:style-name="T280"><text:s/>saugos dokumentuose;</text:span></text:p>
      <text:p text:style-name="P281"><text:span text:style-name="T282">10.9</text:span><text:span text:style-name="T283">.<text:s/></text:span>vykdo kibernetinio saugumo organizavimo ir užtikrinimo funkcijas, nustatytas Kibernetinio saugumo įstatyme, Kibernetinio saugumo reikalavimų apraše ir kituose kibernetinį saugumą reglamentuojančiuose teisės aktuose;</text:p>
      <text:p text:style-name="P284"><text:span text:style-name="T285">10.10</text:span><text:span text:style-name="T286">. vykdo kitas Valstybės informacinių išteklių valdymo įstatyme, Kibernetinio saugumo įstatyme, Bendrųjų saugos reikalavimų apraše, Kibernetinio saugumo reikalavimų apraše, Informacinės sistemos nuostatuose bei saugos politiką įgyvendinančiuose dokumentuose nustatytas funkcijas.</text:span></text:p>
      <text:p text:style-name="P287"><text:span text:style-name="T288">11</text:span><text:span text:style-name="T289">. Informacinės sistemos</text:span><text:span text:style-name="T290"><text:s/>saugos įgaliotinio funkcijos:</text:span></text:p>
      <text:p text:style-name="P291"><text:span text:style-name="T292">11.1</text:span><text:span text:style-name="T293">. <text:s/>atsako už tinkamą<text:s/></text:span><text:span text:style-name="T294">Informacinės sistemos</text:span><text:span text:style-name="T295"><text:s/>elektroninės informacijos saugos priemonių įgyvendinimą;</text:span></text:p>
      <text:p text:style-name="P296"><text:span text:style-name="T297">11.2</text:span><text:span text:style-name="T298">. teikia Informacinės sistemos tvarkytojo vadovui pasiūlymus dėl:</text:span></text:p>
      <text:p text:style-name="P299"><text:span text:style-name="T300">11.2.1</text:span><text:span text:style-name="T301">. keliamų<text:s/></text:span><text:span text:style-name="T302">reikalavimų Informacinės sistemos administratoriui nustatymo</text:span><text:span text:style-name="T303">;</text:span></text:p>
      <text:p text:style-name="P304"><text:span text:style-name="T305">11.2.2</text:span><text:span text:style-name="T306">. elektroninės informacijos saugos politiką įgyvendinančių dokumentų priėmimo, keitimo ar panaikinimo;</text:span></text:p>
      <text:p text:style-name="P307"><text:span text:style-name="T308">11.2.3</text:span><text:span text:style-name="T309">. Informacinės sistemos informacinių technologijų saugos reikalavimų atitikties vertinimo atlikimo;</text:span></text:p>
      <text:p text:style-name="P310"><text:span text:style-name="T311">11.3</text:span><text:span text:style-name="T312">.<text:s/></text:span><text:span text:style-name="T313">teikia Informacinės sistemos valdytojo vadovui pasiūlymus dėl saugos dokumentų priėmimo, keitimo;</text:span></text:p>
      <text:p text:style-name="P314"><text:span text:style-name="T315">11.4</text:span><text:span text:style-name="T316">.<text:s/></text:span><text:span text:style-name="T317">organizuoja<text:s/></text:span><text:span text:style-name="T318">Informacinės sistemos</text:span><text:span text:style-name="T319"><text:s/>rizikos vertinimą</text:span><text:span text:style-name="T320"><text:s/>(prireikus ir neeilinius rizikos vertinimus)</text:span><text:span text:style-name="T321"><text:s/>ir parengia rizikos įvertinimo ataskaitą;</text:span></text:p>
      <text:p text:style-name="P322"><text:span text:style-name="T323">11.5</text:span><text:span text:style-name="T324">. pagal kompetenciją teikia Informacinės sistemos administratoriui ir naudotojams privalomus vykdyti nurodymus ir pavedimus, susijusius su Informacinės sistemos elektroninės informacijos saugos politikos įgyvendinimu;</text:span></text:p>
      <text:p text:style-name="P325"><text:span text:style-name="T326">11.6</text:span><text:span text:style-name="T327">. supažindina Informacinės sistemos naudotojus su Saugos nuostatais ir saugos politiką įgyvendinančiais dokumentais bei atsakomybe už šių reikalavimų nesilaikymą;</text:span></text:p>
      <text:p text:style-name="P328"><text:span text:style-name="T329">11.7</text:span><text:span text:style-name="T330">. atsako už Informacinės sistemos saugos dokumentų reikalavimų vykdymą;</text:span></text:p>
      <text:p text:style-name="P331"><text:span text:style-name="T332">11.8</text:span><text:span text:style-name="T333">. periodiškai organizuoja naudotojų mokymą elektroninės informacijos saugos klausimais, reguliariai primena saugos problemas, teikia konsultacijas ir rekomendacijas (elektroniniu paštu, telefonu ir kitais būdais), prireikus parengia atmintines naudotojams;</text:span></text:p>
      <text:p text:style-name="P334"><text:span text:style-name="T335">11.9</text:span><text:span text:style-name="T336">.<text:s/></text:span><text:span text:style-name="T337">koordinuoja elektroninės informacijos saugos incidentų, įvykusių<text:s/></text:span><text:span text:style-name="T338">Informacinėje sistemoje</text:span><text:span text:style-name="T339">, tyrimą;<text:s/></text:span></text:p>
      <text:p text:style-name="P340"><text:span text:style-name="T341">11.10</text:span><text:span text:style-name="T342">.<text:s/></text:span><text:span text:style-name="T343">vykdo kitas Valstybės informacinių išteklių valdymo įstatyme, Kibernetinio saugumo įstatyme, Bendrųjų saugos reikalavimų apraše, Kibernetinio saugumo reikalavimų apraše, Informacinės sistemos nuostatuose bei saugos politiką įgyvendinančiuose dokumentuose nustatytas funkcijas.</text:span></text:p>
      <text:p text:style-name="P344"><text:span text:style-name="T345">12</text:span><text:span text:style-name="T346">. Informacinės sistemos administratorius vykdo šias funkcijas:</text:span></text:p>
      <text:p text:style-name="P347"><text:span text:style-name="T348">12.1</text:span><text:span text:style-name="T349">.<text:s/></text:span><text:span text:style-name="T350">atsako už<text:s/></text:span><text:span text:style-name="T351">Informacinės sistemos</text:span><text:span text:style-name="T352"><text:s/>funkcionavimą užtikrinančios techninės ir programinės įrangos, infrastruktūros bei informacinių technologijų paslaugų administravimą;</text:span></text:p>
      <text:p text:style-name="P353"><text:span text:style-name="T354">12.2</text:span><text:span text:style-name="T355">. pagal kompetenciją<text:s/></text:span><text:span text:style-name="T356">rengia pasiūlymus dėl Informacinės sistemos kūrimo, palaikymo, priežiūros, techninės ir programinės įrangos modernizavimo ir duomenų saugos užtikrinimo ir juos teikia Informacinės sistemos tvarkytojo vadovui;</text:span></text:p>
      <text:p text:style-name="P357"><text:span text:style-name="T358">12.3</text:span><text:span text:style-name="T359">.<text:s/></text:span><text:span text:style-name="T360">registruoja Informacinės sistemos naudotojus ir suteikia prieigos teisę naudotis Informacinės sistemos infrastruktūra paskirtoms funkcijoms atlikti;</text:span></text:p>
      <text:p text:style-name="P361"><text:span text:style-name="T362">12.4</text:span><text:span text:style-name="T363">.<text:s/></text:span><text:span text:style-name="T364">atlieka Informacinės sistemos sudarančių komponentų (kompiuterių, operacinių sistemų, duomenų bazių valdymo sistemų, taikomųjų programų sistemų, ugniasienių, įsilaužimų aptikimo sistemų, elektroninės informacijos perdavimo tinklais, bylų serveriais ir kitais) ir šių informacinės sistemos komponentų sąrankos administravimą, pažeidžiamų vietų nustatymą ir saugumo reikalavimų atitikties nustatymą ir stebėseną, reaguoja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 bei atsako už jų atitiktį Informacinės sistemos saugos politiką įgyvendinančių dokumentų reikalavimams;</text:span></text:p>
      <text:p text:style-name="P365"><text:span text:style-name="T366">12.5</text:span><text:span text:style-name="T367">. daro atsargines Informacinės sistemos duomenų kopijas, tikrina šių kopijų atkūrimą;</text:span></text:p>
      <text:p text:style-name="P368"><text:span text:style-name="T369">12.6</text:span><text:span text:style-name="T370">. dalyvauja atliekant Informacinės sistemos rizikos vertinimą ir Informacinės sistemos informacinių technologijų saugos atitikties vertinimą;</text:span></text:p>
      <text:p text:style-name="P371"><text:span text:style-name="T372">12.7</text:span><text:span text:style-name="T373">.<text:s/></text:span><text:span text:style-name="T374">vykdo kitas Valstybės informacinių išteklių valdymo įstatyme, Kibernetinio saugumo įstatyme, Bendrųjų saugos reikalavimų apraše, Kibernetinio saugumo reikalavimų apraše, Informacinės sistemos nuostatuose bei saugos politiką įgyvendinančiuose dokumentuose nustatytas funkcijas.</text:span></text:p>
      <text:p text:style-name="P375"><text:span text:style-name="T376">13</text:span><text:span text:style-name="T377">. Informacinės sistemos k</text:span><text:span text:style-name="T378">ibernetinio saugumo vadovas<text:s/></text:span>vykdo kibernetinio saugumo organizavimo ir užtikrinimo funkcijas, nustatytas Kibernetinio saugumo įstatyme, Kibernetinio saugumo reikalavimų apraše ir kituose kibernetinį saugumą reglamentuojančiuose teisės aktuose.</text:p>
      <text:p text:style-name="P379"><text:span text:style-name="T380">14</text:span><text:span text:style-name="T381">. Informacinės sistemos</text:span><text:span text:style-name="T382"><text:s/>naudotojai, vadovaudamiesi<text:s/></text:span><text:span text:style-name="T383">saugos politiką įgyvendinančiais dokumentais</text:span><text:span text:style-name="T384">, pareigybių aprašymais ir kitais teisės aktais, naudojasi<text:s/></text:span><text:span text:style-name="T385">Informacinės sistemos</text:span><text:span text:style-name="T386"><text:s/>elektronine informacija tvarkymo arba kitais su tiesioginių funkcijų vykdymu susijusiais tikslais.<text:s/></text:span></text:p>
      <text:p text:style-name="P387"><text:span text:style-name="T388">15</text:span><text:span text:style-name="T389">. Teisės aktai, kuriais vadovaujantis tvarkoma Informacinės sistemos elektroninė informacija ir užtikrinama jos sauga:</text:span></text:p>
      <text:p text:style-name="P390"><text:span text:style-name="T391">15.1</text:span><text:span text:style-name="T392">. Valstybės informacinių išteklių valdymo įstatymas;</text:span></text:p>
      <text:p text:style-name="P393"><text:span text:style-name="T394">15.2</text:span><text:span text:style-name="T395">. Kibernetinio saugumo įstatymas;</text:span></text:p>
      <text:p text:style-name="P396"><text:span text:style-name="T397">15.3</text:span><text:span text:style-name="T398">. Bendrųjų saugos reikalavimų aprašas;</text:span></text:p>
      <text:p text:style-name="P399"><text:span text:style-name="T400">15.4</text:span><text:span text:style-name="T401">. Kibernetinio saugumo reikalavimų aprašas;</text:span></text:p>
      <text:p text:style-name="P402"><text:span text:style-name="T403">15.5</text:span><text:span text:style-name="T404">.<text:s/></text:span><text:span text:style-name="T405">Techniniai valstybės registrų (kadastrų), žinybinių registrų, valstybės informacinių sistemų ir kitų informacinių sistemų elektroninės informacijos saugos reikalavimai, patvirtinti<text:s/></text:span><text:span text:style-name="T406">Lietuvos Respublikos vidaus reikalų ministro 2013 m. spalio 4 d įsakymu Nr. 1V-832<text:s/></text:span><text:span text:style-name="T407">„Dėl techninių valstybės registrų (kadastrų), žinybinių registrų, valstybės informacinių sistemų ir kitų informacinių sistemų elektroninės informacijos saugos reikalavimų patvirtinimo“;</text:span></text:p>
      <text:p text:style-name="P408"><text:span text:style-name="T409">15.6</text:span><text:span text:style-name="T410">. Informacinės sistemos nuostatai;</text:span></text:p>
      <text:p text:style-name="P411"><text:span text:style-name="T412">15.7</text:span><text:span text:style-name="T413">.<text:s/></text:span><text:span text:style-name="T414">Lietuvos standartai LST EN ISO / IEC 27002 ir LST EN ISO / IEC 27001 bei Lietuvos ir tarptautiniai „Informacijos technologija. Saugumo metodai“ grupės standartai, reglamentuojantys saugų elektroninės informacijos tvarkymą;</text:span></text:p>
      <text:p text:style-name="P415"><text:span text:style-name="T416">15.8</text:span><text:span text:style-name="T417">. kiti teisės aktai, reglamentuojantys elektroninės informacijos tvarkymo teisėtumą ir elektroninės informacijos saugos valdymą.</text:span></text:p>
      <text:p text:style-name="P418"/>
      <text:p text:style-name="P419"><text:span text:style-name="T420">II</text:span><text:span text:style-name="T421"><text:s/>skyrius</text:span></text:p>
      <text:p text:style-name="P422"><text:span text:style-name="T423">ELEKTRONINĖS INFORMACIJOS SAUGOS VALDYMAS</text:span></text:p>
      <text:p text:style-name="P424"/>
      <text:p text:style-name="P425">16. Vadovaujantis<text:s/><text:span text:style-name="T426">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nustatymo gairių aprašas), 9.1 ir 9.2 papunkčiais,<text:s/></text:span><text:span text:style-name="T427">Informacinėje sistemoje tvarkoma elektroninė informacija priskiriama prie vidutinės svarbos informacijos kategorijos.</text:span></text:p>
      <text:p text:style-name="P428">17.<text:s/><text:span text:style-name="T429">Vadovaujantis Elektroninės informacijos svarbos nustatymo gairių aprašo 12.3</text:span> <text:span text:style-name="T430">papunkčiu, Informacinė sistema priskiriama prie trečiosios kategorijos informacinių sistemų – Informacinėje sistemoje tvarkoma vidutinės svarbos informacija.</text:span></text:p>
      <text:p text:style-name="P431"><text:span text:style-name="T432">18</text:span><text:span text:style-name="T433">. Informacinės sistemos</text:span><text:span text:style-name="T434"><text:s/></text:span><text:span text:style-name="T435">saugos</text:span><text:span text:style-name="T436"><text:s/>priemonės parenkamos įvertinus galimus rizikos veiksnius elektroninės informacijos vientisumui, konfidencialumui ir prieinamumui.</text:span></text:p>
      <text:p text:style-name="P437"><text:span text:style-name="T438">19</text:span><text:span text:style-name="T439">. Informacinės sistemos</text:span><text:span text:style-name="T440"><text:s/>kaupiamų ir apdorojamų duomenų rinkimo tvarka, kriterijai bei sąrašas pateikiami<text:s/></text:span><text:span text:style-name="T441">Informacinės sistemos</text:span><text:span text:style-name="T442"><text:s/></text:span><text:span text:style-name="T443">nuostatuose</text:span><text:span text:style-name="T444">.</text:span></text:p>
      <text:p text:style-name="P445"><text:span text:style-name="T446">20</text:span><text:span text:style-name="T447">. Informacinės sistemos saugos įgaliotinis, vadovaudamasis Lietuvos Respublikos vidaus reikalų ministerijos metodine priemone „Rizikos analizės vadovas“, Lietuvos ir tarptautiniais „Informacijos technologija. Saugumo technika“ grupės standartais, kasmet organizuoja Informacinės sistemos rizikos vertinimą. Prireikus Informacinės sistemos saugos įgaliotinis gali organizuoti neeilinį Informacinės sistemos rizikos vertinimą. Informacinės sistemos saugos<text:s/></text:span><text:soft-page-break/><text:span text:style-name="T448">įgaliotinį paskyrusio tvarkytojo vadovo rašytiniu pavedimu Informacinės sistemos rizikos vertinimą gali atlikti pats Informacinės sistemos saugos įgaliotinis.</text:span></text:p>
      <text:p text:style-name="P449"><text:span text:style-name="T450">21</text:span><text:span text:style-name="T451">. Informacinės sistemos rizikos vertinimui atlikti naudojama Valstybės informacinių išteklių atitikties elektroninės informacijos saugos reikalavimams stebėsenos sistema (toliau – ARSIS).</text:span></text:p>
      <text:p text:style-name="P452"><text:span text:style-name="T453">22</text:span><text:span text:style-name="T454">.<text:s/></text:span><text:span text:style-name="T455">Informacinės sistemos rizikos vertinimo informacija pateikiama ataskaitoje. Informacinės sistemos rizikos įvertinimo ataskaita rengiama atsižvelgiant į rizikos veiksnius, galinčius turėti įtakos Informacinės sistemos informacijos saugai. Svarbiausi rizikos veiksniai:</text:span></text:p>
      <text:p text:style-name="P456"><text:span text:style-name="T457">22.1</text:span><text:span text:style-name="T458">. 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459"><text:span text:style-name="T460">22.2</text:span><text:span text:style-name="T461">. subjektyvūs ty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462"><text:span text:style-name="T463">22.3</text:span><text:span text:style-name="T464">.<text:s/></text:span>veiksniai, nurodyti Atleidimo nuo atsakomybės esant nenugalimos jėgos (<text:span text:style-name="T465">force majeure</text:span>) aplinkybėms taisyklių, patvirtintų Lietuvos Respublikos Vyriausybės 1996 m. liepos 15 d. nutarimu Nr. 840 „Dėl Atleidimo nuo atsakomybės esant nenugalimos jėgos (<text:span text:style-name="T466">force majeure</text:span>) aplinkybėms taisyklių patvirtinimo“, 3 punkte.</text:p>
      <text:p text:style-name="P467"><text:span text:style-name="T468">23</text:span><text:span text:style-name="T469">. Prireikus,<text:s/></text:span><text:span text:style-name="T470">Informacinės sistemos<text:s/></text:span><text:span text:style-name="T471">tvarkytojo vadovas, atsižvelgdamas į<text:s/></text:span><text:span text:style-name="T472">Informacinės sistemos<text:s/></text:span><text:span text:style-name="T473">rizikos įvertinimo ataskaitą, tvirtina Informacinės sistemos<text:s/></text:span><text:span text:style-name="T474">saugos įgaliotinio<text:s/></text:span><text:span text:style-name="T475">parengtą rizikos įvertinimo ir rizikos valdymo priemonių planą, kuriame numatomas techninių, organizacinių ir kitų išteklių poreikis rizikos valdymo priemonėms įgyvendinti, nurodomi atsakingi vykdytojai, priemonių įgyvendinimo terminai.</text:span></text:p>
      <text:p text:style-name="P476"><text:span text:style-name="T477">24</text:span><text:span text:style-name="T478">.<text:s/></text:span>Siekiant įvertinti Informacinės sistemos saugos dokumentuose išdėstytų nuostatų įgyvendinimo kontrolę kartą per metus organizuojamas Informacinės sistemos informacinių technologijų saugos atitikties vertinimas.<text:s/></text:p>
      <text:p text:style-name="P479"><text:span text:style-name="T480">25</text:span><text:span text:style-name="T481">.<text:s/></text:span><text:span text:style-name="T482">Atlikus Informacinės sistemos informacinių technologijų saugos atitikties vertinimą, rengiama Informacinės sistemos informacinių technologijų saugos atitikties vertinimo ataskaita, kuri pateikiama Informacinės sistemos tvarkytojo vadovui.</text:span></text:p>
      <text:p text:style-name="P483"><text:span text:style-name="T484">26</text:span><text:span text:style-name="T485">. Atsižvelgdamas į Informacinės sistemos informacinių technologijų saugos atitikties vertinimo ataskaitą, Informacinės sistemos saugos įgaliotinis prireikus parengia pastebėtų trūkumų šalinimo planą, kurį tvirtina, atsakingus vykdytojus paskiria ir įgyvendinimo terminus nustato Informacinės sistemos tvarkytojas.</text:span></text:p>
      <text:p text:style-name="P486">27. Informacinės sistemos grėsmių ir pažeidžiamumų, galinčių turėti įtakos Informacinės sistemos saugumui, vertinimas atliekamas kartu su Informacinės sistemos rizikos ir / arba Informacinės sistemos informacinių technologijų saugos atitikties vertinimu. Informacinės sistemos rizikos ir / arba informacinių technologijų saugos atitikties vertinimo metu gali būti atliekamas pažeidžiamumų testavimas imituojant kibernetines atakas bei vykdant kibernetinių incidentų imitavimo pratybas. Imituojant kibernetines atakas rekomenduojama vadovautis tarptautiniu mastu pripažintų organizacijų (pavyzdžiui, EC-COUNCIL, ISACA, NIST ir kt.) rekomendacijomis ir gerąja praktika.</text:p>
      <text:p text:style-name="P487"><text:span text:style-name="T488">28</text:span><text:span text:style-name="T489">.</text:span><text:span text:style-name="T490"><text:s/>Informacinės sistemos rizikos įvertinimo ataskaitos, rizikos įvertinimo ir rizikos valdymo priemonių plano, Informacinės sistemos informacinių technologijų saugos atitikties vertinimo ataskaitos, pastebėtų trūkumų šalinimo plano kopijas Informacinės sistemos valdytojas arba jos įgaliotas Informacinės sistemos tvarkytojas ne vėliau kaip per 5 darbo dienas nuo minėtų dokumentų priėmimo turi pateikti ARSIS Valstybės informacinių išteklių atitikties elektroninės informacijos saugos reikalavimams stebėsenos sistemos<text:s/></text:span><text:span text:style-name="T491">nuostatų, patvirtintų Lietuvos Respublikos vidaus reikalų ministro 2012 m. spalio 16 d. įsakymu Nr.</text:span><text:span text:style-name="T492"><text:s/>1V-740 „Dėl Valstybės informacinių išteklių atitikties elektroninės informacijos saugos reikalavimams stebėsenos sistemos nuostatų patvirtinimo“, nustatyta tvarka.</text:span></text:p>
      <text:p text:style-name="P493"><text:span text:style-name="T494">29</text:span><text:span text:style-name="T495">. Elektroninės informacijos saugos būklė gerinama techninėmis, programinėmis,<text:s/></text:span><text:soft-page-break/><text:span text:style-name="T496">organizacinėmis ir kitomis Informacinės sistemos elektroninės informacijos saugos priemonėmis, kurios pasirenkamos atsižvelgiant į Informacinės sistemos valdytojo skiriamus išteklius, vadovaujantis šiais principais:</text:span></text:p>
      <text:p text:style-name="P497"><text:span text:style-name="T498">29.1</text:span><text:span text:style-name="T499">. likutinė rizika turi būti sumažinta iki priimtino lygio;</text:span></text:p>
      <text:p text:style-name="P500"><text:span text:style-name="T501">29.2</text:span><text:span text:style-name="T502">. elektroninės informacijos saugos priemonės diegimo kaina turi atitikti saugomos elektroninės informacijos vertę;</text:span></text:p>
      <text:p text:style-name="P503"><text:span text:style-name="T504">29.3</text:span><text:span text:style-name="T505">. esant galimybei, turi būti įdiegtos prevencinės elektroninės informacijos<text:s/></text:span><text:span text:style-name="T506">saugos</text:span><text:span text:style-name="T507"><text:s/>priemonės.</text:span></text:p>
      <text:p text:style-name="P508"/>
      <text:p text:style-name="P509"><text:span text:style-name="T510">III</text:span><text:span text:style-name="T511"><text:s/>skyrius</text:span></text:p>
      <text:p text:style-name="P512"><text:span text:style-name="T513">ORGANIZACINIAI IR TECHNINIAI REIKALAVIMAI</text:span></text:p>
      <text:p text:style-name="P514"/>
      <text:p text:style-name="P515"><text:span text:style-name="T516">30</text:span><text:span text:style-name="T517">. Programinės įrangos, skirtos apsaugoti Informacinę sistemą nuo kenksmingos programinės įrangos (virusų, šnipinėjimo programinės įrangos, nepageidaujamo elektroninio pašto ir panašiai), naudojimo nuostatos ir jos atnaujinimo reikalavimai:</text:span></text:p>
      <text:p text:style-name="P518"><text:span text:style-name="T519">30.1</text:span><text:span text:style-name="T520">.<text:s/></text:span><text:span text:style-name="T521">Informacinės sistemos tarnybinėse stotyse ir kompiuterizuotose darbo vietose turi būti naudojamos centralizuotai valdomos kenksmingosios programinės įrangos aptikimo, stebėjimo realiu laiku priemonės;</text:span></text:p>
      <text:p text:style-name="P522"><text:span text:style-name="T523">30.2</text:span><text:span text:style-name="T524">. apsaugai naudojama programinė įranga turi atsinaujinti automatiniu būdu ne rečiau kaip kartą per 24 valandas;</text:span></text:p>
      <text:p text:style-name="P525"><text:span text:style-name="T526">30.3</text:span><text:span text:style-name="T527">. apsaugai naudojama programinė įranga privalo automatiškai elektroniniu paštu informuoti Informacinės sistemos administratorių apie kompiuterizuotas darbo vietas ir tarnybines stotis, kuriose apsaugos sistema netinkamai funkcionuoja, yra išjungta arba neatsinaujino per 24 valandas;</text:span></text:p>
      <text:p text:style-name="P528"><text:span text:style-name="T529">30.4</text:span><text:span text:style-name="T530">. <text:s/>p</text:span>rograminės įrangos konfigūravimas turi būti apsaugotas slaptažodžiu<text:span text:style-name="T531">.</text:span></text:p>
      <text:p text:style-name="P532"><text:span text:style-name="T533">31</text:span><text:span text:style-name="T534">. Programinės įrangos, įdiegtos Informacinės sistemos tarnybinėse stotyse ir kompiuterizuotose darbo vietose, naudojimo nuostatos:</text:span></text:p>
      <text:p text:style-name="P535"><text:span text:style-name="T536">31.1</text:span><text:span text:style-name="T537">.<text:s/></text:span>naudojama tik legali ir darbo funkcijoms atlikti reikalinga programinė įranga<text:span text:style-name="T538">;</text:span></text:p>
      <text:p text:style-name="P539"><text:span text:style-name="T540">31.2</text:span><text:span text:style-name="T541">. programinės įrangos priežiūrą ir gedimų šalinimą atlieka tik Informacinės sistemos administratorius</text:span><text:s/>arba kitas Informacinės sistemos tvarkytojo įgaliotas asmuo<text:span text:style-name="T542">;</text:span></text:p>
      <text:p text:style-name="P543"><text:span text:style-name="T544">31.3</text:span><text:span text:style-name="T545">.<text:s/></text:span><text:span text:style-name="T546">turi būti įdiegta galimybė fiksuoti ir kaupti informaciją apie asmenų, kurie naudojosi prieiga prie Informacinės sistemos elektroninės informacijos, atliktus veiksmus;</text:span></text:p>
      <text:p text:style-name="P547"><text:span text:style-name="T548">31.4</text:span><text:span text:style-name="T549">. Informacinės sistemos neveikimo laikotarpis negali būti ilgesnis nei 16 valandų. Per šį laikotarpį turi būti užtikrintas Informacinės sistemos veiklos atnaujinimas.</text:span></text:p>
      <text:p text:style-name="P550"><text:span text:style-name="T551">32</text:span><text:span text:style-name="T552">. Kompiuterių tinklo filtravimo įrangos (užkardų, turinio kontrolės sistemų, įgaliotųjų serverių (angl. proxy) ir kita) pagrindinės naudojimo nuostatos:</text:span></text:p>
      <text:p text:style-name="P553"><text:span text:style-name="T554">32.1</text:span><text:span text:style-name="T555">.<text:s/></text:span><text:span text:style-name="T556">Informacinės sistemos elektroninės informacijos perdavimo tinklas turi būti atskirtas nuo viešųjų ryšių tinklų naudojant ugniasienes, ugniasienių įvykių žurnalai turi būti reguliariai analizuojami, o ugniasienės saugumo taisyklės periodiškai peržiūrimos ir atnaujinamos;</text:span></text:p>
      <text:p text:style-name="P557"><text:span text:style-name="T558">32.2</text:span><text:span text:style-name="T559">. Informacinės sistemos programinė įranga turi turėti apsaugą nuo pagrindinių per tinklą vykdomų atakų: SQL įskverbties (angl. SQL injection), XSS (angl. Cross-site scripting), atkirtimo nuo paslaugos (angl. DOS), dedikuoto atkirtimo nuo paslaugos (angl. DDOS);</text:span></text:p>
      <text:p text:style-name="P560"><text:span text:style-name="T561">32.3</text:span><text:span text:style-name="T562">. Informacinės sistemos tinklo perimetro apsaugai turi būti naudojami filtrai, apsaugantys elektroniniame pašte ir viešame ryšių tinkle naršančių Informacinės sistemos naudotojų kompiuterinę įrangą nuo kenksmingo kodo;</text:span></text:p>
      <text:p text:style-name="P563"><text:span text:style-name="T564">32.4</text:span><text:span text:style-name="T565">.<text:s/></text:span><text:span text:style-name="T566">viešaisiais ryšių tinklais perduodamos Informacinės sistemos elektroninės informacijos konfidencialumas turi būti užtikrintas, naudojant šifravimą, virtualų privatų tinklą (angl.<text:s/></text:span><text:span text:style-name="T567">virtual private network</text:span><text:span text:style-name="T568">), skirtines linijas, saugų elektroninių ryšių tinklą ar kitas priemones.</text:span></text:p>
      <text:p text:style-name="P569"><text:span text:style-name="T570">33</text:span><text:span text:style-name="T571">. Leistinos kompiuterių naudojimo ribos:</text:span></text:p>
      <text:p text:style-name="P572"><text:span text:style-name="T573">33.1</text:span><text:span text:style-name="T574">. Informacinės sistemos naudotojų kompiuteriai privalo būti naudojami tik tiesioginėms pareigoms atlikti. Iš kompiuterių, kurie perduodami remontuoti ar techninei priežiūrai atlikti, turi būti pašalinti visi Informacinės sistemos duomenys ir Informacinės sistemos informacija;</text:span></text:p>
      <text:p text:style-name="P575"><text:span text:style-name="T576">33.2</text:span><text:span text:style-name="T577">. Informacinės sistemos duomenų naudotojai privalo naudotis visomis saugumo priemonėmis, siekiant apsaugoti kompiuterį ir duomenų laikmenas nuo vagystės arba pažeidimo.</text:span></text:p>
      <text:p text:style-name="P578">34. Nešiojamuose kompiuteriuose ir kituose mobiliuosiuose įrenginiuose Informacinės sistemos programinė įranga nėra diegiama.</text:p>
      <text:p text:style-name="P579"><text:span text:style-name="T580">35</text:span><text:span text:style-name="T581">. Metodai, kuriais užtikrinamas saugus Informacinės sistemos elektroninės informacijos teikimas ir (ar) gavimas:</text:span></text:p>
      <text:p text:style-name="P582"><text:span text:style-name="T583">35.1</text:span><text:span text:style-name="T584">. elektroninė informacija iš susijusių registrų ir informacinių sistemų gaunama tik pagal duomenų teikimo ir gavimo sutartyse nustatytas perduodamų duomenų specifikacijas, perdavimo sąlygas ir tvarką;</text:span></text:p>
      <text:p text:style-name="P585"><text:span text:style-name="T586">35.2</text:span><text:span text:style-name="T587">. prieigos prie Informacinės sistemos elektroninės informacijos teises gali suteikti tik Informacinės sistemos administratorius. Informacinės sistemos naudotojams suteikiamos tik jų funkcijoms vykdyti būtinos teisės;</text:span></text:p>
      <text:p text:style-name="P588"><text:span text:style-name="T589">35.3</text:span><text:span text:style-name="T590">. prieiga prie Informacinės sistemos elektroninės informacijos<text:s/></text:span><text:span text:style-name="T591">suteikiama tik<text:s/></text:span><text:span text:style-name="T592">naudotojui</text:span><text:span text:style-name="T593"><text:s/>patvirtinus savo tapatybę (įvedus Informacinės sistemos naudotojo vardą ir slaptažodį).</text:span><text:span text:style-name="T594"><text:s/>Prieigos prie<text:s/></text:span><text:span text:style-name="T595">Informacinės sistemos</text:span><text:span text:style-name="T596"><text:s/>elektroninės informacijos valdymas apibrėžtas Informacinės sistemos naudotojų administravimo taisyklėse;</text:span></text:p>
      <text:p text:style-name="P597"><text:span text:style-name="T598">35.4</text:span><text:span text:style-name="T599">. įstatymų numatytais atvejais nušalinus Informacinės sistemos naudotoją ar Informacinės sistemos administratorių nuo darbo, neatitinkant kituose teisės aktuose nustatytų Informacinės sistemos naudotojui ir Informacinės sistemos administratoriui keliamų kvalifikacinių reikalavimų, taip pat pasibaigus jų darbo santykiams, praradus patikimumą, Informacinės sistemos naudotojo ar Informacinės sistemos administratoriaus teisė naudotis Informacine sistema turi būti panaikinta.</text:span></text:p>
      <text:p text:style-name="P600"><text:span text:style-name="T601">36</text:span><text:span text:style-name="T602">.</text:span><text:span text:style-name="T603"><text:s/>Pagrindiniai atsarginių elektroninės informacijos kopijų darymo ir atkūrimo reikalavimai:</text:span></text:p>
      <text:p text:style-name="P604"><text:span text:style-name="T605">36.1</text:span><text:span text:style-name="T606">. atsarginės elektroninės informacijos kopijos (toliau – kopijos) daromos automatiškai;</text:span></text:p>
      <text:p text:style-name="P607"><text:span text:style-name="T608">36.2</text:span><text:span text:style-name="T609">. kopijas turi teisę tvarkyti Informacinės sistemos administratorius;</text:span></text:p>
      <text:p text:style-name="P610"><text:span text:style-name="T611">36.3</text:span><text:span text:style-name="T612">. laikmenos, kuriose yra kopijos, saugomos kitoje patalpoje nei Informacinės sistemos tarnybinės stotys;</text:span></text:p>
      <text:p text:style-name="P613"><text:span text:style-name="T614">36.4</text:span><text:span text:style-name="T615">. atkurti elektroninę informaciją iš kopijų turi teisę tik Informacinės sistemos administratorius.</text:span></text:p>
      <text:p text:style-name="P616"><text:span text:style-name="T617">37</text:span><text:span text:style-name="T618">. Turi būti užtikrintas saugos incidentų, įvykusių Informacinėje sistemoje, registravimas, valdymas ir tyrimas Kibernetinių saugumo reikalavimo aprašo bei Informacinės sistemos veiklos tęstinumo valdymo plano nustatyta tvarka:</text:span></text:p>
      <text:p text:style-name="P619"><text:span text:style-name="T620">37.1</text:span><text:span text:style-name="T621">. registruojami Informacinėje sistemoje įvykę saugos incidentai ir nedelsiant į juos reaguojama, techninėmis ir programinėmis priemonėmis saugos incidentai valdomi, tiriami ir šalinami bei atkuriama Informacinės sistemos veikla;</text:span></text:p>
      <text:p text:style-name="P622"><text:span text:style-name="T623">37.2</text:span><text:span text:style-name="T624">. Nacionalinio kibernetinio saugumo centrui prie Krašto apsaugos ministerijos ir kitoms atsakingoms institucijoms pagal kompetenciją pranešama apie įvykusius saugos incidentus, jų vertinimą ir suvaldymą.</text:span></text:p>
      <text:p text:style-name="P625"/>
      <text:p text:style-name="P626"><text:span text:style-name="T627">IV</text:span><text:span text:style-name="T628"><text:s/>skyrius</text:span></text:p>
      <text:p text:style-name="P629"><text:span text:style-name="T630">REIKALAVIMAI PERSONALUI</text:span></text:p>
      <text:p text:style-name="P631"/>
      <text:p text:style-name="P632"><text:span text:style-name="T633">38</text:span><text:span text:style-name="T634">. Informacinės sistemos s</text:span><text:span text:style-name="T635">augos įgaliotinis ir Informacinės sistemos kibernetinio saugumo vadovas privalo išmanyti elektroninės informacijos saugos užtikrinimo principus, tobulinti kvalifikaciją elektroninės informacijos saugos srityje, savo darbe vadovautis Informacinės sistemos saugos dokumentais ir kitais Lietuvos Respublikos ir Europos Sąjungos teisės aktais, reglamentuojančiais saugų elektroninės informacijos tvarkymą. Informacinės sistemos saugos įgaliotinis ar Informacinės sistemos kibernetinio saugumo vadovas pažeidęs Saugos nuostatų ar kitų<text:s/></text:span><text:span text:style-name="T636">saugų elektroninės informacijos tvarkymą reglamentuojančių teisės aktų nuostatas</text:span><text:span text:style-name="T637">, atsako Lietuvos Respublikos įstatymų nustatyta tvarka.<text:s/></text:span></text:p>
      <text:p text:style-name="P638"><text:span text:style-name="T639">39</text:span><text:span text:style-name="T640">. Informacinės sistemos administratorius privalo išmanyti darbą su duomenų perdavimo tinklais, mokėti užtikrinti jų saugą, administruoti ir prižiūrėti duomenų bazes, turi būti susipažinęs su Informacinės sistemos nuostatais, Informacinės sistemos saugos dokumentais ir kitais Lietuvos<text:s/></text:span><text:soft-page-break/><text:span text:style-name="T641">Respublikos ir Europos Sąjungos teisės aktais, reglamentuojančiais saugų duomenų tvarkymą. Informacinės sistemos administratorius, pažeidęs Saugos nuostatų ar kitų<text:s/></text:span><text:span text:style-name="T642">saugų elektroninės informacijos tvarkymą reglamentuojančių teisės aktų nuostatas</text:span><text:span text:style-name="T643">, atsako Lietuvos Respublikos įstatymų nustatyta tvarka.</text:span></text:p>
      <text:p text:style-name="P644"><text:span text:style-name="T645">40</text:span><text:span text:style-name="T646">. Informacinės sistemos saugos įgaliotiniu, Informacinės sistemos kibernetinio saugumo vadovu, Informacinės sistemos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išteklių naudojimo ir skyrimo taisyklių pažeidimą, elektroninių ryšių tinklo gadinimą ar savavališką prisijungimą arba elektroninių ryšių infrastruktūros įrengimo, naudojimo ir apsaugos sąlygų ir taisyklių pažeidimą, jeigu nuo jos paskyrimo praėję mažiau kaip vieni metai.</text:span></text:p>
      <text:p text:style-name="P647"><text:span text:style-name="T648">41</text:span><text:span text:style-name="T649">. Informacinės sistemos naudotojai privalo turėti darbo kompiuteriu įgūdžių, mokėti tvarkyti Informacinės sistemos duomenis Informacinės sistemos nuostatų nustatyta tvarka, būti susipažinę su Informacinės sistemos saugos dokumentais ir pasirašę pasižadėjimus saugoti konfidencialią elektroninę informaciją (toliau – Pasižadėjimas).</text:span><text:span text:style-name="T650"><text:s/>Informacinės sistemos naudotojai, pažeidę<text:s/></text:span><text:span text:style-name="T651">Informacinės sistemos</text:span><text:span text:style-name="T652"><text:s/>saugos dokumentų reikalavimus<text:s/></text:span><text:span text:style-name="T653">ar kitų<text:s/></text:span><text:span text:style-name="T654">saugų elektroninės informacijos tvarkymą reglamentuojančių teisės aktų nuostatas, atsako Lietuvos Respublikos įstatymų nustatyta tvarka.</text:span></text:p>
      <text:p text:style-name="P655"><text:span text:style-name="T656">42</text:span><text:span text:style-name="T657">.  Informacinės sistemos saugos įgaliotinio, Informacinės sistemos kibernetinio saugumo vadovo, Informacinės sistemos naudotojų ir Informacinės sistemos administratoriaus mokymo planavimo, organizavimo ir vykdymo tvarka, mokymo dažnumo reikalavimai:</text:span></text:p>
      <text:p text:style-name="P658"><text:span text:style-name="T659">42.1</text:span><text:span text:style-name="T660">.  Informacinės sistemos saugos įgaliotiniui, Informacinės sistemos kibernetinio saugumo vadovui, Informacinės sistemos naudotojams ir Informacinės sistemos administratoriui turi būti organizuojami mokymai elektroninės informacijos saugos klausimais;</text:span></text:p>
      <text:p text:style-name="P661"><text:span text:style-name="T662">42.2</text:span><text:span text:style-name="T663">.  Informacinės sistemos naudotojams turi būti įvairiais būdais (pavyzdžiui, priminimai elektroniniu paštu, teminių renginių organizavimas, atmintinės naujiems Informacinės sistemos naudotojams ir Informacinės sistemos administratoriui ir panašiai) primenama apie elektroninės informacijos saugos problemas;<text:s/></text:span></text:p>
      <text:p text:style-name="P664"><text:span text:style-name="T665">42.3</text:span><text:span text:style-name="T666">.  mokymai elektroninės informacijos saugos klausimais turi būti planuojami ir mokymo būdai parenkami atsižvelgiant į prioritetines elektroninės informacijos saugos užtikrinimo kryptis ir tikslus, įdiegtas ar planuojamas įdiegti technologijas (techninę ar programinę įrangą), Informacinės sistemos saugos įgaliotinio, Informacinės sistemos kibernetinio saugumo vadovo, Informacinės sistemos naudotojų ar Informacinės sistemos administratoriaus poreikius;</text:span></text:p>
      <text:p text:style-name="P667"><text:span text:style-name="T668">42.4</text:span><text:span text:style-name="T669">.  mokymai gali būti vykdomi tiesioginiu (pavyzdžiui, paskaitos, seminarai, konferencijos ir kiti teminiai renginiai) ar nuotoliniu būdu (pavyzdžiui, vaizdo konferencijos, mokomosios medžiagos pateikimas elektroninėje erdvėje ir panašiai);<text:s/></text:span></text:p>
      <text:p text:style-name="P670"><text:span text:style-name="T671">42.5</text:span><text:span text:style-name="T672">.  Informacinės sistemos naudotojų ir Informacinės sistemos administratoriaus mokymus gali vykdyti Informacinės sistemos saugos įgaliotinis ar kitas Informacinės sistemos valdytojo ar Informacinės sistemos tvarkytojo darbuotojas, išmanantis elektroninės informacijos saugos užtikrinimo principus, arba elektroninės informacijos saugos mokymų paslaugų teikėjas. Informacinės sistemos saugos įgaliotinio ir Informacinės sistemos kibernetinio saugumo vadovo mokymus gali vykdyti tik aukštos kvalifikacijos elektroninės informacijos saugos mokymų paslaugų teikėjas;</text:span></text:p>
      <text:p text:style-name="P673"><text:span text:style-name="T674">42.6</text:span><text:span text:style-name="T675">.  Informacinės sistemos naudotojų mokymai turi būti organizuojami periodiškai, ne rečiau kaip kartą per dvejus metus. Informacinės sistemos saugos įgaliotinio, Informacinės sistemos kibernetinio saugumo vadovo ir Informacinės sistemos administratoriaus mokymai turi būti organizuojami pagal poreikį. Už mokymų organizavimą atsakingas Informacinės sistemos saugos įgaliotinis ar kitas Informacinės sistemos tvarkytojo paskirtas darbuotojas.</text:span></text:p>
      <text:p text:style-name="P676"/>
      <text:p text:style-name="P677"><text:span text:style-name="T678">V</text:span><text:span text:style-name="T679"><text:s/>SKYRIUS</text:span></text:p>
      <text:p text:style-name="P680"><text:span text:style-name="T681">INFORMACINĖS SISTEMOS</text:span><text:span text:style-name="T682"><text:s/></text:span><text:span text:style-name="T683">NAUDOTOJŲ SUPAŽINDINIMO SU SAUGOS DOKUMENTAIS PRINCIPAI</text:span></text:p>
      <text:p text:style-name="P684"/>
      <text:p text:style-name="P685"><text:span text:style-name="T686">43</text:span><text:span text:style-name="T687">.<text:s/></text:span><text:span text:style-name="T688">Tvarkyti Informacinės sistemos elektroninę informaciją gali tik įgalioti Informacinės sistemos naudotojai, susipažinę su Informacinės sistemos saugos dokumentais ir pasirašę Pasižadėjimus.<text:s/></text:span></text:p>
      <text:p text:style-name="P689"><text:span text:style-name="T690">44</text:span><text:span text:style-name="T691">. Už<text:s/></text:span><text:span text:style-name="T692">Informacinės sistemos</text:span><text:span text:style-name="T693"><text:s/>naudotojų supažindinimą su<text:s/></text:span><text:span text:style-name="T694">Informacinės sistemos</text:span><text:span text:style-name="T695"><text:s/>saugos dokumentais ir kitais saugos politiką įgyvendinančiais teisės aktais bei Pasižadėjimų registravimą yra atsakingas<text:s/></text:span><text:span text:style-name="T696">Informacinės sistemos</text:span><text:span text:style-name="T697"><text:s/>saugos įgaliotinis. Pakartotinai su<text:s/></text:span><text:span text:style-name="T698">Informacinės sistemos</text:span><text:span text:style-name="T699"><text:s/>saugos dokumentais<text:s/></text:span><text:span text:style-name="T700">Informacinės sistemos</text:span><text:span text:style-name="T701"><text:s/>naudotojai supažindinami tik iš esmės jiems pasikeitus.</text:span></text:p>
      <text:p text:style-name="P702"><text:span text:style-name="T703">45</text:span><text:span text:style-name="T704">. Saugos nuostatai skelbiami<text:s/></text:span><text:span text:style-name="T705">Informacinės sistemos</text:span><text:span text:style-name="T706"><text:s/>tvarkytojo interneto svetainėje.</text:span></text:p>
      <text:p text:style-name="P707"/>
      <text:p text:style-name="P708"><text:span text:style-name="T7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9</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5-08T08:26:00Z</meta:creation-date>
    <dc:date>2018-05-08T08:26:00Z</dc:date>
    <meta:print-date>2018-03-09T07:20:00Z</meta:print-date>
    <meta:template xlink:href="Normal.dotm" xlink:type="simple"/>
    <meta:editing-cycles>2</meta:editing-cycles>
    <meta:editing-duration>PT0S</meta:editing-duration>
    <meta:document-statistic meta:page-count="11" meta:paragraph-count="278" meta:word-count="4655" meta:character-count="36500" meta:row-count="1036" meta:non-whitespace-character-count="32123"/>
  </office:meta>
</office:document-meta>
</file>