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border="0in solid #FFFFFF" fo:padding="0.4305in" style:shadow="#000000 0in 0in" fo:text-align="justify" fo:line-height="150%" fo:text-indent="0.5in"/>
    </style:style>
    <style:style style:name="T87" style:parent-style-name="DefaultParagraphFont" style:family="text">
      <style:text-properties style:font-name-asian="Arial Unicode MS" fo:font-weight="bold" style:font-weight-asian="bold"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fo:color="#000000"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fo:font-weight="bold" style:font-weight-asian="bold"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font-name-asian="Arial Unicode MS" fo:font-weight="bold" style:font-weight-asian="bold"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P96" style:parent-style-name="Normal" style:family="paragraph">
      <style:paragraph-properties fo:border="0in solid #FFFFFF" fo:padding="0.4305in" style:shadow="#000000 0in 0in" fo:text-align="justify" fo:line-height="150%" fo:text-indent="0.5in"/>
    </style:style>
    <style:style style:name="T97" style:parent-style-name="DefaultParagraphFont" style:family="text">
      <style:text-properties style:font-name-asian="Arial Unicode MS" fo:font-weight="bold" style:font-weight-asian="bold"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fo:font-weight="bold" style:font-weight-asian="bold"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fo:font-weight="bold" style:font-weight-asian="bold"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fo:font-weight="bold" style:font-weight-asian="bold"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name-asian="Arial Unicode MS" fo:font-weight="bold" style:font-weight-asian="bold" style:font-size-complex="12pt" style:language-asian="lt" style:country-asian="LT"/>
    </style:style>
    <style:style style:name="T106" style:parent-style-name="DefaultParagraphFont" style:family="text">
      <style:text-properties style:font-name-asian="Arial Unicode MS"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fo:font-style="italic" style:font-style-asian="italic"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50%"/>
    </style:style>
    <style:style style:name="P166" style:parent-style-name="Normal" style:family="paragraph">
      <style:paragraph-properties fo:line-height="150%"/>
    </style:style>
    <style:style style:name="P167" style:parent-style-name="Normal" style:family="paragraph">
      <style:paragraph-properties fo:line-height="150%"/>
    </style:style>
    <style:style style:name="P168" style:parent-style-name="Normal" style:family="paragraph">
      <style:paragraph-properties>
        <style:tab-stops>
          <style:tab-stop style:type="right" style:position="6.4972in"/>
        </style:tab-stops>
      </style:paragraph-properties>
    </style:style>
    <style:style style:name="T169" style:parent-style-name="DefaultParagraphFont" style:family="text">
      <style:text-properties fo:language="en" fo:country="US"/>
    </style:style>
    <style:style style:name="T170" style:parent-style-name="DefaultParagraphFont" style:family="text">
      <style:text-properties fo:text-transform="uppercase"/>
    </style:style>
    <style:style style:name="T1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LIETUVOS RESPUBLIKOS UŽSIENIO IR EUROPOS POLITIKOS ILGALAIKIŲ GAIRIŲ BEI TĘSTINUMO</text:p>
      <text:p text:style-name="P18"/>
      <text:p text:style-name="P19"><text:span text:style-name="T20">2020</text:span><text:span text:style-name="T21"><text:s/>m.<text:s/></text:span><text:span text:style-name="T22">gruodžio</text:span><text:span text:style-name="T23"><text:s/></text:span><text:span text:style-name="T24">10</text:span><text:span text:style-name="T25"><text:s/>d. Nr.<text:s/></text:span><text:span text:style-name="T26">XIV-65</text:span></text:p>
      <text:p text:style-name="P27">Vilnius</text:p>
      <text:p text:style-name="P28"/>
      <text:p text:style-name="P29"/>
      <text:p text:style-name="P30"><text:span text:style-name="T31">Lietuvos Respublikos Seimas,</text:span></text:p>
      <text:p text:style-name="P32"><text:span text:style-name="T33">atsižvelgdamas</text:span><text:span text:style-name="T34"><text:s/>į ilgametes Lietuvos Respublikos užsienio ir Europos politikos tęstinumo ir vienybės dėl esminių užsienio ir Europos politikos prioritetų tradicijas;<text:s/></text:span></text:p>
      <text:p text:style-name="P35"><text:span text:style-name="T36">siekdamas</text:span><text:span text:style-name="T37"><text:s/>šias tradicijas tęsti 2020–2024 m.</text:span><text:span text:style-name="T38"><text:s/></text:span><text:span text:style-name="T39">kadencijoje nustatydamas ilgalaikes užsienio ir Europos politikos gaires ir atlikdamas parlamentinę šios politikos kontrolę;<text:s/></text:span></text:p>
      <text:p text:style-name="P40"><text:span text:style-name="T41">atsižvelgdamas</text:span><text:span text:style-name="T42"><text:s/>į prasidėjusias diskusijas apie Europos Sąjungos (toliau – ES) ateitį, į Lietuvos Respublikos Seimo Europos reikalų ir Užsienio reikalų komitetų 2020 m. rugsėjo 18 d. sprendimą Nr. 100-P-78/105-P-59 „Dėl Europos Sąjungos ateities vertinimo ir Lietuvos Respublikos interesų“, taip pat į konsultacijas dėl Šiaurės Atlanto Sutarties Organizacijos (toliau – NATO) ateities ir ES diskusijas dėl bendradarbiavimo su naująja<text:s/></text:span><text:span text:style-name="T43">Jungtinių Amerikos Valstijų</text:span><text:span text:style-name="T44"><text:s/>(toliau – JAV) administracija stiprinimo,</text:span></text:p>
      <text:p text:style-name="P45"><text:span text:style-name="T46">laikosi nuomonės</text:span><text:span text:style-name="T47">, kad Lietuvos Respublikos užsienio politika yra grindžiama bendromis vertybėmis, demokratija, pagarba žmogaus teisėms, stipria laisvės ir demokratijos gynyba nuo autokratijų grįsta geopolitika. Lietuvos Respublika, būdama ES ir NATO narė, turėtų veikti siekdama<text:s/></text:span><text:span text:style-name="T48">išlaikyti ir sustiprinti demokratinius ES ir NATO vidinio ir išorinio veikimo principus ir politiką</text:span><text:span text:style-name="T49">;</text:span></text:p>
      <text:p text:style-name="P50"><text:span text:style-name="T51">pabrėžia</text:span><text:span text:style-name="T52">, kad<text:s/></text:span><text:span text:style-name="T53">pamatinių vertybių, įtvirtintų Europos Sąjungos sutarties 2 straipsnyje: pagarbos žmogaus orumui, laisvės, demokratijos, lygybės, pagarbos žmogaus teisėms, įskaitant mažumoms priklausančių asmenų teises, ir teisinės valstybės, – erdvė turi būti plečiama tiek pačioje Sąjungoje, tiek už jos ribų</text:span><text:span text:style-name="T54">; kad teisinė valstybė, pagrįsta teisės viršenybe, yra bet kokios šiuolaikinės konstitucinės demokratijos pagrindas ir vienas esminių iš visų ES valstybių narių bendrų konstitucinių tradicijų kylančių principų, kurį užtikrinti atsakomybė pirmiausia tenka kiekvienai valstybei narei; kad ES negalės tinkamai funkcionuoti, jei nebus užtikrintos jos piliečių teisės ir laisvės ar jos bus nepagrįstai ribojamos, jei nebus kuriama ir stiprinama teisinės<text:s/></text:span><text:soft-page-break/><text:span text:style-name="T55">valstybės kultūra, stiprios ir nepriklausomos institucijos, ypač nepriklausoma teisinė sistema ir žiniasklaida, gyvybinga ir atspari korupcijai, populizmui pilietinė visuomenė, pasitikėjimas valstybe;<text:s/></text:span></text:p>
      <text:p text:style-name="P56"><text:span text:style-name="T57">atkreipia dėmesį<text:s/></text:span><text:span text:style-name="T58">į tai, kad ES yra prieš antisemitizmą, homofobiją ir visų formų neapykantą, kad kiekvieno žmogaus teisės ES turi būti garantuojamos neatsižvelgiant į kilmę, lytį, rasę, seksualinę orientaciją, tautybę, religiją, socialinį statusą, sveikatos būklę ar amžių, reiškiant žmogiškumą, siekiant bendrojo gėrio ir solidarumo;<text:s/></text:span></text:p>
      <text:p text:style-name="P59"><text:span text:style-name="T60">pažymi</text:span><text:span text:style-name="T61">, kad pagrindinis ir neginčijamas bendras ES valstybių narių tikslas –<text:s/></text:span><text:span text:style-name="T62">Europos projekto sustiprinimas ir tolesnis plėtojimas būsimų kartų labui</text:span><text:span text:style-name="T63">.<text:s/></text:span><text:span text:style-name="T64">Lietuvos Respublikos strateginis geopolitinis interesas – stiprinti ES ir likti ES kuriančių valstybių branduolyje</text:span><text:span text:style-name="T65">, aktyviai kurti Lietuvos Respublikos interesus atitinkančias koalicijas. Valstybės narės gali naudotis ES sutartyse numatytomis glaudesnio bendradarbiavimo galimybėmis, tačiau būtina užtikrinti šio proceso skaidrumą, atvirumą, nesukuriant neįveikiamų kriterijų vėlesniam kitų valstybių narių prisijungimui prie tokio bendradarbiavimo ir išsaugant ES valstybių narių lygiateisiškumą;</text:span></text:p>
      <text:p text:style-name="P66"><text:span text:style-name="T67">pripažįsta</text:span><text:span text:style-name="T68">, kad ES susiduria su senomis problemomis ir kylančiais naujais</text:span><text:span text:style-name="T69"><text:s/>iššūkiais, tokiais<text:s/></text:span><text:span text:style-name="T70">kaip klimato kaita, COVID-19 pandemija, migracija, sparčiai senėjanti visuomenė, populizmo ir autoritarizmo stiprėjimas, todėl palaiko ES tikslą ne vėliau kaip iki 2050 m. pasiekti, kad ES poveikis klimatui būtų neutralus</text:span><text:span text:style-name="T71">,<text:s/></text:span><text:span text:style-name="T72">Europos Komisijos siūlymus ne tik dėl valstybių narių<text:s/></text:span><text:span text:style-name="T73">atsigavimo po COVID-19 pandemijos sukeltos krizės</text:span><text:span text:style-name="T74">, bet ir dėl<text:s/></text:span><text:span text:style-name="T75">struktūrinių reformų</text:span><text:span text:style-name="T76">, be kita ko, susijusių su<text:s/></text:span><text:span text:style-name="T77">žaliąja bei skaitmenine pertvarka, inovacijų plėtra,<text:s/></text:span><text:span text:style-name="T78">valstybių narių<text:s/></text:span><text:span text:style-name="T79">ekonomikų atsparumu</text:span><text:span text:style-name="T80">, socialine pažanga, sanglauda ir konvergencija. Moderni, stipri ir konkurencinga ekonomika, gerai funkcionuojanti vidaus rinka, bankų sąjunga, kapitalo rinkų sąjunga, aktyvus dalyvavimas ES centralizuoto valdymo programose – ES</text:span><text:span text:style-name="T81">, taigi ir Lietuvos<text:s/></text:span><text:span text:style-name="T82">piliečių, klestėjimo garantas;</text:span></text:p>
      <text:p text:style-name="P83"><text:span text:style-name="T84">atkreipia dėmesį</text:span><text:span text:style-name="T85"><text:s/>į tai, kad sutarti ES veiksmai dėl užsienio politikos pirmiausia turėtų būti skirti demokratijos tiek ES kaimynystėje, tiek ir pasaulyje stiprinimui ir plėtrai. Remia globalių įsipareigojimų ir instrumentų dėl demokratijos stiprinimą ir mano, kad ES vaidmuo pasaulyje turėtų stiprėti ne tik supaprastinant sprendimų priėmimą, bet ir stiprinant bendrą požiūrį valstybių narių užsienio ir saugumo politikos klausimais, pradedant nuo ES Rytų kaimynystėje esančių valstybių;<text:s/></text:span></text:p>
      <text:p text:style-name="P86"><text:span text:style-name="T87">laikosi nuomonės</text:span><text:span text:style-name="T88">, kad ES užsienio<text:s/></text:span><text:span text:style-name="T89">ir vystomojo bendradarbiavimo politika<text:s/></text:span><text:span text:style-name="T90">turi užtikrinti stabilumo, saugumo ir ekonominius interesus mūsų kaimynystėje;<text:s/></text:span><text:span text:style-name="T91">pažymi</text:span><text:span text:style-name="T92">, kad ES Rytų partnerystės šalių bendradarbiavimo su ES apimtis turi būti diferencijuojama atsižvelgiant į asociacijos susitarimų nuostatas dėl Europos integracijos, įsipareigojimų įgyvendinimo pažangą ir planuojamus tolesnius žingsnius, ir<text:s/></text:span><text:span text:style-name="T93">remia<text:s/></text:span><text:span text:style-name="T94">visas pastangas didinti tokių susitarimų<text:s/></text:span><text:soft-page-break/><text:span text:style-name="T95">įsipareigojimus dėl stipresnės integracijos, kad pažangiausioms šalims būtų atvertos durys įgyti kandidačių statusą ir derėtis dėl narystės ES;</text:span></text:p>
      <text:p text:style-name="P96"><text:span text:style-name="T97">pabrėžia</text:span><text:span text:style-name="T98">, kad ES plėtra turi vykti laikantis sutartyse nustatytų valstybių stojimo kriterijų, ir<text:s/></text:span><text:span text:style-name="T99">mano</text:span><text:span text:style-name="T100">, kad Vakarų Balkanai – sėkmingas ES plėtros pavyzdys, kuris turėtų toliau skatinti Europos integracijos procesus ir kituose regionuose, įskaitant ir Rytų partnerystės regioną;<text:s/></text:span><text:span text:style-name="T101">sieks</text:span><text:span text:style-name="T102">, kad per Lenkijos Respublikos ir Lietuvos Respublikos pirmininkavimą ES Tarybai 2025 ir 2027 m. asocijuotoms ES Rytų partnerystės šalims (Moldovai, Sakartvelui, Ukrainai) būtų suteiktas kandidatų į ES narius statusas ir pradėtos derybos dėl narystės ES;<text:s/></text:span><text:span text:style-name="T103">laikosi <text:s/></text:span><text:span text:style-name="T104">tvirtos nuostatos, kad turi būti daroma viskas, kad Baltarusijoje kuo greičiau įvyktų laisvi ir demokratiški rinkimai ir ES suteiktų visą reikiamą politinę ir finansinę pagalbą demokratinėms ir ekonominėms reformoms Baltarusijoje, o po tokių rinkimų, baltarusiams pageidaujant, būtų sudaromos galimybės panaikinti kliūtis laisvam žmonių, prekių, paslaugų ir kapitalo judėjimui su ES;<text:s/></text:span><text:span text:style-name="T105">konstatuoja</text:span><text:span text:style-name="T106">, kad pirmaujančių Rytų partnerystės šalių pavyzdys bus svarbus plėtojant ES ryšius su Armėnija ir Azerbaidžanu;</text:span></text:p>
      <text:p text:style-name="P107"><text:span text:style-name="T108">atkreipia dėmesį</text:span><text:span text:style-name="T109"><text:s/>į tai, kad Rytų partnerystės šalių sėkmės pavyzdys yra strategiškai svarbus padedant kurtis demokratinei ir europietiškai Rusijai vietoj agresyvios, nedraugiškos, tarptautinius įsipareigojimus laužančios ir nuolatinę geopolitinę įtampą keliančios Rusijos Federacijos, tiek Lietuvos, tiek ES, tiek trečiųjų šalių atžvilgiu vykdančios tokią politiką, kurios neigiamas poveikis nėra tinkamai įvertintas, ir<text:s/></text:span><text:span text:style-name="T110">primena</text:span><text:span text:style-name="T111">, kad Rusijos Federacija ne kartą pažeidė tarptautinės teisės normas kėsindamasi į valstybių ES kaimynių suverenumą ir teritorijos vientisumą;<text:s/></text:span><text:span text:style-name="T112">pabrėžia</text:span><text:span text:style-name="T113">, kad tvirtai remia Moldovos, Sakartvelo, Ukrainos suverenitetą ir teritorijos vientisumą su tarptautiniu mastu pripažintomis sienomis, taip pat<text:s/></text:span><text:span text:style-name="T114">laikosi nuomonės</text:span><text:span text:style-name="T115">, kad ES turi būti tęsiama nuosekli neteisėtų Rusijos Federacijos įvykdytų okupacijų nepripažinimo politika, ir<text:s/></text:span><text:span text:style-name="T116">pažymi</text:span><text:span text:style-name="T117">, kad, siekiant pašalinti Rusijos Federacijos politikos keliamas grėsmes, ES būtina sistemiškai peržiūrėta, suderinta, ilgalaikę perspektyvą turinti politika, kuri sudarytų galimybes ne tik duoti deramą atsaką nedraugiškiems Rusijos Federacijos veiksmams, bet kuria būtų siekiama ir demokratinių šios valstybės pokyčių;<text:s/></text:span></text:p>
      <text:p text:style-name="P118"><text:span text:style-name="T119">pabrėžia</text:span><text:span text:style-name="T120">, kad ES saugumui ypač svarbu, kad visos valstybėse ES kaimynėse esančios ar statomos atominės elektrinės atitiktų aukščiausius tarptautinius branduolinės saugos ir aplinkosaugos standartus. Branduolinės saugos ir aplinkosaugos reikalavimų įgyvendinimas turi būti neatsiejama ES užsienio politikos dalis.<text:s/></text:span><text:span text:style-name="T121">Turi būti laikomasi L</text:span><text:span text:style-name="T122">ietuvos Respublikos principinės pozicijos dėl elektros energijos iš kaimyninių šalių, kuriose veikia nesaugios, ES branduolinės saugos testavimo nepalankiausiomis sąlygomis reikalavimų neatitinkančios<text:s/></text:span><text:span text:style-name="T123">ir<text:s/></text:span><text:span text:style-name="T124">tarptautines branduolinės saugos ir aplinkosaugos konvencijas pažeidžiančios atominės elektrinės, nepatekimo į ES valstybių narių rinkas. Ši nuostata turėtų atsispindėti visuose<text:s/></text:span><text:soft-page-break/><text:span text:style-name="T125">strateginiuose ES dokumentuose ir būti įtvirtinta ES Tarybos sprendimuose. Kuo spartesnė Lietuvos energetikos sistemos sinchronizacija su kontinentinės Europos tinklais, dujų rinkos sujungimas su Lenkija, visam regionui svarbios transporto jungtys „Via Baltica“ ir „Rail Baltica“, karinio mobilumo gebėjimų stiprinimas išlieka kaip svarbūs artimiausio laikotarpio Lietuvos prioritetai;</text:span></text:p>
      <text:p text:style-name="P126"><text:span text:style-name="T127">konstatuoja</text:span><text:span text:style-name="T128">, kad JAV yra<text:s/></text:span><text:span text:style-name="T129">nepakeičiama Lietuvos Respublikos sąjungininkė</text:span><text:span text:style-name="T130">. Lietuvos Respublikos tikslas turi būti sustiprinti ES ir JAV bendradarbiavimą, ypač prekybos, energetinio, kibernetinio saugumo ir kitų hibridinių grėsmių srityse; plėsti politinį, parlamentinį dialogą užsienio politikos, įskaitant demokratijos ir laisvės erdvės plėtrą, klausimais pasaulyje, didinti JAV nuolatinį karinį buvimą Europoje ir ypač rytiniame NATO flange, Lietuvoje Respublikoje; taip pat aktyviai dalyvauti Trijų jūrų iniciatyvoje, kurią ypač remia JAV, įgyvendinant visam regionui svarbius projektus transporto, energetikos ir skaitmenizavimo srityse; šių projektų įgyvendinimui sutelkti svarbiausių ES partnerių dėmesį ir finansavimą, taip pat įtraukti asocijuotas ES Rytų partnerystės šalis;</text:span></text:p>
      <text:p text:style-name="P131"><text:span text:style-name="T132">pabrėži</text:span><text:span text:style-name="T133">a</text:span><text:span text:style-name="T134"><text:s/></text:span><text:span text:style-name="T135">išskirtinį NATO, kaip strateginės ES partnerės saugumo ir gynybos srityje, vaidmenį euroatlantinio saugumo ir kolektyvinės gynybos sistemoje</text:span><text:span text:style-name="T136">. JAV, NATO ir ES yra svarbiausi mūsų saugumo ramsčiai. Seimas yra įsitikinęs, kad, siekiant saugesnės Europos ir saugesnio pasaulio, ES ir NATO veiksmai turi papildyti vieni kitus, stiprinti šias abi organizacijas ir užtikrinti sinergiją bei bendradarbiavimą, ypač tokiose srityse kaip karinis mobilumas, kova su hibridinėmis grėsmėmis ir dezinformacija, kibernetinio saugumo didinimas, atsparumo stiprinimas, karinių pajėgumų vystymas atitinkamai nuosekliai didinant gynybos finansavimą. Seimas ryžtingai rems NATO plėtrą į narystės šioje organizacijoje siekiančias Lietuvos Rytų kaimynes<text:s/></text:span><text:span text:style-name="T137">ir NATO partneres<text:s/></text:span><text:span text:style-name="T138">– Ukrainą ir Sakartvelą, aktyviai dalyvaus ir vykdys NATO 2030 proceso parlamentinę kontrolę, ypač akcentuodamas principingą laikyseną dėl tarptautinių normų laikymosi ir poziciją dėl tokių normų nesilaikančių šalių, taip pat politinės ir praktinės paramos narystės Aljanse siekiančių šalių politiniam ir praktiniam pasirengimui narystei NATO;</text:span></text:p>
      <text:p text:style-name="P139"><text:span text:style-name="T140">pažymi</text:span><text:span text:style-name="T141">, kad<text:s/></text:span><text:span text:style-name="T142">Jungtinė Karalystė</text:span><text:span text:style-name="T143"><text:s/>(toliau – JK), net ir išstojusi iš ES, lieka ypač reikšminga ES kaimynė ir Lietuvos Respublikos partnerė;<text:s/></text:span><text:span text:style-name="T144">palaiko</text:span><text:span text:style-name="T145"><text:s/>ypač glaudžius ES ir JK santykius prekybos ir paslaugų, asmenų mobilumo ir socialinės apsaugos koordinavimo srityse ir<text:s/></text:span><text:span text:style-name="T146">yra įsitikinęs</text:span><text:span text:style-name="T147">, kad JK buvo, yra ir liks strateginė ES partnerė saugumo ir gynybos srityje, kad dvišaliai Lietuvos Respublikos ir JK santykiai privalo būti toliau plėtojami, o Lietuvos piliečių interesai JK apsaugoti;</text:span></text:p>
      <text:p text:style-name="P148"><text:span text:style-name="T149">pažymi</text:span><text:span text:style-name="T150">, kad Kinijos Liaudies Respublika įgyja vis didesnę politinę, ekonominę ir karinę galią, kuria didina geopolitinę įtaką ir neretai kelia iššūkių</text:span><text:span text:style-name="T151"><text:s/></text:span><text:span text:style-name="T152">ES vienybei, esminiams Bendrijos<text:s/></text:span><text:soft-page-break/><text:span text:style-name="T153">interesams. ES turėtų tinkamai įvertinti kintančią geopolitinę situaciją, rasti bendrą poziciją palaikant santykius su Kinijos Liaudies Respublika, leidžiančią užtikrinti aukščiausius ES propaguojamus demokratijos, aplinkosaugos, socialinius, sąžiningos ekonominės veiklos, o svarbiausia – žmogaus teisių standartus, strateginę ekonominę nepriklausomybę, stiprinančią eksporto kontrolę ir apsaugančią strateginės infrastruktūros objektus Europoje. Seimas įsipareigoja remti ekonominio, socialinio, prekybinio, kultūrinio bendradarbiavimo plėtrą su Taivanu, Honkongu;<text:s/></text:span></text:p>
      <text:p text:style-name="P154"><text:span text:style-name="T155">laikosi nuomonės</text:span><text:span text:style-name="T156">, kad į tarptautinės teisės pažeidimus turi būti reaguojama principingai, įskaitant reagavimą per efektyvią ribojančių priemonių politiką pasitelkiant tinkamų sankcijų režimą. Seimas<text:s/></text:span><text:span text:style-name="T157">sveikina</text:span><text:span text:style-name="T158"><text:s/>ES priimtą Europos Sąjungos globalų žmogaus teisių sankcijų režimą, kurį taikant būtų įtraukti ir korupciniai nusikaltimai, kurio poveikį pajustų visi tiesiogiai už šiurkščius žmogaus teisių pažeidimus pasaulyje atsakingi veikėjai – tiek sprendimų priėmėjai, tiek vykdytojai;<text:s/></text:span></text:p>
      <text:p text:style-name="P159"><text:span text:style-name="T160">siekia</text:span><text:span text:style-name="T161"><text:s/>įtvirtinti istorinį teisingumą – griežtą totalitarinių režimų nusikaltimų pasaulio tautoms ir juos vykdžiusių valstybių vertinimą ES lygiu, taip pat palaiko holokausto, komunistinių ir kitų totalitarinių režimų nusikaltimų masto pažinimą ir atitinkamų švietimo programų įgyvendinimą;</text:span></text:p>
      <text:p text:style-name="P162"><text:span text:style-name="T163">sutinka</text:span><text:span text:style-name="T164">, kad dėl nūdienos iššūkių ES turi įgyvendinti veiksmingą politiką teisingumo ir vidaus reikalų srityje užtikrindama išorinių sienų stebėseną ir apsaugą, civilinę saugą, efektyvią <text:s/>migracijos politiką. Siekiant didinti pasitikėjimą Šengeno erdve, taip pat labai svarbi ES prieglobsčio ir imigracijos politika, kuri turi būti efektyvi, humaniška ir saugi. Reikia ne tik žinoti, kas patenka į mūsų laisvo judėjimo erdvę, bet ir užtikrinti, kad tai būtų žmonės, kuriems tikrai reikalinga tarptautinė pagalba, arba tie, kas savo aukšta kvalifikacija gali prisidėti prie ES augimo. Asmenys, neteisėtai esantys ES, turi būti grąžinami į kilmės ar tranzito valstybes. Tam būtinos ne tik tinkamos sienų kirtimo, bet ir valstybių narių atliekamos saugumo patikros procedūros, efektyvi grąžinimo politika. Bendradarbiavimas su migrantų kilmės ir tranzito valstybėmis turi tapti viena iš svarbiausių priemonių, užkertančių kelią nelegaliai migracijai, o readmisijos susitarimai su migrantų kilmės valstybėmis – svarbiausias grąžinimo politikos elementas. Imigracijos ir prieglobsčio politika turėtų būti pagrįsta aiškia asmenų integravimo schema, o įgyvendinant šią politiką turėtų būti vadovaujamasi solidarumo principu pagrįstais, skaidriais ir visoms ES valstybėms narėms aiškiais kriterijais.</text:span></text:p>
      <text:p text:style-name="P165"/>
      <text:p text:style-name="P166"/>
      <text:p text:style-name="P167"/>
      <text:p text:style-name="P168"><text:span text:style-name="T169">Seimo Pirmininkė</text:span><text:span text:style-name="T170"><text:tab/></text:span><text:span text:style-name="T171">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11T09:47:00Z</meta:creation-date>
    <dc:date>2020-12-11T09:47:00Z</dc:date>
    <meta:print-date>2020-12-10T14:44:00Z</meta:print-date>
    <meta:template xlink:href="Normal.dotm" xlink:type="simple"/>
    <meta:editing-cycles>2</meta:editing-cycles>
    <meta:editing-duration>PT0S</meta:editing-duration>
    <meta:document-statistic meta:page-count="5" meta:paragraph-count="184" meta:word-count="1729" meta:character-count="13689" meta:row-count="506" meta:non-whitespace-character-count="12144"/>
  </office:meta>
</office:document-meta>
</file>