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text-indent="0.0861in">
        <style:tab-stops>
          <style:tab-stop style:type="left" style:position="0.5in"/>
          <style:tab-stop style:type="left" style:position="0.7875in"/>
          <style:tab-stop style:type="left" style:position="0.897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25in"/>
        </style:tab-stops>
      </style:paragraph-properties>
    </style:style>
    <style:style style:name="P43" style:parent-style-name="Normal" style:family="paragraph">
      <style:paragraph-properties fo:text-align="justify">
        <style:tab-stops>
          <style:tab-stop style:type="left" style:position="5.25in"/>
        </style:tab-stops>
      </style:paragraph-properties>
      <style:text-properties style:font-size-complex="12pt"/>
    </style:style>
    <style:style style:name="P44" style:parent-style-name="Normal" style:family="paragraph">
      <style:paragraph-properties fo:text-align="justify">
        <style:tab-stops>
          <style:tab-stop style:type="left" style:position="5.25in"/>
        </style:tab-stops>
      </style:paragraph-properties>
      <style:text-properties style:font-size-complex="12pt"/>
    </style:style>
    <style:style style:name="P45" style:parent-style-name="Normal" style:family="paragraph">
      <style:paragraph-properties fo:text-align="justify">
        <style:tab-stops>
          <style:tab-stop style:type="left" style:position="5.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style:tab-stops>
          <style:tab-stop style:type="left" style:position="5.25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text-align="justify" fo:margin-left="2.7in" fo:text-indent="0.9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margin-left="0.2875in" fo:text-indent="0.4625in">
        <style:tab-stops>
          <style:tab-stop style:type="left" style:position="0.2125in"/>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5in">
        <style:tab-stops>
          <style:tab-stop style:type="left" style:position="0.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75" style:parent-style-name="Normal" style:family="paragraph">
      <style:paragraph-properties fo:text-align="justify" fo:margin-left="0.75in">
        <style:tab-stops>
          <style:tab-stop style:type="left" style:position="-0.25in"/>
          <style:tab-stop style:type="left" style:position="0.3333in"/>
        </style:tab-stops>
      </style:paragraph-properties>
    </style:style>
    <style:style style:name="P76" style:parent-style-name="Normal" style:family="paragraph">
      <style:paragraph-properties fo:text-align="center" fo:margin-left="0.7875in">
        <style:tab-stops>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7875in">
        <style:tab-stops>
          <style:tab-stop style:type="left" style:position="0.197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7875in">
        <style:tab-stops>
          <style:tab-stop style:type="left" style:position="0.1972in"/>
        </style:tab-stops>
      </style:paragraph-properties>
      <style:text-properties fo:font-weight="bold" style:font-weight-asian="bold" style:font-size-complex="12pt"/>
    </style:style>
    <style:style style:name="P82" style:parent-style-name="Normal" style:family="paragraph">
      <style:paragraph-properties fo:text-align="justify" fo:margin-lef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87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5in">
        <style:tab-stops>
          <style:tab-stop style:type="left" style:position="0.2347in"/>
        </style:tab-stops>
      </style:paragraph-properties>
    </style:style>
    <style:style style:name="P89" style:parent-style-name="Normal" style:family="paragraph">
      <style:paragraph-properties fo:text-align="center" fo:margin-left="0.75in">
        <style:tab-stops>
          <style:tab-stop style:type="left" style:position="0.234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75in">
        <style:tab-stops>
          <style:tab-stop style:type="left" style:position="0.234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75in">
        <style:tab-stops>
          <style:tab-stop style:type="left" style:position="0.2347in"/>
        </style:tab-stops>
      </style:paragraph-properties>
      <style:text-properties fo:font-weight="bold" style:font-weight-asian="bold"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11in">
        <style:tab-stops>
          <style:tab-stop style:type="left" style:position="0.7875in"/>
          <style:tab-stop style:type="left" style:position="0.8312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text-indent="0.775in">
        <style:tab-stops>
          <style:tab-stop style:type="left" style:position="0.672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75in">
        <style:tab-stops>
          <style:tab-stop style:type="left" style:position="0.6729in"/>
          <style:tab-stop style:type="left" style:position="0.83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6729in"/>
          <style:tab-stop style:type="left" style:position="0.8312in"/>
        </style:tab-stops>
      </style:paragraph-properties>
    </style:style>
    <style:style style:name="P108" style:parent-style-name="Normal" style:family="paragraph">
      <style:paragraph-properties fo:text-align="center">
        <style:tab-stops>
          <style:tab-stop style:type="left" style:position="0.984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984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style>
    <style:style style:name="P114" style:parent-style-name="Normal" style:family="paragraph">
      <style:paragraph-properties fo:text-align="justify" fo:text-indent="0.7875in">
        <style:tab-stops>
          <style:tab-stop style:type="left" style:position="0.27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27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27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5in" fo:text-indent="0.7875in">
        <style:tab-stops>
          <style:tab-stop style:type="left" style:position="0.0375in"/>
          <style:tab-stop style:type="left" style:position="0.23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75in">
        <style:tab-stops>
          <style:tab-stop style:type="left" style:position="0.2347in"/>
        </style:tab-stops>
      </style:paragraph-properties>
    </style:style>
    <style:style style:name="P157" style:parent-style-name="Normal" style:family="paragraph">
      <style:paragraph-properties fo:text-align="center" fo:margin-left="0.75in">
        <style:tab-stops>
          <style:tab-stop style:type="left" style:position="0.234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75in">
        <style:tab-stops>
          <style:tab-stop style:type="left" style:position="0.234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75in">
        <style:tab-stops>
          <style:tab-stop style:type="left" style:position="0.2347in"/>
        </style:tab-stops>
      </style:paragraph-properties>
      <style:text-properties fo:font-weight="bold" style:font-weight-asian="bold" style:font-size-complex="12pt"/>
    </style:style>
    <style:style style:name="P163" style:parent-style-name="Normal" style:family="paragraph">
      <style:paragraph-properties fo:text-align="justify" fo:margin-left="0.7875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93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1.0833in">
        <style:tab-stops>
          <style:tab-stop style:type="left" style:position="-0.5833in"/>
          <style:tab-stop style:type="left" style:position="0in"/>
        </style:tab-stops>
      </style:paragraph-properties>
    </style:style>
    <style:style style:name="P182" style:parent-style-name="Normal" style:family="paragraph">
      <style:paragraph-properties fo:text-align="center">
        <style:tab-stops>
          <style:tab-stop style:type="left" style:position="0in"/>
          <style:tab-stop style:type="left" style:position="0.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in"/>
          <style:tab-stop style:type="left" style:position="0.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1.0833in">
        <style:tab-stops>
          <style:tab-stop style:type="left" style:position="-0.5833in"/>
          <style:tab-stop style:type="left" style:position="0in"/>
        </style:tab-stops>
      </style:paragraph-properties>
      <style:text-properties fo:font-weight="bold" style:font-weight-asian="bold" style:font-size-complex="12pt"/>
    </style:style>
    <style:style style:name="P188" style:parent-style-name="Normal" style:family="paragraph">
      <style:paragraph-properties fo:text-align="justify" style:vertical-align="baseline" fo:text-indent="0.775in">
        <style:tab-stops>
          <style:tab-stop style:type="left" style:position="0.2375in"/>
          <style:tab-stop style:type="left" style:position="0.277in"/>
          <style:tab-stop style:type="left" style:position="0.4812in"/>
          <style:tab-stop style:type="left" style:position="0.7875in"/>
          <style:tab-stop style:type="center" style:position="0.9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77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77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787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775in">
        <style:tab-stops>
          <style:tab-stop style:type="left" style:position="0.7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7875in"/>
        </style:tab-stops>
      </style:paragraph-properties>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ab-stops>
          <style:tab-stop style:type="left" style:position="0.7875in"/>
        </style:tab-stops>
      </style:paragraph-properties>
    </style:style>
    <style:style style:name="P239" style:parent-style-name="Normal" style:family="paragraph">
      <style:paragraph-properties fo:text-align="center">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7875in"/>
        </style:tab-stops>
      </style:paragraph-properties>
      <style:text-properties style:font-size-complex="12pt"/>
    </style:style>
    <style:style style:name="P24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47" style:family="table-column">
      <style:table-column-properties style:column-width="3.4215in"/>
    </style:style>
    <style:style style:name="TableColumn248" style:family="table-column">
      <style:table-column-properties style:column-width="3.4215in"/>
    </style:style>
    <style:style style:name="Table246" style:family="table">
      <style:table-properties style:width="6.843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style:font-size-complex="12pt"/>
    </style:style>
    <style:style style:name="P252" style:parent-style-name="Normal" style:family="paragraph">
      <style:paragraph-properties fo:text-align="justify">
        <style:tab-stops>
          <style:tab-stop style:type="left" style:position="0.7875in"/>
        </style:tab-stops>
      </style:paragraph-properties>
      <style:text-properties style:font-size-complex="12pt"/>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P254" style:parent-style-name="Normal" style:family="paragraph">
      <style:paragraph-properties fo:text-align="justify">
        <style:tab-stops>
          <style:tab-stop style:type="left" style:position="0.7875in"/>
        </style:tab-stops>
      </style:paragraph-properties>
      <style:text-properties style:font-size-complex="12pt"/>
    </style:style>
    <style:style style:name="P255" style:parent-style-name="Normal" style:family="paragraph">
      <style:paragraph-properties fo:text-align="justify">
        <style:tab-stops>
          <style:tab-stop style:type="left" style:position="0.7875in"/>
        </style:tab-stops>
      </style:paragraph-properties>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text-properties style:font-size-complex="12pt"/>
    </style:style>
    <style:style style:name="P2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1722in">
        <style:tab-stops>
          <style:tab-stop style:type="left" style:position="0.7875in"/>
        </style:tab-stops>
      </style:paragraph-properties>
      <style:text-properties style:font-size-complex="12pt"/>
    </style:style>
    <style:style style:name="P260" style:parent-style-name="Normal" style:family="paragraph">
      <style:paragraph-properties fo:text-align="justify" fo:text-indent="0.1722in">
        <style:tab-stops>
          <style:tab-stop style:type="left" style:position="0.7875in"/>
        </style:tab-stops>
      </style:paragraph-properties>
      <style:text-properties style:font-size-complex="12pt"/>
    </style:style>
    <style:style style:name="P261" style:parent-style-name="Normal" style:family="paragraph">
      <style:paragraph-properties fo:text-align="justify" fo:text-indent="0.1291in">
        <style:tab-stops>
          <style:tab-stop style:type="left" style:position="0.7875in"/>
        </style:tab-stops>
      </style:paragraph-properties>
      <style:text-properties style:font-size-complex="12pt"/>
    </style:style>
    <style:style style:name="P262" style:parent-style-name="Normal" style:family="paragraph">
      <style:paragraph-properties fo:text-align="justify" fo:text-indent="0.1722in">
        <style:tab-stops>
          <style:tab-stop style:type="left" style:position="0.7875in"/>
        </style:tab-stops>
      </style:paragraph-properties>
      <style:text-properties style:font-size-complex="12pt"/>
    </style:style>
    <style:style style:name="P263" style:parent-style-name="Normal" style:family="paragraph">
      <style:paragraph-properties fo:text-align="justify" fo:text-indent="0.1722in">
        <style:tab-stops>
          <style:tab-stop style:type="left" style:position="0.7875in"/>
        </style:tab-stops>
      </style:paragraph-properties>
      <style:text-properties style:font-size-complex="12pt"/>
    </style:style>
    <style:style style:name="P264" style:parent-style-name="Normal" style:family="paragraph">
      <style:paragraph-properties fo:text-align="justify" fo:text-indent="0.1722in">
        <style:tab-stops>
          <style:tab-stop style:type="left" style:position="0.7875in"/>
        </style:tab-stops>
      </style:paragraph-properties>
      <style:text-properties style:font-size-complex="12pt"/>
    </style:style>
    <style:style style:name="P265" style:parent-style-name="Normal" style:family="paragraph">
      <style:paragraph-properties fo:text-align="justify">
        <style:tab-stops>
          <style:tab-stop style:type="left" style:position="0.7875in"/>
        </style:tab-stops>
      </style:paragraph-properties>
      <style:text-properties style:font-size-complex="12pt"/>
    </style:style>
    <style:style style:name="P266" style:parent-style-name="Normal" style:family="paragraph">
      <style:paragraph-properties fo:break-before="page">
        <style:tab-stops>
          <style:tab-stop style:type="left" style:position="3.8333in"/>
        </style:tab-stops>
      </style:paragraph-properties>
    </style:style>
    <style:style style:name="P267" style:parent-style-name="Normal" style:family="paragraph">
      <style:paragraph-properties fo:text-indent="3.8333in">
        <style:tab-stops>
          <style:tab-stop style:type="left" style:position="3.8333in"/>
        </style:tab-stops>
      </style:paragraph-properties>
      <style:text-properties style:font-size-complex="12pt"/>
    </style:style>
    <style:style style:name="P268" style:parent-style-name="Normal" style:family="paragraph">
      <style:paragraph-properties fo:text-indent="3.8333in">
        <style:tab-stops>
          <style:tab-stop style:type="left" style:position="3.8333in"/>
        </style:tab-stops>
      </style:paragraph-properties>
      <style:text-properties style:font-size-complex="12pt"/>
    </style:style>
    <style:style style:name="P269" style:parent-style-name="Normal" style:family="paragraph">
      <style:paragraph-properties fo:text-align="justify" fo:text-indent="3.8333in">
        <style:tab-stops>
          <style:tab-stop style:type="left" style:position="3.8333in"/>
        </style:tab-stops>
      </style:paragraph-properties>
      <style:text-properties style:font-size-complex="12pt"/>
    </style:style>
    <style:style style:name="P270" style:parent-style-name="Normal" style:family="paragraph">
      <style:paragraph-properties fo:text-align="justify" fo:text-indent="3.8333in">
        <style:tab-stops>
          <style:tab-stop style:type="left" style:position="3.8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left" style:position="3.8333in"/>
        </style:tab-stops>
      </style:paragraph-properties>
      <style:text-properties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2958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625in"/>
      <style:text-properties style:font-size-complex="12pt"/>
    </style:style>
    <style:style style:name="P282" style:parent-style-name="Normal" style:family="paragraph">
      <style:paragraph-properties fo:text-align="justify" fo:text-indent="0.787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668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625in"/>
      <style:text-properties fo:font-weight="bold" style:font-weight-asian="bold" style:font-size-complex="12pt"/>
    </style:style>
    <style:style style:name="P304" style:parent-style-name="Normal" style:family="paragraph">
      <style:paragraph-properties fo:text-align="justify" fo:text-indent="0.7875in">
        <style:tab-stops>
          <style:tab-stop style:type="left" style:position="0.27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277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875in">
        <style:tab-stops>
          <style:tab-stop style:type="left" style:position="0.1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position="0.1187in"/>
          <style:tab-stop style:type="left" style:position="0.3166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left" style:position="0.2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tab-stops>
          <style:tab-stop style:type="left" style:position="0.2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7875in"/>
        </style:tab-stops>
      </style:paragraph-properties>
      <style:text-properties style:font-size-complex="12pt"/>
    </style:style>
    <style:style style:name="P417" style:parent-style-name="Normal" style:family="paragraph">
      <style:paragraph-properties fo:text-align="justify">
        <style:tab-stops>
          <style:tab-stop style:type="left" style:position="0.7875in"/>
        </style:tab-stops>
      </style:paragraph-properties>
      <style:text-properties style:font-size-complex="12pt"/>
    </style:style>
    <style:style style:name="P418" style:parent-style-name="Normal" style:family="paragraph">
      <style:paragraph-properties fo:text-align="justify">
        <style:tab-stops>
          <style:tab-stop style:type="left" style:position="0.7875in"/>
        </style:tab-stops>
      </style:paragraph-properties>
      <style:text-properties style:font-size-complex="12pt"/>
    </style:style>
    <style:style style:name="P419" style:parent-style-name="Normal" style:family="paragraph">
      <style:paragraph-properties fo:text-align="justify">
        <style:tab-stops>
          <style:tab-stop style:type="left" style:position="0.7875in"/>
        </style:tab-stops>
      </style:paragraph-properties>
    </style:style>
    <style:style style:name="P420" style:parent-style-name="Normal" style:family="paragraph">
      <style:paragraph-properties fo:text-align="center">
        <style:tab-stops>
          <style:tab-stop style:type="left" style:position="0.1187in"/>
          <style:tab-stop style:type="left" style:position="0.3166in"/>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7875in"/>
        </style:tab-stops>
      </style:paragraph-properties>
      <style:text-properties style:font-size-complex="12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fo:background-color="#FFFFFF">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fo:background-color="#FFFFFF">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fo:background-color="#FFFFFF">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fo:background-color="#FFFFFF">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2375in"/>
          <style:tab-stop style:type="left" style:position="0.7875in"/>
          <style:tab-stop style:type="left" style:position="0.96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0.2375in"/>
          <style:tab-stop style:type="left" style:position="0.9604in"/>
        </style:tab-stops>
      </style:paragraph-properties>
    </style:style>
    <style:style style:name="P460" style:parent-style-name="Normal" style:family="paragraph">
      <style:paragraph-properties fo:text-align="center">
        <style:tab-stops>
          <style:tab-stop style:type="left" style:position="0.2375in"/>
          <style:tab-stop style:type="left" style:position="0.9604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2375in"/>
          <style:tab-stop style:type="left" style:position="0.9604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466" style:parent-style-name="Normal" style:family="paragraph">
      <style:paragraph-properties fo:text-align="justify" fo:text-indent="0.7875in">
        <style:tab-stops>
          <style:tab-stop style:type="left" style:position="0.2375in"/>
          <style:tab-stop style:type="left" style:position="0.960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0.1187in"/>
          <style:tab-stop style:type="left" style:position="0.3166in"/>
        </style:tab-stops>
      </style:paragraph-properties>
    </style:style>
    <style:style style:name="T471" style:parent-style-name="DefaultParagraphFont" style:family="text">
      <style:text-properties fo:font-weight="bold" style:font-weight-asian="bold" fo:letter-spacing="-0.0041in" style:font-size-complex="12pt"/>
    </style:style>
    <style:style style:name="T472" style:parent-style-name="DefaultParagraphFont" style:family="text">
      <style:text-properties fo:font-weight="bold" style:font-weight-asian="bold" fo:letter-spacing="-0.0041in"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1187in"/>
          <style:tab-stop style:type="left" style:position="0.3166in"/>
        </style:tab-stops>
      </style:paragraph-properties>
    </style:style>
    <style:style style:name="T475" style:parent-style-name="DefaultParagraphFont" style:family="text">
      <style:text-properties fo:font-weight="bold" style:font-weight-asian="bold" fo:letter-spacing="-0.0041in" style:font-size-complex="12pt"/>
    </style:style>
    <style:style style:name="P476" style:parent-style-name="Normal" style:family="paragraph">
      <style:paragraph-properties fo:text-align="center"/>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P484" style:parent-style-name="Normal" style:family="paragraph">
      <style:paragraph-properties fo:text-align="center">
        <style:tab-stops>
          <style:tab-stop style:type="left" style:position="0.1187in"/>
          <style:tab-stop style:type="left" style:position="0.3166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625in"/>
      <style:text-properties fo:font-weight="bold" style:font-weight-asian="bold"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752in"/>
          <style:tab-stop style:type="char" style:char="." style:position="-0.2375in"/>
          <style:tab-stop style:type="left" style:position="0.1187in"/>
        </style:tab-stops>
      </style:paragraph-properties>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752in"/>
          <style:tab-stop style:type="char" style:char="." style:position="-0.2375in"/>
          <style:tab-stop style:type="left" style:position="0.118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752in"/>
          <style:tab-stop style:type="char" style:char="." style:position="-0.2375in"/>
          <style:tab-stop style:type="left" style:position="0.1187in"/>
        </style:tab-stops>
      </style:paragraph-properties>
      <style:text-properties fo:letter-spacing="-0.0013in" style:font-size-complex="12pt"/>
    </style:style>
    <style:style style:name="P501" style:parent-style-name="Normal" style:family="paragraph">
      <style:paragraph-properties fo:text-align="justify">
        <style:tab-stops>
          <style:tab-stop style:type="left" style:position="-0.752in"/>
          <style:tab-stop style:type="char" style:char="." style:position="-0.2375in"/>
          <style:tab-stop style:type="left" style:position="0.1187in"/>
        </style:tab-stops>
      </style:paragraph-properties>
      <style:text-properties fo:letter-spacing="-0.0013in" style:font-size-complex="12pt"/>
    </style:style>
    <style:style style:name="P502" style:parent-style-name="Normal" style:family="paragraph">
      <style:paragraph-properties fo:text-align="justify">
        <style:tab-stops>
          <style:tab-stop style:type="left" style:position="-0.752in"/>
          <style:tab-stop style:type="char" style:char="." style:position="-0.2375in"/>
          <style:tab-stop style:type="left" style:position="0.1187in"/>
        </style:tab-stops>
      </style:paragraph-properties>
      <style:text-properties fo:letter-spacing="-0.0013in" style:font-size-complex="12pt"/>
    </style:style>
    <style:style style:name="P503" style:parent-style-name="Normal" style:family="paragraph">
      <style:paragraph-properties fo:text-align="center">
        <style:tab-stops>
          <style:tab-stop style:type="left" style:position="-0.752in"/>
          <style:tab-stop style:type="char" style:char="." style:position="-0.2375in"/>
          <style:tab-stop style:type="left" style:position="0.1187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0.752in"/>
          <style:tab-stop style:type="char" style:char="." style:position="-0.2375in"/>
          <style:tab-stop style:type="left" style:position="0.1187in"/>
        </style:tab-stops>
      </style:paragraph-properties>
      <style:text-properties fo:letter-spacing="-0.0013in"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left" style:position="0.2375in"/>
          <style:tab-stop style:type="left" style:position="0.9604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2375in"/>
          <style:tab-stop style:type="left" style:position="0.9604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P526" style:parent-style-name="Normal" style:family="paragraph">
      <style:paragraph-properties fo:text-align="justify" fo:text-indent="0.7875in">
        <style:tab-stops>
          <style:tab-stop style:type="left" style:position="0.2375in"/>
          <style:tab-stop style:type="left" style:position="0.7875in"/>
          <style:tab-stop style:type="left" style:position="0.96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2375in"/>
          <style:tab-stop style:type="left" style:position="0.9604in"/>
        </style:tab-stops>
      </style:paragraph-properties>
      <style:text-properties style:font-size-complex="12pt"/>
    </style:style>
    <style:style style:name="P530" style:parent-style-name="Normal" style:family="paragraph">
      <style:paragraph-properties fo:text-align="justify">
        <style:tab-stops>
          <style:tab-stop style:type="left" style:position="0.1187in"/>
          <style:tab-stop style:type="left" style:position="0.3166in"/>
          <style:tab-stop style:type="left" style:position="0.3486in"/>
          <style:tab-stop style:type="left" style:position="0.5541in"/>
        </style:tab-stops>
      </style:paragraph-properties>
      <style:text-properties style:font-size-complex="12pt"/>
    </style:style>
    <style:style style:name="TableColumn532" style:family="table-column">
      <style:table-column-properties style:column-width="1.2895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1798in" style:use-optimal-column-width="false"/>
    </style:style>
    <style:style style:name="TableColumn535" style:family="table-column">
      <style:table-column-properties style:column-width="0.1069in" style:use-optimal-column-width="false"/>
    </style:style>
    <style:style style:name="TableColumn536" style:family="table-column">
      <style:table-column-properties style:column-width="0.325in" style:use-optimal-column-width="false"/>
    </style:style>
    <style:style style:name="TableColumn537" style:family="table-column">
      <style:table-column-properties style:column-width="1.3909in" style:use-optimal-column-width="false"/>
    </style:style>
    <style:style style:name="TableColumn538" style:family="table-column">
      <style:table-column-properties style:column-width="0.5333in" style:use-optimal-column-width="false"/>
    </style:style>
    <style:style style:name="TableColumn539" style:family="table-column">
      <style:table-column-properties style:column-width="0.1986in" style:use-optimal-column-width="false"/>
    </style:style>
    <style:style style:name="TableColumn540" style:family="table-column">
      <style:table-column-properties style:column-width="0.652in" style:use-optimal-column-width="false"/>
    </style:style>
    <style:style style:name="TableColumn541" style:family="table-column">
      <style:table-column-properties style:column-width="0.3118in" style:use-optimal-column-width="false"/>
    </style:style>
    <style:style style:name="TableColumn542" style:family="table-column">
      <style:table-column-properties style:column-width="1.4187in" style:use-optimal-column-width="false"/>
    </style:style>
    <style:style style:name="Table531" style:family="table">
      <style:table-properties style:width="6.6666in" fo:margin-left="0in" table:align="left"/>
    </style:style>
    <style:style style:name="TableRow543" style:family="table-row">
      <style:table-row-properties style:min-row-height="0.2361in" style:use-optimal-row-height="false"/>
    </style:style>
    <style:style style:name="TableCell544" style:family="table-cell">
      <style:table-cell-properties fo:border="none" style:vertical-align="bottom" fo:padding-top="0in" fo:padding-left="0in" fo:padding-bottom="0in" fo:padding-right="0in"/>
    </style:style>
    <style:style style:name="P545" style:parent-style-name="Normal" style:family="paragraph">
      <style:paragraph-properties>
        <style:tab-stops>
          <style:tab-stop style:type="left" style:position="0.1187in"/>
        </style:tab-stops>
      </style:paragraph-properties>
    </style:style>
    <style:style style:name="T546" style:parent-style-name="DefaultParagraphFont" style:family="text">
      <style:text-properties fo:color="#000000" fo:letter-spacing="-0.0013in" style:font-size-complex="12pt"/>
    </style:style>
    <style:style style:name="TableCell547" style:family="table-cell">
      <style:table-cell-properties fo:border="none" style:vertical-align="bottom" fo:padding-top="0in" fo:padding-left="0in" fo:padding-bottom="0in" fo:padding-right="0in"/>
    </style:style>
    <style:style style:name="P548" style:parent-style-name="Normal" style:family="paragraph">
      <style:paragraph-properties>
        <style:tab-stops>
          <style:tab-stop style:type="left" style:position="0.2708in"/>
        </style:tab-stops>
      </style:paragraph-properties>
    </style:style>
    <style:style style:name="T549" style:parent-style-name="DefaultParagraphFont" style:family="text">
      <style:text-properties fo:color="#000000" style:font-size-complex="12pt"/>
    </style:style>
    <style:style style:name="TableCell550" style:family="table-cell">
      <style:table-cell-properties fo:border-top="none" fo:border-left="none" fo:border-bottom="0.0069in solid #000000" fo:border-right="none" style:vertical-align="bottom" fo:padding-top="0in" fo:padding-left="0in" fo:padding-bottom="0in" fo:padding-right="0in"/>
    </style:style>
    <style:style style:name="P551" style:parent-style-name="Normal" style:family="paragraph">
      <style:paragraph-properties>
        <style:tab-stops>
          <style:tab-stop style:type="left" style:position="0.2708in"/>
        </style:tab-stops>
      </style:paragraph-properties>
      <style:text-properties style:font-size-complex="12pt"/>
    </style:style>
    <style:style style:name="TableCell552" style:family="table-cell">
      <style:table-cell-properties fo:border="none" style:vertical-align="bottom" fo:padding-top="0in" fo:padding-left="0in" fo:padding-bottom="0in" fo:padding-right="0in"/>
    </style:style>
    <style:style style:name="P553" style:parent-style-name="Normal" style:family="paragraph">
      <style:paragraph-properties>
        <style:tab-stops>
          <style:tab-stop style:type="left" style:position="0.1187in"/>
        </style:tab-stops>
      </style:paragraph-properties>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069in solid #000000" fo:border-right="none" style:vertical-align="bottom" fo:padding-top="0in" fo:padding-left="0in" fo:padding-bottom="0in" fo:padding-right="0in"/>
    </style:style>
    <style:style style:name="P556" style:parent-style-name="Normal" style:family="paragraph">
      <style:paragraph-properties>
        <style:tab-stops>
          <style:tab-stop style:type="left" style:position="0.1187in"/>
        </style:tab-stops>
      </style:paragraph-properties>
      <style:text-properties style:font-size-complex="12pt"/>
    </style:style>
    <style:style style:name="TableCell557" style:family="table-cell">
      <style:table-cell-properties fo:border="none" style:vertical-align="bottom" fo:padding-top="0in" fo:padding-left="0in" fo:padding-bottom="0in" fo:padding-right="0in"/>
    </style:style>
    <style:style style:name="P558" style:parent-style-name="Normal" style:family="paragraph">
      <style:paragraph-properties>
        <style:tab-stops>
          <style:tab-stop style:type="left" style:position="0.1187in"/>
        </style:tab-stops>
      </style:paragraph-properties>
      <style:text-properties style:font-size-complex="12pt"/>
    </style:style>
    <style:style style:name="TableCell559" style:family="table-cell">
      <style:table-cell-properties fo:border-top="none" fo:border-left="none" fo:border-bottom="0.0069in solid #000000" fo:border-right="none" style:vertical-align="bottom" fo:padding-top="0in" fo:padding-left="0in" fo:padding-bottom="0in" fo:padding-right="0in"/>
    </style:style>
    <style:style style:name="P560" style:parent-style-name="Normal" style:family="paragraph">
      <style:paragraph-properties>
        <style:tab-stops>
          <style:tab-stop style:type="left" style:position="0.1187in"/>
        </style:tab-stops>
      </style:paragraph-properties>
      <style:text-properties style:font-size-complex="12pt"/>
    </style:style>
    <style:style style:name="TableCell561" style:family="table-cell">
      <style:table-cell-properties fo:border="none" style:vertical-align="bottom" fo:padding-top="0in" fo:padding-left="0in" fo:padding-bottom="0in" fo:padding-right="0in"/>
    </style:style>
    <style:style style:name="P562" style:parent-style-name="Normal" style:family="paragraph">
      <style:paragraph-properties>
        <style:tab-stops>
          <style:tab-stop style:type="left" style:position="0.1187in"/>
        </style:tab-stops>
      </style:paragraph-properties>
      <style:text-properties style:font-size-complex="12pt"/>
    </style:style>
    <style:style style:name="TableCell563" style:family="table-cell">
      <style:table-cell-properties fo:border-top="none" fo:border-left="none" fo:border-bottom="0.0069in solid #000000" fo:border-right="none" style:vertical-align="bottom" fo:padding-top="0in" fo:padding-left="0in" fo:padding-bottom="0in" fo:padding-right="0in"/>
    </style:style>
    <style:style style:name="P564" style:parent-style-name="Normal" style:family="paragraph">
      <style:paragraph-properties fo:text-align="end">
        <style:tab-stops>
          <style:tab-stop style:type="left" style:position="0.1187in"/>
        </style:tab-stops>
      </style:paragraph-properties>
      <style:text-properties style:font-size-complex="12pt"/>
    </style:style>
    <style:style style:name="TableRow565" style:family="table-row">
      <style:table-row-properties style:min-row-height="0.118in" style:use-optimal-row-height="false"/>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fo:text-align="justify">
        <style:tab-stops>
          <style:tab-stop style:type="left" style:position="0.2708in"/>
        </style:tab-stops>
      </style:paragraph-properties>
      <style:text-properties style:font-size-complex="12pt"/>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fo:text-align="justify">
        <style:tab-stops>
          <style:tab-stop style:type="left" style:position="0.2708in"/>
        </style:tab-stops>
      </style:paragraph-properties>
      <style:text-properties style:font-size-complex="12pt"/>
    </style:style>
    <style:style style:name="TableCell572" style:family="table-cell">
      <style:table-cell-properties fo:border="none" fo:padding-top="0in" fo:padding-left="0in" fo:padding-bottom="0in" fo:padding-right="0in"/>
    </style:style>
    <style:style style:name="P573"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text-align="center">
        <style:tab-stops>
          <style:tab-stop style:type="left" style:position="0.1187in"/>
        </style:tab-stops>
      </style:paragraph-properties>
      <style:text-properties style:font-size-complex="12pt"/>
    </style:style>
    <style:style style:name="TableRow584" style:family="table-row">
      <style:table-row-properties style:min-row-height="0.118in" style:use-optimal-row-height="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text-align="justify">
        <style:tab-stops>
          <style:tab-stop style:type="left" style:position="0.1187in"/>
        </style:tab-stops>
      </style:paragraph-properties>
      <style:text-properties style:font-size-complex="12pt"/>
    </style:style>
    <style:style style:name="TableRow587" style:family="table-row">
      <style:table-row-properties style:min-row-height="0.2361in" style:use-optimal-row-height="false"/>
    </style:style>
    <style:style style:name="TableCell588" style:family="table-cell">
      <style:table-cell-properties fo:border-top="none" fo:border-left="none" fo:border-bottom="0.0069in solid #000000" fo:border-right="none" fo:padding-top="0in" fo:padding-left="0in" fo:padding-bottom="0in" fo:padding-right="0in"/>
    </style:style>
    <style:style style:name="P589"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92" style:family="table-cell">
      <style:table-cell-properties fo:border-top="none" fo:border-left="none" fo:border-bottom="0.0069in solid #000000" fo:border-right="none" fo:padding-top="0in" fo:padding-left="0in" fo:padding-bottom="0in" fo:padding-right="0in"/>
    </style:style>
    <style:style style:name="P593"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text-align="justify">
        <style:tab-stops>
          <style:tab-stop style:type="left" style:position="0.1187in"/>
        </style:tab-stops>
      </style:paragraph-properties>
      <style:text-properties style:font-size-complex="12pt"/>
    </style:style>
    <style:style style:name="TableCell596" style:family="table-cell">
      <style:table-cell-properties fo:border-top="none" fo:border-left="none" fo:border-bottom="0.0069in solid #000000" fo:border-right="none" fo:padding-top="0in" fo:padding-left="0in" fo:padding-bottom="0in" fo:padding-right="0in"/>
    </style:style>
    <style:style style:name="P597" style:parent-style-name="Normal" style:family="paragraph">
      <style:paragraph-properties fo:text-align="justify">
        <style:tab-stops>
          <style:tab-stop style:type="left" style:position="0.1187in"/>
        </style:tab-stops>
      </style:paragraph-properties>
      <style:text-properties style:font-size-complex="12pt"/>
    </style:style>
    <style:style style:name="TableRow598" style:family="table-row">
      <style:table-row-properties style:min-row-height="0.118in" style:use-optimal-row-height="false"/>
    </style:style>
    <style:style style:name="TableCell599" style:family="table-cell">
      <style:table-cell-properties fo:border-top="0.0069in solid #000000" fo:border-left="none" fo:border-bottom="none" fo:border-right="none" fo:padding-top="0in" fo:padding-left="0in" fo:padding-bottom="0in" fo:padding-right="0in"/>
    </style:style>
    <style:style style:name="TableColumn601" style:family="table-column">
      <style:table-column-properties style:column-width="1.5493in" style:use-optimal-column-width="false"/>
    </style:style>
    <style:style style:name="TableColumn602" style:family="table-column">
      <style:table-column-properties style:column-width="0.1798in" style:use-optimal-column-width="false"/>
    </style:style>
    <style:style style:name="TableColumn603" style:family="table-column">
      <style:table-column-properties style:column-width="1.8229in" style:use-optimal-column-width="false"/>
    </style:style>
    <style:style style:name="TableColumn604" style:family="table-column">
      <style:table-column-properties style:column-width="0.5333in" style:use-optimal-column-width="false"/>
    </style:style>
    <style:style style:name="TableColumn605" style:family="table-column">
      <style:table-column-properties style:column-width="2.5812in" style:use-optimal-column-width="false"/>
    </style:style>
    <style:style style:name="Table600" style:family="table">
      <style:table-properties style:width="6.6666in" fo:margin-left="0in" table:align="left"/>
    </style:style>
    <style:style style:name="TableRow606" style:family="table-row">
      <style:table-row-properties style:min-row-height="0.0979in" style:use-optimal-row-height="false"/>
    </style:style>
    <style:style style:name="TableCell607" style:family="table-cell">
      <style:table-cell-properties fo:border-top="0.0069in solid #000000" fo:border-left="none" fo:border-bottom="none" fo:border-right="none" fo:padding-top="0in" fo:padding-left="0in" fo:padding-bottom="0in" fo:padding-right="0in"/>
    </style:style>
    <style:style style:name="P608" style:parent-style-name="Normal" style:family="paragraph">
      <style:paragraph-properties fo:text-align="center">
        <style:tab-stops>
          <style:tab-stop style:type="left" style:position="0.1187in"/>
        </style:tab-stops>
      </style:paragraph-properties>
      <style:text-properties style:font-size-complex="12p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align="center">
        <style:tab-stops>
          <style:tab-stop style:type="left" style:position="0.1187in"/>
        </style:tab-stops>
      </style:paragraph-properties>
      <style:text-properties style:font-size-complex="12pt"/>
    </style:style>
    <style:style style:name="TableCell611" style:family="table-cell">
      <style:table-cell-properties fo:border-top="0.0069in solid #000000" fo:border-left="none" fo:border-bottom="none" fo:border-right="none" fo:padding-top="0in" fo:padding-left="0in" fo:padding-bottom="0in" fo:padding-right="0in"/>
    </style:style>
    <style:style style:name="P612" style:parent-style-name="Normal" style:family="paragraph">
      <style:paragraph-properties fo:text-align="center">
        <style:tab-stops>
          <style:tab-stop style:type="left" style:position="0.1187in"/>
        </style:tab-stops>
      </style:paragraph-properties>
      <style:text-properties style:font-size-complex="12pt"/>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text-align="center">
        <style:tab-stops>
          <style:tab-stop style:type="left" style:position="0.1187in"/>
        </style:tab-stops>
      </style:paragraph-properties>
      <style:text-properties style:font-size-complex="12pt"/>
    </style:style>
    <style:style style:name="TableCell615" style:family="table-cell">
      <style:table-cell-properties fo:border-top="0.0069in solid #000000" fo:border-left="none" fo:border-bottom="none" fo:border-right="none" fo:padding-top="0in" fo:padding-left="0in" fo:padding-bottom="0in" fo:padding-right="0in"/>
    </style:style>
    <style:style style:name="P616" style:parent-style-name="Normal" style:family="paragraph">
      <style:paragraph-properties fo:text-align="center">
        <style:tab-stops>
          <style:tab-stop style:type="left" style:position="0.1187in"/>
        </style:tab-stops>
      </style:paragraph-properties>
      <style:text-properties style:font-size-complex="12pt"/>
    </style:style>
    <style:style style:name="P617" style:parent-style-name="Normal" style:family="paragraph">
      <style:paragraph-properties fo:text-align="center">
        <style:tab-stops>
          <style:tab-stop style:type="left" style:position="0.1187in"/>
        </style:tab-stops>
      </style:paragraph-properties>
      <style:text-properties style:font-size-complex="12pt"/>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align="center">
        <style:tab-stops>
          <style:tab-stop style:type="left" style:position="0.1187in"/>
        </style:tab-stops>
      </style:paragraph-properties>
      <style:text-properties style:font-size-complex="12p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text-align="center">
        <style:tab-stops>
          <style:tab-stop style:type="left" style:position="0.1187in"/>
        </style:tab-stops>
      </style:paragraph-properties>
      <style:text-properties style:font-size-complex="12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align="center">
        <style:tab-stops>
          <style:tab-stop style:type="left" style:position="0.1187in"/>
        </style:tab-stops>
      </style:paragraph-properties>
      <style:text-properties style:font-size-complex="12pt"/>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align="center">
        <style:tab-stops>
          <style:tab-stop style:type="left" style:position="0.1187in"/>
        </style:tab-stops>
      </style:paragraph-properties>
      <style:text-properties style:font-size-complex="12pt"/>
    </style:style>
    <style:style style:name="TableRow626" style:family="table-row">
      <style:table-row-properties style:min-row-height="0.118in" style:use-optimal-row-height="false"/>
    </style:style>
    <style:style style:name="TableCell627" style:family="table-cell">
      <style:table-cell-properties fo:border-top="none" fo:border-left="none" fo:border-bottom="0.0069in solid #000000" fo:border-right="none" fo:padding-top="0in" fo:padding-left="0in" fo:padding-bottom="0in" fo:padding-right="0in"/>
    </style:style>
    <style:style style:name="P628" style:parent-style-name="Normal" style:family="paragraph">
      <style:paragraph-properties fo:text-align="center">
        <style:tab-stops>
          <style:tab-stop style:type="left" style:position="0.1187in"/>
        </style:tab-stops>
      </style:paragraph-properties>
      <style:text-properties style:font-size-complex="12p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align="center">
        <style:tab-stops>
          <style:tab-stop style:type="left" style:position="0.1187in"/>
        </style:tab-stops>
      </style:paragraph-properties>
      <style:text-properties style:font-size-complex="12pt"/>
    </style:style>
    <style:style style:name="TableCell631" style:family="table-cell">
      <style:table-cell-properties fo:border-top="none" fo:border-left="none" fo:border-bottom="0.0069in solid #000000" fo:border-right="none" fo:padding-top="0in" fo:padding-left="0in" fo:padding-bottom="0in" fo:padding-right="0in"/>
    </style:style>
    <style:style style:name="P632" style:parent-style-name="Normal" style:family="paragraph">
      <style:paragraph-properties fo:text-align="center">
        <style:tab-stops>
          <style:tab-stop style:type="left" style:position="0.1187in"/>
        </style:tab-stops>
      </style:paragraph-properties>
      <style:text-properties style:font-size-complex="12pt"/>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text-align="center">
        <style:tab-stops>
          <style:tab-stop style:type="left" style:position="0.1187in"/>
        </style:tab-stops>
      </style:paragraph-properties>
      <style:text-properties style:font-size-complex="12pt"/>
    </style:style>
    <style:style style:name="TableCell635" style:family="table-cell">
      <style:table-cell-properties fo:border-top="none" fo:border-left="none" fo:border-bottom="0.0069in solid #000000" fo:border-right="none" fo:padding-top="0in" fo:padding-left="0in" fo:padding-bottom="0in" fo:padding-right="0in"/>
    </style:style>
    <style:style style:name="P636" style:parent-style-name="Normal" style:family="paragraph">
      <style:paragraph-properties fo:text-align="center">
        <style:tab-stops>
          <style:tab-stop style:type="left" style:position="0.1187in"/>
        </style:tab-stops>
      </style:paragraph-properties>
      <style:text-properties style:font-size-complex="12pt"/>
    </style:style>
    <style:style style:name="TableRow637" style:family="table-row">
      <style:table-row-properties style:min-row-height="0.0979in" style:use-optimal-row-height="false"/>
    </style:style>
    <style:style style:name="TableCell638" style:family="table-cell">
      <style:table-cell-properties fo:border-top="0.0069in solid #000000" fo:border-left="none" fo:border-bottom="none" fo:border-right="none" fo:padding-top="0in" fo:padding-left="0in" fo:padding-bottom="0in" fo:padding-right="0in"/>
    </style:style>
    <style:style style:name="P639" style:parent-style-name="Normal" style:family="paragraph">
      <style:paragraph-properties fo:text-align="center">
        <style:tab-stops>
          <style:tab-stop style:type="left" style:position="0.1187in"/>
        </style:tab-stops>
      </style:paragraph-properties>
      <style:text-properties style:font-size-complex="12pt"/>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text-align="center">
        <style:tab-stops>
          <style:tab-stop style:type="left" style:position="0.1187in"/>
        </style:tab-stops>
      </style:paragraph-properties>
      <style:text-properties style:font-size-complex="12pt"/>
    </style:style>
    <style:style style:name="TableCell642" style:family="table-cell">
      <style:table-cell-properties fo:border-top="0.0069in solid #000000" fo:border-left="none" fo:border-bottom="none" fo:border-right="none" fo:padding-top="0in" fo:padding-left="0in" fo:padding-bottom="0in" fo:padding-right="0in"/>
    </style:style>
    <style:style style:name="P643" style:parent-style-name="Normal" style:family="paragraph">
      <style:paragraph-properties fo:text-align="center">
        <style:tab-stops>
          <style:tab-stop style:type="left" style:position="0.1187in"/>
        </style:tab-stops>
      </style:paragraph-properties>
      <style:text-properties style:font-size-complex="12pt"/>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text-align="center">
        <style:tab-stops>
          <style:tab-stop style:type="left" style:position="0.1187in"/>
        </style:tab-stops>
      </style:paragraph-properties>
      <style:text-properties style:font-size-complex="12pt"/>
    </style:style>
    <style:style style:name="TableCell646" style:family="table-cell">
      <style:table-cell-properties fo:border-top="0.0069in solid #000000" fo:border-left="none" fo:border-bottom="none" fo:border-right="none" fo:padding-top="0in" fo:padding-left="0in" fo:padding-bottom="0in" fo:padding-right="0in"/>
    </style:style>
    <style:style style:name="P647" style:parent-style-name="Normal" style:family="paragraph">
      <style:paragraph-properties fo:text-align="center">
        <style:tab-stops>
          <style:tab-stop style:type="left" style:position="0.1187in"/>
        </style:tab-stops>
      </style:paragraph-properties>
      <style:text-properties style:font-size-complex="12pt"/>
    </style:style>
    <style:style style:name="P648" style:parent-style-name="Normal" style:family="paragraph">
      <style:paragraph-properties fo:text-align="justify" fo:text-indent="0.625in"/>
      <style:text-properties style:font-size-complex="12pt"/>
    </style:style>
    <style:style style:name="P649" style:parent-style-name="Normal" style:family="paragraph">
      <style:paragraph-properties fo:text-align="justify" fo:text-indent="0.625in"/>
      <style:text-properties style:font-size-complex="12pt"/>
    </style:style>
    <style:style style:name="P650"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DALYVAVIMO STEIGIANT VIEŠĄJĄ ĮSTAIGĄ IGNALINOS SVEIKATINIMO PARKĄ</text:p>
      <text:p text:style-name="P8"/>
      <text:p text:style-name="P9">2016 m. gruodžio 2 d. Nr. T-162</text:p>
      <text:p text:style-name="P10">Ignalina</text:p>
      <text:p text:style-name="P11"/>
      <text:p text:style-name="P12"/>
      <text:p text:style-name="P13"><text:span text:style-name="T14">Vadovaudamasi Lietuvos Respublikos vietos savivaldos įstatymo 6 straipsnio 18 ir 38 punktais, 16 straipsnio 2 dalies 21 punktu, Lietuvos Respublikos viešųjų įstaigų įstatymo 4 straipsnio 1, 2, 3, 4 dalimis, 5 ir 6 straipsniais, Lietuvos Respublikos valstybės ir savivaldybių turto valdymo, naudojimo ir disponavimo juo įstatymo 22 straipsnio 1 dalies 1 punktu, 2 dalimi, 23 straipsniu, Lietuvos Respublikos Vyriausybės 2007 m. rugsėjo 26 d. nutarimo Nr. 1025 „Dėl valstybės ir savivaldybių turtinių ir neturtinių teisių įgyvendinimo viešosiose įstaigose“ 2.2 papunkčiu, Lietuvos Respublikos ūkio ministro 2013 m. gruodžio 20 d. įsakymu Nr. 4-1099 „Dėl viešosios įstaigos pavyzdinių steigimo akto, steigimo sutarties formų, pavyzdinių įstatų ir jų pildymo rekomendacijų patvirtinimo“,<text:s/></text:span><text:span text:style-name="T15"> Ignalinos rajono savivaldybės 2016–2018 metų strateginio veiklos plano, patvirtinto Ignalinos rajono savivaldybės tarybos 2015 m. gruodžio 17 d. sprendimu Nr. T-163 „Dėl Ignalinos rajono savivaldybės 2016–2018 metų strateginio veiklos plano patvirtinimo“ (2016 m. lapkričio 24 <text:s/>d. sprendimo Nr. T-153 redakcija), Kultūros ir turizmo, sporto, jaunimo ir bendruomenių veiklos aktyvinimo programos suvestinės priedo 1 lentelės „Ignalinos rajono savivaldybės kultūros ir turizmo, sporto, jaunimo ir bendruomenių veiklos aktyvinimo programos Nr. 3 tikslų, uždavinių, priemonių ir maksimalių asignavimų ir produkto vertinimo kriterijų suvestinė“ 1.3.3 priemonę,</text:span><text:span text:style-name="T16"><text:s/>atsižvelgdama į Ignalinos rajono savivaldybės administracijos direktoriaus 2016 m. gruodžio 2 d. įsakymą Nr. VT-141 „</text:span>Dėl Ignalinos rajono savivaldybės administracijos direktoriaus 2016 m. gruodžio 1 d. įsakymo Nr. VT-140 „Dėl Ignalinos rajono savivaldybės administracijos direktoriaus 2016 m. lapkričio 25 d. įsakymo Nr. VT-136 „Dėl pasiūlymo investuoti savivaldybės turtą pateikimo“ pakeitimo“ pakeitimo<text:span text:style-name="T17">,</text:span><text:span text:style-name="T18"><text:s/>UAB „Sveikatinimo sprendimai“ 2016 m. lapkričio 11 d. raštą Nr. SS-161111-1 „Dėl <text:s/>dalyvavimo steigiant viešąją įstaigą Ignalinos sveikatinimo parką“ ir į UAB „Sveikatinimo sprendimai“ 2016 m. lapkričio 30 d. raštą Nr. SR161130-1 „Dėl <text:s/>dalyvavimo steigiant viešąją įstaigą Ignalinos sveikatinimo parką“, <text:s/>Ignalinos rajono savivaldybės taryba<text:s/></text:span><text:span text:style-name="T19">nusprendžia</text:span><text:span text:style-name="T20">:</text:span></text:p>
      <text:p text:style-name="P21"><text:span text:style-name="T22">1</text:span><text:span text:style-name="T23">. Dalyvauti steigiant viešąją įstaigą Ignalinos sveikatinimo parką.</text:span></text:p>
      <text:p text:style-name="P24"><text:span text:style-name="T25">2</text:span><text:span text:style-name="T26">. Pritarti pridedamiems:</text:span></text:p>
      <text:p text:style-name="P27"><text:span text:style-name="T28">2.1</text:span><text:span text:style-name="T29">. Viešosios įstaigos Ignalinos sveikatinimo parko steigimo sutarčiai;<text:s/></text:span></text:p>
      <text:p text:style-name="P30"><text:span text:style-name="T31">2.2</text:span><text:span text:style-name="T32">. Viešosios įstaigos Ignalinos sveikatinimo parko įstatams.</text:span></text:p>
      <text:p text:style-name="P33"><text:span text:style-name="T34">3</text:span><text:span text:style-name="T35">. Investuoti Ignalinos rajono savivaldybei nuosavybės teise priklausantį finansinį turtą – 100,00 (vieną šimtą) eurų – vykdant steigimo sutartyje prisiimtus steigėjo turtinius įsipareigojimus.<text:s/></text:span></text:p>
      <text:p text:style-name="P36"><text:span text:style-name="T37">4</text:span><text:span text:style-name="T38">. Įgalioti Ignalinos rajono savivaldybės merą pasirašyti viešosios įstaigos Ignalinos sveikatinimo parko steigimo sutartį ir įstatus.<text:s/></text:span></text:p>
      <text:p text:style-name="P39"><text:span text:style-name="T40">5</text:span><text:span text:style-name="T41">. Pavesti Ignalinos rajono savivaldybės administracijos direktoriui įgyvendinti savivaldybės, kaip viešosios įstaigos Ignalinos sveikatinimo parko dalininkės, teises ir pareigas.<text:s/></text:span></text:p>
      <text:p text:style-name="P42"/>
      <text:p text:style-name="P43"/>
      <text:p text:style-name="P44"/>
      <text:p text:style-name="P45"><text:span text:style-name="T46">Savivaldybės meras<text:s/></text:span><text:span text:style-name="T47"><text:tab/>Henrikas Šiaudinis<text:s/></text:span></text:p>
      <text:p text:style-name="P48"/>
      <text:soft-page-break/>
      <text:p text:style-name="P49">PRITARTA<text:s/></text:p>
      <text:p text:style-name="P50">Ignalinos rajono savivaldybės tarybos<text:s/></text:p>
      <text:p text:style-name="P51">2016 m. gruodžio 2 d. sprendimu Nr. T-162<text:s/></text:p>
      <text:p text:style-name="P52"/>
      <text:p text:style-name="P53">VIEŠOSIOS ĮSTAIGOS IGNALINOS SVEIKATINIMO PARKO STEIGIMO SUTARTIS</text:p>
      <text:p text:style-name="P54"/>
      <text:p text:style-name="P55">2016 m. gruodžio <text:s text:c="2"/>d. Nr.<text:s/></text:p>
      <text:p text:style-name="P56">Ignalina</text:p>
      <text:p text:style-name="P57"/>
      <text:p text:style-name="P58"><text:span text:style-name="T59">I</text:span><text:span text:style-name="T60"><text:s/>SKYRIUS</text:span></text:p>
      <text:p text:style-name="P61"><text:span text:style-name="T62">STEIGĖJAI</text:span></text:p>
      <text:p text:style-name="P63"/>
      <text:p text:style-name="P64"><text:span text:style-name="T65">1</text:span><text:span text:style-name="T66">. Steigėjai:<text:s/></text:span></text:p>
      <text:p text:style-name="P67"><text:span text:style-name="T68">1.1</text:span><text:span text:style-name="T69">.</text:span><text:span text:style-name="T70"><text:tab/>uždaroji akcinė bendrovė „Sveikatinimo sprendimai“, įm. k. 223928960, esanti Jasinskio g. 12, Vilniuje, direktorius Vytautas Ūselis, asmens duomenys neskelbtini, gyv. Fizikų g. 12-58, Vilniuje, ir</text:span></text:p>
      <text:p text:style-name="P71"><text:span text:style-name="T72">1.2</text:span><text:span text:style-name="T73">. Ignalinos rajono savivaldybė, juridinio asmens kodas 111106123, adresas: Laisvės a. 70, Ignalina, įgaliotas asmuo – Ignalinos rajono savivaldybės meras Henrikas Šiaudinis,<text:s/></text:span></text:p>
      <text:p text:style-name="P74">toliau kiekvienas atskirai vadinamas – Steigėju, o kartu – Steigėjai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75"/>
      <text:p text:style-name="P76"><text:span text:style-name="T77">II</text:span><text:span text:style-name="T78"><text:s/>SKYRIUS</text:span></text:p>
      <text:p text:style-name="P79"><text:span text:style-name="T80">STEIGIAMOS ĮSTAIGOS PAVADINIMAS IR BUVEINĖ</text:span></text:p>
      <text:p text:style-name="P81"/>
      <text:p text:style-name="P82"><text:span text:style-name="T83">2</text:span><text:span text:style-name="T84">. Įstaigos pavadinimas – Viešoji įstaiga Ignalinos sveikatinimo parkas.</text:span></text:p>
      <text:p text:style-name="P85"><text:span text:style-name="T86">3</text:span><text:span text:style-name="T87">. Įstaigos buveinė – Turistų g. 30, Ignalina, Lietuvos Respublika.</text:span></text:p>
      <text:p text:style-name="P88"/>
      <text:p text:style-name="P89"><text:span text:style-name="T90">III</text:span><text:span text:style-name="T91"><text:s/>SKYRIUS</text:span></text:p>
      <text:p text:style-name="P92"><text:span text:style-name="T93">STEIGIAMOS ĮSTAIGOS ATSTOVAS, JO TEISĖS IR ĮGALIOJIMAI</text:span></text:p>
      <text:p text:style-name="P94"/>
      <text:p text:style-name="P95"><text:span text:style-name="T96">4</text:span><text:span text:style-name="T97">. Steigiamai Įstaigai atstovauja Vytautas Ūselis, asmens duomenys neskelbtini, gyv. Fizikų g. 12-58, Vilniuje.</text:span></text:p>
      <text:p text:style-name="P98"><text:span text:style-name="T99">5</text:span><text:span text:style-name="T100">. Atstovas turi teisę sudaryti visus sandorius steigiamos Įstaigos vardu ir dėl jos interesų, nurodydamas, kad sandoris sudaromas steigiamos Įstaigos vardu ir dėl jos interesų. Pagal šiuos sandorius Įstaigai prievolių atsiranda tuomet, kai juos po Įstaigos įregistravimo patvirtina Įstaigos vadovas.</text:span></text:p>
      <text:p text:style-name="P101"><text:span text:style-name="T102">6</text:span><text:span text:style-name="T103">. Atstovas įgaliojamas parengti Įstaigos įstatus ir pateikti juos Steigėjams.</text:span></text:p>
      <text:p text:style-name="P104"><text:span text:style-name="T105">7</text:span><text:span text:style-name="T106">. Atstovas per 7 dienas nuo Įstaigos įregistravimo Juridinių asmenų registre perduoda Įstaigos vadovui dokumentus, sudarytus steigiamos Įstaigos vardu ir dėl jos interesų, ir su Įstaigos steigimu susijusius dokumentus.</text:span></text:p>
      <text:p text:style-name="P107"/>
      <text:p text:style-name="P108"><text:span text:style-name="T109">IV</text:span><text:span text:style-name="T110"><text:s/>SKYRIUS<text:s/></text:span></text:p>
      <text:p text:style-name="P111"><text:span text:style-name="T112">ĮSTAIGOS VEIKLOS TIKSLAI IR SRITYS</text:span></text:p>
      <text:p text:style-name="P113"/>
      <text:p text:style-name="P114"><text:span text:style-name="T115">8</text:span><text:span text:style-name="T116">. Įstaigos tikslai – tenkinti viešuosius interesus vykdant šią visuomenei naudingą veiklą:<text:s/></text:span></text:p>
      <text:p text:style-name="P117"><text:span text:style-name="T118">8.1</text:span><text:span text:style-name="T119">. gerinti Lietuvos gyventojų sveikatą, mažinti gyventojų sergamumą ir  mirtingumą;<text:s/></text:span></text:p>
      <text:p text:style-name="P120"><text:span text:style-name="T121">8.2</text:span><text:span text:style-name="T122">. teikti kokybiškas sveikatinimo paslaugas Įstaigos klientams, tenkinti jų kultūrines ir dvasines reikmes.</text:span></text:p>
      <text:p text:style-name="P123"><text:span text:style-name="T124">9</text:span><text:span text:style-name="T125">. Įstaigos veiklos sritys (veiklos rūšys pagal Statistikos departamento prie Lietuvos Respublikos Vyriausybės generalinio direktoriaus 2007 m. spalio 31 įsakymu Nr. DĮ-226 patvirtintą Ekonominės veiklos rūšių klasifikatorių):</text:span></text:p>
      <text:p text:style-name="P126"><text:span text:style-name="T127">9.1</text:span><text:span text:style-name="T128">. Viešbučių ir panašių laikinų buveinių veikla – 55.1.</text:span></text:p>
      <text:p text:style-name="P129"><text:span text:style-name="T130">9.2</text:span><text:span text:style-name="T131">. <text:s/>Poilsiautojų ir kita trumpalaikio apgyvendinimo veikla – 55.2.</text:span></text:p>
      <text:p text:style-name="P132"><text:span text:style-name="T133">9.3</text:span><text:span text:style-name="T134">. Poilsinių transporto priemonių, priekabų aikštelių ir stovyklaviečių veikla – 55.3.<text:s/></text:span></text:p>
      <text:p text:style-name="P135"><text:span text:style-name="T136">9.4</text:span><text:span text:style-name="T137">. Kita apgyvendinimo veikla – 55.9.</text:span></text:p>
      <text:p text:style-name="P138"><text:span text:style-name="T139">9.5</text:span><text:span text:style-name="T140">. Restoranų ir pagaminto valgio teikimo veikla – 56.1.</text:span></text:p>
      <text:p text:style-name="P141"><text:span text:style-name="T142">9.6</text:span><text:span text:style-name="T143">. Pagaminto valgio tiekimas renginiams ir kitų maitinimo paslaugų veikla – 56.2.</text:span></text:p>
      <text:p text:style-name="P144"><text:span text:style-name="T145">9.7</text:span><text:span text:style-name="T146">. Gydytojų specialistų veikla – 86.22.</text:span></text:p>
      <text:p text:style-name="P147"><text:span text:style-name="T148">9.8</text:span><text:span text:style-name="T149">. Kita žmonių sveikatos priežiūros veikla – 86.9.</text:span></text:p>
      <text:p text:style-name="P150"><text:span text:style-name="T151">9.9</text:span><text:span text:style-name="T152">. Nesusijusio su apgyvendinimu socialinio darbo su pagyvenusiais ir neįgaliais asmenimis veikla – 88.1.</text:span></text:p>
      <text:p text:style-name="P153"><text:span text:style-name="T154">9.10</text:span><text:span text:style-name="T155">. Kita, nesusijusi su apgyvendinimu, socialinio darbo veikla – 88.9.</text:span></text:p>
      <text:p text:style-name="P156"/>
      <text:p text:style-name="P157"><text:span text:style-name="T158">V</text:span><text:span text:style-name="T159"><text:s/>SKYRIUS</text:span></text:p>
      <text:p text:style-name="P160"><text:span text:style-name="T161">STEIGĖJŲ TURTINIAI IR NETURTINIAI ĮSIPAREIGOJIMAI, JŲ VYKDYMO TVARKA IR TERMINAI</text:span></text:p>
      <text:p text:style-name="P162"/>
      <text:p text:style-name="P163"><text:span text:style-name="T164">10</text:span><text:span text:style-name="T165">. Steigėjų turtiniai įsipareigojimai:</text:span></text:p>
      <text:p text:style-name="P166"><text:span text:style-name="T167">10.1</text:span><text:span text:style-name="T168">. Steigėja uždaroji akcinė bendrovė „Sveikatinimo sprendimai“ (įm. k. 223928960, adresas: Jasinskio g. 2, Vilnius, direktorius Vytautas Ūselis) per 30 dienų nuo Įstaigos įregistravimo Juridinių asmenų registre įsipareigoja perduoti Įstaigai įnašą – 100 (vieną šimtą) eurų – ir perveda į Įstaigos sąskaitą.</text:span></text:p>
      <text:p text:style-name="P169"><text:span text:style-name="T170">10.2</text:span><text:span text:style-name="T171">. Ignalinos rajono savivaldybė (juridinio asmens</text:span><text:span text:style-name="T172"><text:s/></text:span><text:span text:style-name="T173">kodas 111106123, adresas: Laisvės a. 70, Ignalina, įgaliotas asmuo – Ignalinos rajono savivaldybės meras Henrikas Šiaudinis) per 30 dienų nuo Įstaigos įregistravimo Juridinių asmenų registre įsipareigoja perduoti Įstaigai įnašą – 100 (vieną šimtą) eurų</text:span><text:span text:style-name="T174">, kuriuos pagal Ignalinos rajono savivaldybės tarybos 2016 m. gruodžio 2 d. sprendimą Nr. T-162 Ignalinos rajono savivaldybės administracija perveda<text:s/></text:span><text:span text:style-name="T175">į Įstaigos sąskaitą</text:span><text:span text:style-name="T176">.<text:s/></text:span></text:p>
      <text:p text:style-name="P177"><text:span text:style-name="T178">11</text:span><text:span text:style-name="T179">. Steigėjai<text:s/></text:span><text:span text:style-name="T180">perduoda Įstaigai įnašus Įstaigos įstatų nustatyta tvarka.</text:span></text:p>
      <text:p text:style-name="P181"/>
      <text:p text:style-name="P182"><text:span text:style-name="T183">VI</text:span><text:span text:style-name="T184"><text:s/>SKYRIUS</text:span></text:p>
      <text:p text:style-name="P185"><text:span text:style-name="T186">ĮSTAIGOS VADOVAS</text:span></text:p>
      <text:p text:style-name="P187"/>
      <text:p text:style-name="P188"><text:span text:style-name="T189">12</text:span><text:span text:style-name="T190">. Įstaigos steigiamasis susirinkimas nešaukiamas. Įstaigos vadovą skiria visuotinis dalininkų susirinkimas.<text:s/></text:span></text:p>
      <text:p text:style-name="P191"><text:span text:style-name="T192">13</text:span><text:span text:style-name="T193">. Įstaigos vadovas pradeda eiti pareigas nuo Įstaigos įregistravimo Juridinių asmenų registre dienos.<text:s/></text:span></text:p>
      <text:p text:style-name="P194"><text:span text:style-name="T195">14</text:span><text:span text:style-name="T196">. Darbo sutartį su Įstaigos vadovu Įstaigos vardu sudaro visuotinio dalininkų susirinkimo įgaliotas asmuo</text:span><text:span text:style-name="T197">.</text:span><text:span text:style-name="T198"><text:s text:c="2"/></text:span></text:p>
      <text:p text:style-name="P199"/>
      <text:p text:style-name="P200"><text:span text:style-name="T201">VII</text:span><text:span text:style-name="T202"><text:s/>SKYRIUS</text:span></text:p>
      <text:p text:style-name="P203"><text:span text:style-name="T204">ĮSTAIGOS STEIGIMO IŠLAIDŲ KOMPENSAVIMO TVARKA</text:span></text:p>
      <text:p text:style-name="P205"/>
      <text:p text:style-name="P206"><text:span text:style-name="T207">15</text:span><text:span text:style-name="T208">. Įstaigos steigimo metu steigimo išlaidas apmoka Įstaigos vadovas. Atlyginimas Įstaigos vadovui už Įstaigos steigimą nemokamas.</text:span></text:p>
      <text:p text:style-name="P209"><text:span text:style-name="T210">16</text:span><text:span text:style-name="T211">. Ne vėliau kaip per 30 dienų nuo Įstaigos įregistravimo Juridinių asmenų registre Įstaiga kompensuoja visas Įstaigos vadovo patirtas steigimo išlaidas pagal steigimo išlaidas patvirtinančius dokumentus.</text:span></text:p>
      <text:p text:style-name="P212"/>
      <text:p text:style-name="P213"><text:span text:style-name="T214">VIII</text:span><text:span text:style-name="T215"><text:s/>SKYRIUS<text:s/></text:span></text:p>
      <text:p text:style-name="P216"><text:span text:style-name="T217">GINČŲ TARP STEIGĖJŲ SPRENDIMO TVARKA</text:span></text:p>
      <text:p text:style-name="P218"><text:span text:style-name="T219">17</text:span><text:span text:style-name="T220">. Bet koks ginčas, kylantis iš Sutarties ar su ja susijęs, turi būti sprendžiamas tarpusavio derybomis.</text:span></text:p>
      <text:p text:style-name="P221"><text:span text:style-name="T222">18</text:span><text:span text:style-name="T223">.<text:s/></text:span><text:span text:style-name="T224">Nepavykus ginčų išspręsti derybomis, jie sprendžiami Lietuvos Respublikos įstatymų nustatyta tvarka.</text:span></text:p>
      <text:p text:style-name="P225"/>
      <text:p text:style-name="P226"><text:span text:style-name="T227">IX</text:span><text:span text:style-name="T228"><text:s/>SKYRIUS</text:span></text:p>
      <text:p text:style-name="P229"><text:span text:style-name="T230">BAIGIAMOSIOS NUOSTATOS</text:span></text:p>
      <text:p text:style-name="P231"/>
      <text:p text:style-name="P232"><text:span text:style-name="T233">19</text:span><text:span text:style-name="T234">. Sutartis įsigalioja nuo jos sudarymo dienos. Sutartis laikoma sudaryta, kai ją pasirašo visi Steigėjai ar jų įgalioti asmenys.</text:span></text:p>
      <text:p text:style-name="P235"><text:span text:style-name="T236">20</text:span><text:span text:style-name="T237">. Ši sutartis sudaryta 2 (dviem) vienodą juridinę galią turinčiais egzemplioriais.</text:span></text:p>
      <text:p text:style-name="P238"/>
      <text:p text:style-name="P239"><text:span text:style-name="T240">X</text:span><text:span text:style-name="T241"><text:s/>SKYRIUS<text:s/></text:span></text:p>
      <text:p text:style-name="P242"><text:span text:style-name="T243">STEIGĖJŲ PARAŠAI</text:span></text:p>
      <text:p text:style-name="P244"/>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Steigėja</text:p>
            <text:p text:style-name="P252">Uždaroji akcinė bendrovė „Sveikatinimo sprendimai“</text:p>
            <text:p text:style-name="P253">____________</text:p>
            <text:p text:style-name="P254">(parašas)</text:p>
            <text:p text:style-name="P255">Direktorius Vytautas Ūselis</text:p>
            <text:p text:style-name="P256"/>
            <text:p text:style-name="P257"/>
          </table:table-cell>
          <table:table-cell table:style-name="TableCell258">
            <text:p text:style-name="P259">Steigėja</text:p>
            <text:p text:style-name="P260">Ignalinos rajono savivaldybė</text:p>
            <text:p text:style-name="P261"/>
            <text:p text:style-name="P262">____________</text:p>
            <text:p text:style-name="P263">(parašas)</text:p>
            <text:p text:style-name="P264">Savivaldybės meras Henrikas Šiaudinis</text:p>
          </table:table-cell>
        </table:table-row>
      </table:table>
      <text:p text:style-name="P265"/>
      <text:p text:style-name="Normal"/>
      <text:p text:style-name="P266"/>
      <text:soft-page-break/>
      <text:p text:style-name="P267">PRITARTA</text:p>
      <text:p text:style-name="P268">Ignalinos <text:s/>rajono savivaldybės tarybos <text:s/></text:p>
      <text:p text:style-name="P269">2016 m. gruodžio 2 d. sprendimu<text:s/></text:p>
      <text:p text:style-name="P270"><text:span text:style-name="T271">Nr. T-162</text:span><text:span text:style-name="T272"><text:s/></text:span></text:p>
      <text:p text:style-name="P273"/>
      <text:p text:style-name="P274">VIEŠOSIOS ĮSTAIGOS IGNALINOS SVEIKATINIMO PARKO ĮSTATAI</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 Viešoji įstaiga Ignalinos sveikatinimo parkas (toliau – Įstaiga) yra pelno nesiekiantis ribotos civilinės atsakomybės viešasis juridinis asmuo ir savo veikloje vadovaujasi Lietuvos Respublikos Konstitucija, Lietuvos Respublikos civiliniu kodeksu, Lietuvos Respublikos viešųjų įstaigų įstatymu, Lietuvos Respublikos Vyriausybės nutarimais, šiais įstatais, steigėjo sprendimais ir kitais teisės aktais.</text:span></text:p>
      <text:p text:style-name="P285"><text:span text:style-name="T286">2</text:span><text:span text:style-name="T287">. Įstaigos teisinė forma – viešoji įstaiga.</text:span></text:p>
      <text:p text:style-name="P288"><text:span text:style-name="T289">3</text:span><text:span text:style-name="T290">. Įstaigos veiklos laikotarpis – neribotas.</text:span></text:p>
      <text:p text:style-name="P291"><text:span text:style-name="T292">4</text:span><text:span text:style-name="T293">. Įstaigos finansiniai metai sutampa su kalendoriniais metais.</text:span></text:p>
      <text:p text:style-name="P294"><text:span text:style-name="T295">5</text:span><text:span text:style-name="T296">. Įstaiga turi teisę gauti paramą ir teikti paramą ir labdarą.</text:span></text:p>
      <text:p text:style-name="P297"/>
      <text:p text:style-name="P298"><text:span text:style-name="T299">II</text:span><text:span text:style-name="T300"><text:s/>SKYRIUS</text:span></text:p>
      <text:p text:style-name="P301"><text:span text:style-name="T302">ĮSTAIGOS VEIKLOS TIKSLAI , VEIKLOS SRITYS IR RŪŠYS<text:s/></text:span></text:p>
      <text:p text:style-name="P303"/>
      <text:p text:style-name="P304"><text:span text:style-name="T305">6</text:span><text:span text:style-name="T306">. Įstaigos tikslai:<text:s/></text:span></text:p>
      <text:p text:style-name="P307"><text:span text:style-name="T308">6.1</text:span><text:span text:style-name="T309">. Gerinti Lietuvos gyventojų sveikatą, mažinti gyventojų sergamumą ir  mirtingumą.<text:s/></text:span></text:p>
      <text:p text:style-name="P310"><text:span text:style-name="T311">6.2</text:span><text:span text:style-name="T312">. Teikti kokybiškas sveikatinimo paslaugas Įstaigos klientams, tenkinti jų kultūrines ir dvasines reikmes.</text:span></text:p>
      <text:p text:style-name="P313"><text:span text:style-name="T314">7</text:span><text:span text:style-name="T315">. Įstaigos veiklos sritys (veiklos rūšys pagal Statistikos departamento prie Lietuvos Respublikos Vyriausybės generalinio direktoriaus 2007 m. spalio 31 įsakymu Nr. DĮ-226 patvirtintą Ekonominės veiklos rūšių klasifikatorių):</text:span></text:p>
      <text:p text:style-name="P316"><text:span text:style-name="T317">7.1</text:span><text:span text:style-name="T318">. Viešbučių ir panašių laikinų buveinių veikla – 55.1.</text:span></text:p>
      <text:p text:style-name="P319"><text:span text:style-name="T320">7.2</text:span><text:span text:style-name="T321">. <text:s/>Poilsiautojų ir kita trumpalaikio apgyvendinimo veikla – 55.2.</text:span></text:p>
      <text:p text:style-name="P322"><text:span text:style-name="T323">7.3</text:span><text:span text:style-name="T324">. Poilsinių transporto priemonių, priekabų aikštelių ir stovyklaviečių veikla – 55.3.<text:s/></text:span></text:p>
      <text:p text:style-name="P325"><text:span text:style-name="T326">7.4</text:span><text:span text:style-name="T327">. Kita apgyvendinimo veikla – 55.9.</text:span></text:p>
      <text:p text:style-name="P328"><text:span text:style-name="T329">7.5</text:span><text:span text:style-name="T330">. Restoranų ir pagaminto valgio teikimo veikla – 56.1.</text:span></text:p>
      <text:p text:style-name="P331"><text:span text:style-name="T332">7.6</text:span><text:span text:style-name="T333">. Pagaminto valgio tiekimas renginiams ir kitų maitinimo paslaugų veikla – 56.2.</text:span></text:p>
      <text:p text:style-name="P334"><text:span text:style-name="T335">7.7</text:span><text:span text:style-name="T336">. Gydytojų specialistų veikla – 86.22.</text:span></text:p>
      <text:p text:style-name="P337"><text:span text:style-name="T338">7.8</text:span><text:span text:style-name="T339">. Kita žmonių sveikatos priežiūros veikla – 86.9.</text:span></text:p>
      <text:p text:style-name="P340"><text:span text:style-name="T341">7.9</text:span><text:span text:style-name="T342">. Nesusijusio su apgyvendinimu socialinio darbo su pagyvenusiais ir neįgaliaisiais asmenimis veikla – 88.1.</text:span></text:p>
      <text:p text:style-name="P343"><text:span text:style-name="T344">7.10</text:span><text:span text:style-name="T345">. Kita, nesusijusi su apgyvendinimu, socialinio darbo veikla – 88.9.</text:span></text:p>
      <text:p text:style-name="P346"/>
      <text:p text:style-name="P347"><text:span text:style-name="T348">III</text:span><text:span text:style-name="T349"><text:s/>SKYRIUS</text:span></text:p>
      <text:p text:style-name="P350"><text:span text:style-name="T351">ASMENS TAPIMO NAUJU DALININKU TVARKA</text:span></text:p>
      <text:p text:style-name="Normal"/>
      <text:p text:style-name="P352"><text:span text:style-name="T353">8</text:span><text:span text:style-name="T354">. Asmuo gali tapti nauju dalininku, būti priimtas dalininku arba įgyti (paveldėti, nusipirkti ar kitais būdais įgyti) dalininko teises.</text:span></text:p>
      <text:p text:style-name="P355"><text:span text:style-name="T356">9</text:span><text:span text:style-name="T357">. Asmuo priimamas dalininku tokia tvarka:</text:span></text:p>
      <text:p text:style-name="P358"><text:span text:style-name="T359">9.1</text:span><text:span text:style-name="T360">. Pageidaujantis tapti dalininku asmuo pateikia Įstaigos vadovui prašymą juo tapti; asmens prašyme turi būti nurodyti jo duomenys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text:s/></text:span><text:soft-page-break/><text:span text:style-name="T361">vertė (kai numatomas įnašas – materialusis ar nematerialusis turtas) (eurais) ir įnašo perdavimo Įstaigai terminas.<text:s/></text:span></text:p>
      <text:p text:style-name="P362"><text:span text:style-name="T363">9.2</text:span><text:span text:style-name="T364">. Asmuo dalininku priimamas visuotinio dalininkų susirinkimo sprendimu.</text:span></text:p>
      <text:p text:style-name="P365"><text:span text:style-name="T366">9.3</text:span><text:span text:style-name="T367">. Visuotiniam dalininkų susirinkimui priėmus sprendimą priimti dalininką, pageidavęs dalininku tapti asmuo juo tampa, perdavęs Įstaigai savo prašyme nurodytą įnašą.<text:s/></text:span></text:p>
      <text:p text:style-name="P368"><text:span text:style-name="T369">10</text:span><text:span text:style-name="T370">. Dalininko teises įgijęs asmuo dalininku tampa tokia tvarka:</text:span></text:p>
      <text:p text:style-name="P371"><text:span text:style-name="T372">10.1</text:span><text:span text:style-name="T373">.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text:span></text:p>
      <text:p text:style-name="P374"><text:span text:style-name="T375">10.2</text:span><text:span text:style-name="T376">. Dalininku tapusio asmens įnašo į dalininkų kapitalą vertė atitinka dalininko teises perleidusio dalininko turėtų įnašų vertę.</text:span></text:p>
      <text:p text:style-name="P377"><text:span text:style-name="T378">11</text:span><text:span text:style-name="T379">. Pageidavusiam tapti dalininku asmeniui atlikus Įstatų 9.3 papunktyje nurodytus veiksmus ar dalininko teises įgijusiam asmeniui atlikus Įstatų 10.1 papunktyje nurodytus veiksmus, Įstaigos vadovas per 2 darbo dienas įrašo naują dalininką ir jo įnašo vertę į Įstaigos dokumentus, atsižvelgdamas atitinkamai į Įstatų 9.3 papunkčio nuostatas ar 10.1 papunktyje nurodytuose dokumentuose nurodytą dalininko teisių įgijimo datą ir 10.2 papunkčio nuostatas.<text:s/></text:span></text:p>
      <text:p text:style-name="P380"><text:span text:style-name="T381">12</text:span><text:span text:style-name="T382">. Atlikus Įstatų 11 punkte nurodytus veiksmus, naujam dalininkui išduodamas jo įnašų vertę patvirtinantis dokumentas.</text:span></text:p>
      <text:p text:style-name="P383"/>
      <text:p text:style-name="P384"><text:span text:style-name="T385">IV</text:span><text:span text:style-name="T386"><text:s/>SKYRIUS</text:span></text:p>
      <text:p text:style-name="P387"><text:span text:style-name="T388">DALININKO TEISIŲ PARDAVIMO KITIEMS ASMENIMS TVARKA</text:span></text:p>
      <text:p text:style-name="Normal"/>
      <text:p text:style-name="P389"><text:span text:style-name="T390">13</text:span><text:span text:style-name="T391">. Apie ketinimą parduoti dalininko teises dalininkas turi raštu pranešti Įstaigos vadovui (kartu nurodyti dalininko teisių pardavimo kainą).<text:s/></text:span></text:p>
      <text:p text:style-name="P392"><text:span text:style-name="T393">14</text:span><text:span text:style-name="T394">. Įstaigos vadovas per 5 dienas nuo dalininko pranešimo gavimo dienos apie tai Įstatų 21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span></text:p>
      <text:p text:style-name="P395"><text:span text:style-name="T396">15</text:span><text:span text:style-name="T397">. Visuotiniame dalininkų susirinkime paaiškėjus, kad už nustatytą kainą dalininko teisių neperka nė vienas Įstaigos dalininkas, dalininko teises ketinantis parduoti dalininkas gali jas parduoti kitam asmeniui.<text:s/></text:span></text:p>
      <text:p text:style-name="P398"><text:span text:style-name="T399">16</text:span><text:span text:style-name="T400">. Jeigu Įstaigos dalininkas yra vienas asmuo, dalininko teisės parduodamos šio dalininko pasirinktam fiziniam ar juridiniam asmeniui, neatliekant Įstatų 13–15 punktuose nurodytų veiksmų.<text:s/></text:span></text:p>
      <text:p text:style-name="P401"/>
      <text:p text:style-name="P402"><text:span text:style-name="T403">V</text:span><text:span text:style-name="T404"><text:s/>SKYRIUS</text:span></text:p>
      <text:p text:style-name="P405"><text:span text:style-name="T406">DALININKŲ ĮNAŠŲ PERDAVIMO ĮSTAIGAI TVARKA</text:span></text:p>
      <text:p text:style-name="Normal"/>
      <text:p text:style-name="P407"><text:span text:style-name="T408">17</text:span><text:span text:style-name="T409">. Dalininkų įnašai Įstaigai perduodami tokia tvarka:</text:span></text:p>
      <text:p text:style-name="P410"><text:span text:style-name="T411">17.1</text:span><text:span text:style-name="T412">. Pinigai įnešami į Įstaigos sąskaitą.<text:s/></text:span></text:p>
      <text:p text:style-name="P413"><text:span text:style-name="T414">17.2</text:span><text:span text:style-name="T415">.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416"/>
      <text:p text:style-name="P417"/>
      <text:p text:style-name="P418"/>
      <text:p text:style-name="P419"/>
      <text:p text:style-name="P420"><text:span text:style-name="T421">VI</text:span><text:span text:style-name="T422"><text:s/>SKYRIUS</text:span></text:p>
      <text:p text:style-name="P423"><text:span text:style-name="T424">ĮSTAIGOS ORGANAI</text:span></text:p>
      <text:p text:style-name="P425"/>
      <text:p text:style-name="P426"><text:span text:style-name="T427">18</text:span><text:span text:style-name="T428">. Įstaigos organai – visuotinis dalininkų susirinkimas ir vienasmenis valdymo organas – Įstaigos vadovas.</text:span></text:p>
      <text:p text:style-name="P429"><text:span text:style-name="T430">19</text:span><text:span text:style-name="T431">. Visuotinio dalininkų susirinkimo kompetencija, taip pat Įstaigos vadovo skyrimo ir atšaukimo tvarka ir jo kompetencija nesiskiria nuo nurodytųjų Viešųjų įstaigų įstatyme.</text:span></text:p>
      <text:p text:style-name="P432"><text:span text:style-name="T433">20</text:span><text:span text:style-name="T434">. Visuotinį dalininkų susirinkimą šaukia Įstaigos vadovas.</text:span></text:p>
      <text:p text:style-name="P435"><text:span text:style-name="T436">21</text:span><text:span text:style-name="T437">. Apie šaukiamą visuotinį dalininkų susirinkimą Įstaigos vadovas ne vėliau kaip prieš 14 dienų iki susirinkimo dienos praneša kiekvienam dalininkui elektroninio ryšio priemonėmis.</text:span></text:p>
      <text:p text:style-name="P438"><text:span text:style-name="T439">22</text:span><text:span text:style-name="T440">. Visuotinis dalininkų susirinkimas gali būti šaukiamas nesilaikant Įstatų 21 punkte nurodyto termino, jei su tuo raštiškai sutinka visi dalininkai.</text:span></text:p>
      <text:p text:style-name="P441"><text:span text:style-name="T442">23</text:span><text:span text:style-name="T443">. Visuotiniame dalininkų susirinkime kiekvienas dalininkas turi vieną balsą.</text:span></text:p>
      <text:p text:style-name="P444"><text:span text:style-name="T445">24</text:span><text:span text:style-name="T446">. Visuotinio dalininkų susirinkimo sprendimai priimami paprasta dalyvaujančių susirinkime dalininkų balsų dauguma, išskyrus šiuos sprendimus, kurie priimami ne mažiau kaip 2/3 visų susirinkime dalyvaujančių dalininkų balsų:</text:span></text:p>
      <text:p text:style-name="P447"><text:span text:style-name="T448">24.1</text:span><text:span text:style-name="T449">. sprendimą dėl Įstaigos reorganizavimo ir reorganizavimo sąlygų tvirtinimo;</text:span></text:p>
      <text:p text:style-name="P450"><text:span text:style-name="T451">24.2</text:span><text:span text:style-name="T452">. sprendimą pertvarkyti Įstaigą;</text:span></text:p>
      <text:p text:style-name="P453"><text:span text:style-name="T454">24.3</text:span><text:span text:style-name="T455">. sprendimą likviduoti Įstaigą ar atšaukti jos likvidavimą.</text:span></text:p>
      <text:p text:style-name="P456"><text:span text:style-name="T457">25</text:span><text:span text:style-name="T458">. Jeigu Įstaigos dalininkas yra vienas asmuo, jis vadinamas Įstaigos savininku ir jo raštiški sprendimai prilyginami visuotinio dalininkų susirinkimo sprendimams.</text:span></text:p>
      <text:p text:style-name="P459"/>
      <text:p text:style-name="P460"><text:span text:style-name="T461">VII</text:span><text:span text:style-name="T462"><text:s/>SKYRIUS</text:span></text:p>
      <text:p text:style-name="P463"><text:span text:style-name="T464">FILIALŲ IR ATSTOVYBIŲ STEIGIMO IR JŲ VEIKLOS NUTRAUKIMO TVARKA</text:span></text:p>
      <text:p text:style-name="P465"/>
      <text:p text:style-name="P466"><text:span text:style-name="T467">26</text:span><text:span text:style-name="T468">. Sprendimus steigti Įstaigos filialus ir atstovybes, nutraukti jų veiklą priima, taip pat filialų ir atstovybių nuostatus tvirtina Įstaigos vadovas.</text:span></text:p>
      <text:p text:style-name="P469"/>
      <text:p text:style-name="P470"><text:span text:style-name="T471">VIII</text:span><text:span text:style-name="T472"><text:s/></text:span><text:span text:style-name="T473">SKYRIUS</text:span></text:p>
      <text:p text:style-name="P474"><text:span text:style-name="T475">DOKUMENTŲ IR KITOS INFORMACIJOS APIE ĮSTAIGOS VEIKLĄ PATEIKIMO DALININKAMS TVARKA</text:span></text:p>
      <text:p text:style-name="P476"/>
      <text:p text:style-name="P477"><text:span text:style-name="T478">27</text:span><text:span text:style-name="T479">.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o ryšio priemonėmis.</text:span></text:p>
      <text:p text:style-name="Normal"/>
      <text:p text:style-name="P480"><text:span text:style-name="T481">28</text:span><text:span text:style-name="T482">. Įstaigos dokumentai, jų kopijos ar kita informacija dalininkams pateikiama neatlygintinai.</text:span></text:p>
      <text:p text:style-name="P483"/>
      <text:p text:style-name="P484"><text:span text:style-name="T485">IX</text:span><text:span text:style-name="T486"><text:s/>SKYRIUS</text:span></text:p>
      <text:p text:style-name="P487"><text:span text:style-name="T488">VIEŠŲ PRANEŠIMŲ IR SKELBIMŲ PASKELBIMO TVARKA</text:span></text:p>
      <text:p text:style-name="P489"/>
      <text:p text:style-name="P490"><text:span text:style-name="T491">29</text:span><text:span text:style-name="T492">. Kai Įstaigos skelbimai turi būti paskelbti viešai, jie skelbiami VĮ Registrų centro leidžiamame elektroniniame leidinyje „Juridinių asmenų vieši pranešimai“.</text:span></text:p>
      <text:p text:style-name="P493"><text:span text:style-name="T494">30</text:span><text:span text:style-name="T495">. Kiti Įstaigos pranešimai dalininkams ir kitiems asmenims siunčiami registruotu laišku arba įteikiami<text:s/></text:span><text:span text:style-name="T496">pasirašytinai ar elektroninio ryšio priemonėmis. Kai pranešimai dalininkui siunčiami registruotu laišku, jie siunčiami adresu, kurį dalininkas nurodęs Įstaigai. Skubūs pranešimai gali būti perduoti elektroninio ryšio priemonėmis, originalai tą pačią dieną išsiunčiami adresatui registruotu laišku ar įteikiami pasirašytinai.<text:s/></text:span></text:p>
      <text:p text:style-name="P497"><text:span text:style-name="T498">31</text:span><text:span text:style-name="T499">. Už pranešimų išsiuntimą laiku ar jų įteikimą pasirašytinai atsako Įstaigos vadovas.</text:span></text:p>
      <text:p text:style-name="P500"/>
      <text:p text:style-name="P501"/>
      <text:p text:style-name="P502"/>
      <text:p text:style-name="P503"/>
      <text:p text:style-name="P504"><text:span text:style-name="T505">X</text:span><text:span text:style-name="T506"><text:s/>SKYRIUS</text:span></text:p>
      <text:p text:style-name="P507"><text:span text:style-name="T508">INFORMACIJOS APIE ĮSTAIGOS VEIKLĄ PATEIKIMO VISUOMENEI TVARKA</text:span></text:p>
      <text:p text:style-name="P509"/>
      <text:p text:style-name="Normal"/>
      <text:p text:style-name="P510"><text:span text:style-name="T511">32</text:span><text:span text:style-name="T512">. Įstaigos veiklos ataskaita ne vėliau kaip per 5 darbo dienas nuo eilinio visuotinio dalininkų susirinkimo turi būti pateikta Juridinių asmenų registrui ir paskelbta Įstaigos interneto svetainėje, jeigu Įstaiga ją turi.<text:s/></text:span></text:p>
      <text:p text:style-name="P513"><text:span text:style-name="T514">33</text:span><text:span text:style-name="T515">. Kita informacija, kuri pateikiama visuomenei ir kurią nustato visuotinis dalininkų susirinkimas, skelbiama Įstaigos interneto svetainėje, jeigu Įstaiga ją turi.</text:span></text:p>
      <text:p text:style-name="P516"><text:span text:style-name="T517">34</text:span><text:span text:style-name="T518">. Tretiesiems asmenims turi būti sudarytos sąlygos su Įstaigos veiklos ataskaita ir kita visuomenei pateikiama informacija susipažinti Įstaigos buveinėje Įstaigos darbo valandomis.</text:span></text:p>
      <text:p text:style-name="P519"/>
      <text:p text:style-name="P520"><text:span text:style-name="T521">XI</text:span><text:span text:style-name="T522"><text:s/>SKYRIUS</text:span></text:p>
      <text:p text:style-name="P523"><text:span text:style-name="T524">ĮSTATŲ KEITIMO TVARKA</text:span></text:p>
      <text:p text:style-name="P525"/>
      <text:p text:style-name="Normal"/>
      <text:p text:style-name="P526"><text:span text:style-name="T527">35</text:span><text:span text:style-name="T528">. Įstatų keitimo tvarka nesiskiria nuo nurodytosios Viešųjų įstaigų įstatyme.</text:span></text:p>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Įstatai pasirašyti</text:span></text:p>
          </table:table-cell>
          <table:table-cell table:style-name="TableCell547">
            <text:p text:style-name="P548"><text:span text:style-name="T549">20</text:span></text:p>
          </table:table-cell>
          <table:table-cell table:style-name="TableCell550" table:number-columns-spanned="2">
            <text:p text:style-name="P551"/>
          </table:table-cell>
          <table:covered-table-cell/>
          <table:table-cell table:style-name="TableCell552">
            <text:p text:style-name="P553"><text:span text:style-name="T554">m.</text:span></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d.</text:p>
          </table:table-cell>
          <table:table-cell table:style-name="TableCell563">
            <text:p text:style-name="P564">.</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vieta)</text:p>
          </table:table-cell>
        </table:table-row>
        <table:table-row table:style-name="TableRow584">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2">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Steigėjas (įgaliotas asmuo))</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pavardė)</text:p>
                </table:table-cell>
              </table:table-row>
            </table:table>
            <text:p text:style-name="P617"/>
          </table:table-cell>
          <table:covered-table-cell/>
          <table:table-cell table:style-name="TableCell618">
            <text:p text:style-name="P619"/>
          </table:table-cell>
          <table:table-cell table:style-name="TableCell620" table:number-columns-spanned="3">
            <text:p text:style-name="P621">(parašas)</text:p>
          </table:table-cell>
          <table:covered-table-cell/>
          <table:covered-table-cell/>
          <table:table-cell table:style-name="TableCell622">
            <text:p text:style-name="P623"/>
          </table:table-cell>
          <table:table-cell table:style-name="TableCell624" table:number-columns-spanned="4">
            <text:p text:style-name="P625">(vardas, pavardė)</text:p>
          </table:table-cell>
          <table:covered-table-cell/>
          <table:covered-table-cell/>
          <table:covered-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2">
            <text:p text:style-name="P639">(Steigėjas (įgaliotas asmuo))</text:p>
          </table:table-cell>
          <table:covered-table-cell/>
          <table:table-cell table:style-name="TableCell640">
            <text:p text:style-name="P641"/>
          </table:table-cell>
          <table:table-cell table:style-name="TableCell642" table:number-columns-spanned="3">
            <text:p text:style-name="P643">(parašas)</text:p>
          </table:table-cell>
          <table:covered-table-cell/>
          <table:covered-table-cell/>
          <table:table-cell table:style-name="TableCell644">
            <text:p text:style-name="P645"/>
          </table:table-cell>
          <table:table-cell table:style-name="TableCell646" table:number-columns-spanned="4">
            <text:p text:style-name="P647">(vardas, pavardė)</text:p>
          </table:table-cell>
          <table:covered-table-cell/>
          <table:covered-table-cell/>
          <table:covered-table-cell/>
        </table:table-row>
      </table:table>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ts-05 2016 12 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0</meta:initial-creator>
    <dc:creator>adlibuser</dc:creator>
    <meta:creation-date>2016-12-06T09:35:00Z</meta:creation-date>
    <dc:date>2016-12-06T09:35:00Z</dc:date>
    <meta:print-date>2016-11-25T09:22:00Z</meta:print-date>
    <meta:template xlink:href="Normal.dotm" xlink:type="simple"/>
    <meta:editing-cycles>2</meta:editing-cycles>
    <meta:editing-duration>PT0S</meta:editing-duration>
    <meta:document-statistic meta:page-count="8" meta:paragraph-count="222" meta:word-count="2182" meta:character-count="19178" meta:row-count="538" meta:non-whitespace-character-count="17218"/>
  </office:meta>
</office:document-meta>
</file>