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PAPILDYMO 59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alandžio</text:span><text:span text:style-name="T27"><text:s/></text:span><text:span text:style-name="T28">11</text:span><text:span text:style-name="T29"><text:s/>d. Nr.<text:s/></text:span><text:span text:style-name="T30">XIII-205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59</text:span><text:span text:style-name="T39">1</text:span><text:span text:style-name="T40"><text:s/>straipsniu</text:span></text:p>
        <text:p text:style-name="P41"><text:span text:style-name="T42">Papildyti Įstatymą<text:s/></text:span><text:span text:style-name="T43">59</text:span><text:span text:style-name="T44">1</text:span><text:span text:style-name="T45"><text:s/>straipsniu:</text:span></text:p>
        <text:p text:style-name="P46"><text:span text:style-name="T47">„</text:span><text:span text:style-name="T48">59</text:span><text:span text:style-name="T49">1</text:span><text:span text:style-name="T50"><text:s/>straipsnis.<text:s/></text:span><text:span text:style-name="T51">Įstatymo</text:span><text:span text:style-name="T52"><text:s/>taikymas<text:s/></text:span><text:span text:style-name="T53">Jungtinei Didžiosios Britanijos ir Šiaurės Airijos Karalystei</text:span></text:p>
        <text:p text:style-name="P54"><text:span text:style-name="T55">Dvejus metus nuo Jungtinės Didžiosios Br</text:span><text:span text:style-name="T56">itanijos ir Šiaurės Airijos Karalystės išstojimo iš Europos Sąjungos dienos šio Įstatymo I, V, VII–IX ir X</text:span><text:span text:style-name="T57">1</text:span><text:span text:style-name="T58"><text:s/>skyrių nuostatos Jungtinei Didžiosios Britanijos ir Šiaurės Airijos Karalystei taikomos tiek pat, kiek ir Europos Sąjungos valstybėms narėms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Šis įstatymas įsigalioja Jungtinės Didžiosios Britanijos ir Šiaurės Airijos Karalystės išstojimo iš Europos Sąjungos dieną.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<text:s/>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25T11:56:00Z</meta:creation-date>
    <dc:date>2019-04-25T11:56:00Z</dc:date>
    <meta:print-date>2019-04-12T09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904" meta:row-count="20" meta:non-whitespace-character-count="805"/>
  </office:meta>
</office:document-meta>
</file>