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0" style:parent-style-name="Normal" style:family="paragraph">
      <style:paragraph-properties fo:text-indent="0.8659in">
        <style:tab-stops>
          <style:tab-stop style:type="left" style:position="0.8659in"/>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4923in">
        <style:tab-stops>
          <style:tab-stop style:type="left" style:position="0.4722in"/>
          <style:tab-stop style:type="left" style:position="0.8659in"/>
          <style:tab-stop style:type="left" style:position="1.1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722in"/>
          <style:tab-stop style:type="left" style:position="0.6895in"/>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P35" style:parent-style-name="Normal" style:family="paragraph">
      <style:paragraph-properties fo:text-align="justify" fo:line-height="150%" fo:text-indent="0.4923in"/>
    </style:style>
    <style:style style:name="P36" style:parent-style-name="Normal" style:family="paragraph">
      <style:paragraph-properties fo:text-align="justify" fo:line-height="150%" fo:text-indent="0.4923in"/>
    </style:style>
    <style:style style:name="P37" style:parent-style-name="Normal" style:family="paragraph">
      <style:paragraph-properties fo:text-align="justify" fo:line-height="150%" fo:text-indent="0.4923in"/>
    </style:style>
    <style:style style:name="P38" style:parent-style-name="Normal" style:family="paragraph">
      <style:paragraph-properties fo:text-align="justify" fo:line-height="150%" fo:text-indent="0.4923in"/>
    </style:style>
    <style:style style:name="P39" style:parent-style-name="Normal" style:family="paragraph">
      <style:paragraph-properties fo:text-align="justify" fo:line-height="150%" fo:text-indent="0.4923in"/>
    </style:style>
    <style:style style:name="P40" style:parent-style-name="Normal" style:family="paragraph">
      <style:paragraph-properties fo:text-align="justify" fo:line-height="150%" fo:text-indent="0.4923in"/>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text-indent="0.4923in">
        <style:tab-stops>
          <style:tab-stop style:type="left" style:position="0.4923in"/>
          <style:tab-stop style:type="left" style:position="0.8659in"/>
          <style:tab-stop style:type="left" style:position="1.16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7423in" fo:text-indent="-0.25in">
        <style:tab-stops>
          <style:tab-stop style:type="left" style:position="-0.25in"/>
          <style:tab-stop style:type="left" style:position="0.1236in"/>
          <style:tab-stop style:type="left" style:position="0.420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72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fo:color="#000000" style:font-size-complex="12pt" style:language-asian="lt" style:country-asian="LT"/>
    </style:style>
    <style:style style:name="P58" style:parent-style-name="Normal" style:family="paragraph">
      <style:paragraph-properties fo:text-align="justify" fo:line-height="150%" fo:margin-left="0.7423in" fo:text-indent="-0.25in">
        <style:tab-stops>
          <style:tab-stop style:type="left" style:position="-0.25in"/>
          <style:tab-stop style:type="left" style:position="0.1236in"/>
          <style:tab-stop style:type="left" style:position="0.42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4923in"/>
          <style:tab-stop style:type="left" style:position="0.8659in"/>
          <style:tab-stop style:type="left" style:position="1.16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7423in" fo:text-indent="-0.25in">
        <style:tab-stops>
          <style:tab-stop style:type="left" style:position="-0.25in"/>
          <style:tab-stop style:type="left" style:position="0.1236in"/>
          <style:tab-stop style:type="left" style:position="0.420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0.7423in" fo:text-indent="-0.25in">
        <style:tab-stops>
          <style:tab-stop style:type="left" style:position="-0.2701in"/>
          <style:tab-stop style:type="left" style:position="0.1236in"/>
          <style:tab-stop style:type="left" style:position="0.4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line-height="150%" fo:margin-left="0.7423in" fo:text-indent="-0.25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line-height="150%" fo:margin-left="0.7423in" fo:text-indent="-0.25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4722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left="0.7423in" fo:text-indent="-0.2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line-height="150%" fo:text-indent="0.4923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line-height="150%" fo:margin-left="0.7423in" fo:text-indent="-0.2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4923in" fo:background-color="#FFFFFF"/>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4923in">
        <style:tab-stops/>
      </style:paragraph-properties>
    </style:style>
    <style:style style:name="P137" style:parent-style-name="Normal" style:family="paragraph">
      <style:paragraph-properties fo:text-align="justify" fo:line-height="150%" fo:background-color="#FFFFFF"/>
    </style:style>
    <style:style style:name="P138" style:parent-style-name="Normal" style:family="paragraph">
      <style:paragraph-properties>
        <style:tab-stops>
          <style:tab-stop style:type="left" style:position="5.118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1">MOLĖTŲ RAJONO SAVIVALDYBĖS ADMINISTRACIJOS DIREKTORIUS</text:p>
      <text:p text:style-name="P12"/>
      <text:p text:style-name="P13"/>
      <text:p text:style-name="P14">ĮSAKYMAS</text:p>
      <text:p text:style-name="P15"/>
      <text:p text:style-name="P16">Dėl molėtų rajono savivaldybės administracijos direktoriaus 2020 m. rugpjūčio 28 d. įsakymo nr. b6-880 „DĖL MOLĖTŲ RAJONO SAVIVALDYBĖS ASMENŲ SIUNTIMO PAS NEDIRBANČIŲ ASMENŲ ATVEJO VADYBININKĄ TVARKOS APRAŠO PATVIRTINIMO IR ATVEJO KOMANDOS SUDARYMO“ PAKEITIMO<text:line-break/></text:p>
      <text:p text:style-name="P17">2021 m. kovo 3 d. Nr. B6-188</text:p>
      <text:p text:style-name="P18">Molėtai</text:p>
      <text:p text:style-name="P19"/>
      <text:p text:style-name="P20"/>
      <text:p text:style-name="P21"><text:span text:style-name="T22">Vadovaujantis Lietuvos Respublikos vietos savivaldos įstatymo 18 straipsnio 1 dalimi, Užimtumo didinimo programos, skirtos užimtumo skatinimo ir motyvavimo paslaugų nedirbantiems ir socialinę paramą gaunantiems asmenims modeliui įgyvendinti, rengimo tvarkos aprašu, patvirtintu Lietuvos Respublikos socialinės apsaugos ir darbo ministro 2018 m. gruodžio<text:s/></text:span><text:soft-page-break/><text:span text:style-name="T23">12 d. įsakymu Nr. A1-715 „Dėl Užimtumo didinimo programos, skirtos užimtumo skatinimo ir motyvavimo paslaugų nedirbantiems ir socialinę paramą gaunantiems asmenims modeliui įgyvendinti, rengimo tvarkos aprašo patvirtinimo“</text:span><text:span text:style-name="T24">, 6.3, 6.4.5 papunkčiais, Užimtumo skatinimo ir motyvavimo paslaugų nedirbantiems ir socialinę paramą gaunantiems asmenims modelio įgyvendinimo sąlygų ir tvarkos aprašu, patvirtintu Lietuvos Respublikos socialinės apsaugos ir darbo ministro 2019 m. gegužės 13 d. įsakymu Nr. A1-269 „Dėl užimtumo skatinimo ir motyvavimo paslaugų nedirbantiems ir socialinę paramą gaunantiems asmenims modelio įgyvendinimo sąlygų ir tvarkos aprašo“, atsižvelgdamas į <text:s/>, Užimtumo tarnybos prie Lietuvos Respublikos socialinės apsaugos ir darbo ministerijos Panevėžio klientų aptarnavimo departamento 2020-08-24 raštą Nr. Sd. (19.4)-(19.4.8E), Molėtų rajono savivaldybės administracijos 2021-01-28 raštą Nr. B12-12, Molėtų socialinės paramos centro 2020-08-20 <text:s/>raštą Nr. SŽ-745</text:span></text:p>
      <text:p text:style-name="P25"><text:span text:style-name="T26">1</text:span><text:span text:style-name="T27">.</text:span><text:span text:style-name="T28"><text:tab/>P a k e i č i u Molėtų rajono savivaldybės administracijos direktoriaus 2020 m. rugpjūčio 28 d. įsakymo Nr. B6-880 „Dėl Molėtų rajono savivaldybės atvejo komandos sudarymo“ 2 punktą ir jį išdėstau taip:</text:span></text:p>
      <text:p text:style-name="P29"><text:span text:style-name="T30">„</text:span><text:span text:style-name="T31">2</text:span><text:span text:style-name="T32">. S u d a r a u<text:s/></text:span><text:span text:style-name="T33">Molėtų rajono savivaldybės atvejo komandą:</text:span></text:p>
      <text:p text:style-name="P34">Steponas Šanteriovas, Molėtų rajono savivaldybės administracijos direktoriaus pavaduotojas, komandos pirmininkas;</text:p>
      <text:soft-page-break/>
      <text:p text:style-name="P35">Genovaitė Gribauskienė, Molėtų rajono savivaldybės administracijos Socialinės paramos skyriaus vyr. specialistė, komandos pirmininko pavaduotoja;</text:p>
      <text:p text:style-name="P36">Inga Barunova, Molėtų rajono savivaldybės administracijos Socialinės paramos skyriaus užimtumo atvejo vadybininkė, sekretorė;<text:s/></text:p>
      <text:p text:style-name="P37">Miglė Bareikytė, vyr. specialistė – savivaldybės gydytoja, narė;</text:p>
      <text:p text:style-name="P38">Kęstutis Grainys, Molėtų rajono savivaldybės administracijos Statybos ir žemės ūkio skyriaus vyr. specialistas, narys;</text:p>
      <text:p text:style-name="P39">Rimvydas Kazlas, Užimtumo tarnybos prie Lietuvos Respublikos socialinės apsaugos ir darbo ministerijos Panevėžio klientų aptarnavimo departamento Molėtų skyriaus vedėjas, narys;</text:p>
      <text:p text:style-name="P40">Gražina Viškelienė, Molėtų rajono socialinės paramos centro atvejo vadybininkė, narė;</text:p>
      <text:p text:style-name="P41">Zita Vorobjovienė, Molėtų rajono savivaldybės administracijos Socialinės paramos skyriaus socialinė darbuotoja, narė.“.</text:p>
      <text:p text:style-name="P42"><text:span text:style-name="T43">2</text:span><text:span text:style-name="T44">.</text:span><text:span text:style-name="T45"><text:tab/>P a k e i č i u Molėtų rajono savivaldybės asmens siuntimo pas nedirbančių asmenų atvejo vadybininką tvarkos aprašą, patvirtintą Molėtų rajono savivaldybės administracijos direktoriaus 2020 m. rugpjūčio 28d. įsakymu Nr. B6-880 „Dėl Molėtų rajono savivaldybės asmenų siuntimo pas nedirbančių asmenų atvejo vadybininką tvarkos aprašą“:</text:span></text:p>
      <text:p text:style-name="P46"><text:span text:style-name="T47">2.1</text:span><text:span text:style-name="T48">.</text:span><text:span text:style-name="T49"><text:tab/></text:span><text:span text:style-name="T50"><text:s/>pakeičiu 1 punktą ir jį išdėstau taip:</text:span></text:p>
      <text:p text:style-name="P51"><text:span text:style-name="T52">„</text:span><text:span text:style-name="T53">1</text:span><text:span text:style-name="T54">. Asmens siuntimo pas nedirbančių asmenų atvejo vadybininką tvarkos aprašas parengtas vadovaujantis Užimtumo didinimo programos, skirtos užimtumo didinimo ir motyvavimo paslaugų nedirbantiems ir socialinę paramą gaunantiems asmenims modeliui įgyvendinti, rengimo tvarkos aprašu, patvirtintu Lietuvos Respublikos socialinės apsaugos ir darbo ministro 2018 m. gruodžio 12 d. įsakymu Nr. A1-715 „ Dėl Užimtumo didinimo programos, skirtos užimtumo skatinimo ir motyvavimo paslaugų nedirbantiems ir socialinę paramą gaunantiems asmenims modeliui įgyvendinti, rengimo tvarkos aprašo patvirtinimu<text:s/></text:span><text:span text:style-name="T55">ir<text:s/></text:span><text:span text:style-name="T56">Molėtų rajono savivaldybės 2021 m. užimtumo didinimo programa, patvirtinta Molėtų rajono savivaldybės tarybos<text:s/></text:span><text:span text:style-name="T57">2021 m. vasario 25 d. sprendimu Nr. B68-58 „Dėl Molėtų rajono savivaldybės užimtumo didinimo 2021 metų programos patvirtinimo“.</text:span></text:p>
      <text:p text:style-name="P58"><text:span text:style-name="T59">2.2</text:span><text:span text:style-name="T60">.</text:span><text:span text:style-name="T61"><text:tab/></text:span><text:span text:style-name="T62"><text:s/>pakeičiu Aprašo 2 punktą ir jį išdėstyti tai:</text:span></text:p>
      <text:p text:style-name="P63"><text:span text:style-name="T64">„</text:span><text:span text:style-name="T65">2</text:span><text:span text:style-name="T66">. Apraše reglamentuojama Asmens siuntimo pas Molėtų asmens siuntimo pas nedirbančių asmenų atvejo vadybininką (toliau – nedirbančių asmenų atvejo vadybininkas) sąlygos ir tvarka bei komandos (toliau – atvejo komanda) darbo organizavimą ir tvarką.“<text:s/></text:span></text:p>
      <text:p text:style-name="P67"><text:span text:style-name="T68">2.3</text:span><text:span text:style-name="T69">.</text:span><text:span text:style-name="T70"><text:tab/></text:span><text:span text:style-name="T71"><text:s/>pakeičiu Aprašo 6 punktą ir jį išdėstyti taip:</text:span></text:p>
      <text:p text:style-name="P72"><text:span text:style-name="T73">„</text:span><text:span text:style-name="T74">6</text:span><text:span text:style-name="T75">. Asmuo pas nedirbančių asmenų atvejo vadybininką siunčiamas atlikus jo pirminį vertinimą pagal Aprašo 4 punkte nustatytas sąlygas. Pirminį vertinimą atlieka<text:s/></text:span><text:span text:style-name="T76">Užimtumo tarnybos<text:s/></text:span><text:soft-page-break/><text:span text:style-name="T77">Panevėžio klientų aptarnavimo departamento Molėtų skyriaus specialistai ir (ar) Molėtų rajono savivaldybės administracijos socialinės paramos skyriaus specialistai (toliau – specialistai).“</text:span></text:p>
      <text:p text:style-name="P78"><text:span text:style-name="T79">2.4</text:span><text:span text:style-name="T80">.</text:span><text:span text:style-name="T81"><text:tab/></text:span><text:span text:style-name="T82"><text:s/>pakeičiu Aprašo 7 punktą ir jį išdėstyti taip:</text:span></text:p>
      <text:p text:style-name="P83"><text:span text:style-name="T84">„</text:span><text:span text:style-name="T85">7</text:span><text:span text:style-name="T86">.<text:s/></text:span><text:span text:style-name="T87">Specialistas, atlikęs asmens pirminį vertinimą<text:s/></text:span><text:span text:style-name="T88">(2 priedas)</text:span><text:span text:style-name="T89">, užpildytą siuntimą išsiunčia atvejo vadybininkui iškart po asmens siuntimo pasirašymo. Atvejo vadybininkas, gavęs siuntimą, ne vėliau kaip per 5 darbo dienas susisiekia su asmeniu ir suderina pirminės konsultacijos laiką“.</text:span></text:p>
      <text:p text:style-name="P90"><text:span text:style-name="T91">2.5</text:span><text:span text:style-name="T92">.</text:span><text:span text:style-name="T93"><text:tab/><text:s/></text:span><text:span text:style-name="T94">pakeičiu</text:span><text:span text:style-name="T95"><text:s/>Aprašo 8.3. papunktį ir jį išdėstyti taip:</text:span></text:p>
      <text:p text:style-name="P96"><text:span text:style-name="T97">„</text:span><text:span text:style-name="T98">8.3</text:span><text:span text:style-name="T99">. atlieka asmens poreikių ir galimybių įvertinimą bei profiliavimą; “.</text:span></text:p>
      <text:p text:style-name="P100"><text:span text:style-name="T101">2.6</text:span><text:span text:style-name="T102">.</text:span><text:span text:style-name="T103"><text:tab/><text:s/></text:span><text:span text:style-name="T104">pakeičiu</text:span><text:span text:style-name="T105"><text:s/>8.4. papunktį ir jį išdėstyti taip:</text:span></text:p>
      <text:p text:style-name="P106"><text:span text:style-name="T107">„</text:span><text:span text:style-name="T108">8.4</text:span><text:span text:style-name="T109">.<text:s/></text:span><text:span text:style-name="T110">su atrinktu asmeniu suderinus integracijos į darbo rinką planą, pasirašomas Susitarimas dėl dalyvavimo Molėtų rajono savivaldybės užimtumo didinimo programoje (3 priedas); “.</text:span></text:p>
      <text:p text:style-name="P111"><text:span text:style-name="T112">2.7</text:span><text:span text:style-name="T113">.</text:span><text:span text:style-name="T114"><text:tab/></text:span><text:span text:style-name="T115"><text:s/></text:span><text:span text:style-name="T116">pakeičiu</text:span><text:span text:style-name="T117"><text:s/>8.10. papunktį ir jį išdėstyti taip:</text:span></text:p>
      <text:p text:style-name="P118"><text:span text:style-name="T119">„</text:span><text:span text:style-name="T120">8.10</text:span><text:span text:style-name="T121">. atsižvelgdamas į atvejo komandos narių pasiūlymus, kiekvieno asmens atžvilgiu sudaro Atvejo vadybos planą, kuris peržiūrimas, patikslinamas ir (ar) papildomas po kiekvieno atvejo nagrinėjimo posėdžio; “.</text:span></text:p>
      <text:p text:style-name="P122"><text:span text:style-name="T123">2.8</text:span><text:span text:style-name="T124">.</text:span><text:span text:style-name="T125"><text:tab/></text:span><text:span text:style-name="T126"><text:s/>pakeičiu</text:span><text:span text:style-name="T127"><text:s/>9.7. papunktį ir jį išdėstyti taip:</text:span></text:p>
      <text:p text:style-name="P128"><text:span text:style-name="T129">„</text:span><text:span text:style-name="T130">9.7</text:span><text:span text:style-name="T131">.<text:s/></text:span><text:span text:style-name="T132">atvejo komandos sprendimai priimami balsuojant, nedirbančių asmenų atvejo vadybininkas balsavimo teisės neturi. Jei balsai pasiskirsto po lygiai, sprendimą lemia atvejo komandos pirmininko balsas;“.</text:span></text:p>
      <text:p text:style-name="P133">3.<text:tab/><text:span text:style-name="T134">P r i p a ž į s t u netekusiais galios<text:s/></text:span><text:span text:style-name="T135">Molėtų rajono savivaldybės asmens siuntimo pas nedirbančių asmenų atvejo vadybininką tvarkos aprašo, patvirtinto Molėtų rajono savivaldybės administracijos direktoriaus 2020 m. rugpjūčio 28d. įsakymu Nr. B6-880 „Dėl Molėtų rajono savivaldybės asmenų siuntimo pas nedirbančių asmenų atvejo vadybininką tvarkos aprašą“ 8.2. papunktį, 12 punktą, 3 priedą, 4 priedą, 6 priedą, 7 priedą.</text:span></text:p>
      <text:p text:style-name="P136"/>
      <text:p text:style-name="P137"/>
      <text:p text:style-name="P138"><text:span text:style-name="T139">Administracijos direktorius<text:s/></text:span><text:span text:style-name="T140"><text:tab/></text:span><text:span text:style-name="T141"><text:tab/>Sigitas Žviny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unova Inga</meta:initial-creator>
    <dc:creator>adlibuser</dc:creator>
    <meta:creation-date>2022-10-06T13:34:00Z</meta:creation-date>
    <dc:date>2022-10-06T13:34:00Z</dc:date>
    <meta:print-date>2021-02-24T12:24:00Z</meta:print-date>
    <meta:template xlink:href="Normal.dotm" xlink:type="simple"/>
    <meta:editing-cycles>2</meta:editing-cycles>
    <meta:editing-duration>PT0S</meta:editing-duration>
    <meta:document-statistic meta:page-count="6" meta:paragraph-count="73" meta:word-count="793" meta:character-count="6591" meta:row-count="117" meta:non-whitespace-character-count="5871"/>
  </office:meta>
</office:document-meta>
</file>