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fo:background-color="#FFFF00"/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 fo:text-indent="1.5in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 IGNALINOS RAJONO SAVIVALDYBĖS TARYBOS 2018 M. GEGUŽĖS 17 D. SPRENDIMO NR. T-73 „</text:span><text:span text:style-name="T10">DĖL MOKYKLINIŲ AUTOBUSŲ NAUDOJIMO LAISVU NUO MOKINIŲ VEŽIMO Į IGNALINOS RAJONO SAVIVALDYBĖS BENDROJO UGDYMO MOKYKLAS IR IŠ JŲ METU TVARKOS APRAŠO PATVIRTINIMO</text:span><text:span text:style-name="T11">“ PAKEITIMO</text:span></text:p>
      <text:p text:style-name="P12"/>
      <text:p text:style-name="P13">2022 m. sausio 27 d. Nr. T-17</text:p>
      <text:p text:style-name="P14">Ignalina</text:p>
      <text:p text:style-name="P15"/>
      <text:p text:style-name="P16"><text:span text:style-name="T17">Vadovaudamasi Lietuvos Respublikos vietos savivaldos įstatymo 6 straipsnio 7 punktu, 16 straipsnio 2 dalies 26 punktu, 4 dalimi, 18 straipsnio 1 dalimi,<text:s/></text:span><text:span text:style-name="T18">Mokyklinių autobusų naudojimo laisvu nuo mokinių vežimo į Ignalinos rajono savivaldybės bendrojo ugdymo mokyklas ir iš jų metu tvarkos aprašo, patvirtinto<text:s/></text:span><text:span text:style-name="T19">Ignalinos rajono savivaldybės tarybos 2018 m. gegužės 17 d. sprendimu Nr. T</text:span><text:span text:style-name="T20">‑</text:span>73 „<text:span text:style-name="T21">Dėl Mokyklinių autobusų naudojimo laisvu nuo mokinių vežimo į Ignalinos rajono savivaldybės bendrojo ugdymo mokyklas ir iš jų metu tvarkos aprašo patvirtinimo</text:span>“, 15 punktu, atsižvelgdama į Ignalinos rajono savivaldybės biudžetinių įstaigų teikiamų paslaugų kainas, patvirtintas Ignalinos rajono savivaldybės tarybos 2021 m. gruodžio 28 d. sprendimu Nr. T-206 „Dėl Ignalinos rajono savivaldybės biudžetinių įstaigų teikiamų paslaugų kainų patvirtinimo“, ir į tai, kad Ignalinos rajono savivaldybės tarybos 2016 m. liepos 8 d. sprendimas<text:s/><text:soft-page-break/>Nr. T-106 „Dėl Ignalinos rajono savivaldybės biudžetinių įstaigų teikiamų paslaugų kainų nustatymo“ pripažintas netekusiu galios, Ignalinos rajono savivaldybės taryba <text:s/>n u s p r e n d ž i a:</text:p>
      <text:p text:style-name="P22">1. Pakeisti<text:s/><text:span text:style-name="T23">Mokyklinių autobusų naudojimo laisvu nuo mokinių vežimo į Ignalinos rajono savivaldybės bendrojo ugdymo mokyklas ir iš jų metu tvarkos aprašo, patvirtinto<text:s/></text:span><text:span text:style-name="T24">Ignalinos rajono savivaldybės tarybos 2018 m. gegužės 17 d. sprendimu Nr. T</text:span><text:span text:style-name="T25">‑</text:span>73 „<text:span text:style-name="T26">Dėl Mokyklinių autobusų naudojimo laisvu nuo mokinių vežimo į Ignalinos rajono savivaldybės bendrojo ugdymo mokyklas ir iš jų metu tvarkos aprašo patvirtinimo</text:span>“, 9 punktą ir išdėstyti jį taip:</text:p>
      <text:p text:style-name="P27">„9. Mokyklinį autobusą naudojant aprašo 3.4 papunktyje numatytais atvejais, autobusą turinčiai mokyklai apmokama pagal Ignalinos rajono savivaldybės tarybos nustatytas Ignalinos rajono savivaldybės biudžetinių įstaigų teikiamų paslaugų kainas autobusų nuomai.“.</text:p>
      <text:p text:style-name="P28">2. Paskelbti šį sprendimą Teisės aktų registre ir Ignalinos rajono savivaldybės interneto svetainėje www.ignalina.lt.</text:p>
      <text:p text:style-name="P29"/>
      <text:p text:style-name="P30">Savivaldybės meras<text:tab/><text:tab/><text:tab/><text:tab/><text:tab/><text:s text:c="8"/>Justas Rasikas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79in"/>
      </style:footer-style>
    </style:page-layout>
    <style:style style:name="P2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BENDROJO UGDYMO MOKYKLŲ APTARNAVIMO TERITORIJŲ NUSTATYMO</dc:title>
    <dc:subject>T-8</dc:subject>
    <meta:initial-creator>IGNALINOS RAJONO SAVIVALDYBĖS TARYBA</meta:initial-creator>
    <dc:creator>adlibuser</dc:creator>
    <meta:creation-date>2023-12-01T11:34:00Z</meta:creation-date>
    <dc:date>2023-12-01T11:34:00Z</dc:date>
    <meta:print-date>2020-03-12T09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21" meta:character-count="2339" meta:row-count="56" meta:non-whitespace-character-count="2029"/>
  </office:meta>
</office:document-meta>
</file>