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LIETUVOS EDUKOLOGIJOS UNIVERSITETO AKREDITAVIMO<text:s/></text:p>
      <text:p text:style-name="P7"/>
      <text:p text:style-name="P8">2015 m. balandžio 16 d. Nr.  SV6-20</text:p>
      <text:p text:style-name="P9">Vilnius</text:p>
      <text:p text:style-name="P10"/>
      <text:p text:style-name="P11"/>
      <text:p text:style-name="P12"><text:span text:style-name="T13">Vadovaudamasis Mokslo ir studijų įstatymo 44 straipsniu, Aukštųjų mokyklų akreditavimo tvarkos aprašo, patvirtinto Lietuvos Respublikos Vyriausybės 2010 m. rugsėjo 22 d. nutarimu Nr. 1317, 3, 5 ir 7.2 punktais bei atsižvelgdamas į Lietuvos edukologijos universiteto išorinio vertinimo išvadas ir 2015 m. balandžio 15 d. pateiktą prašymą akredituoti Lietuvos edukologijos universitetą,</text:span></text:p>
      <text:p text:style-name="P14"><text:span text:style-name="T15">akredituoju</text:span><text:span text:style-name="T16"><text:s/>Lietuvos edukologijos universitetą 3 metams.</text:span></text:p>
      <text:p text:style-name="Normal"/>
      <text:p text:style-name="Normal"/>
      <text:p text:style-name="Normal"/>
      <text:p text:style-name="P17">Studijų vertinimo skyriaus vedėjas,<text:s/></text:p>
      <text:p text:style-name="P18"><text:span text:style-name="T19">l. e. direktoriaus pareigas</text:span><text:span text:style-name="T20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4-17T05:49:00Z</meta:creation-date>
    <dc:date>2015-04-17T05:49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87" meta:row-count="35" meta:non-whitespace-character-count="610"/>
  </office:meta>
</office:document-meta>
</file>