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style:tab-stops>
          <style:tab-stop style:type="left" style:position="5.3159in"/>
        </style:tab-stops>
      </style:paragraph-properties>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8 metų biudžeto pakeitimo</text:p>
      <text:p text:style-name="P8"/>
      <text:p text:style-name="P9">2018 m. gruodžio 21 d. Nr. B-TS-1270</text:p>
      <text:p text:style-name="P10">Vilkaviškis</text:p>
      <text:p text:style-name="P11"/>
      <text:p text:style-name="P12"/>
      <text:p text:style-name="P13"><text:span text:style-name="T14">Vadovaudamasi Lietuvos Respublikos vietos savivaldos įstatymo 16 straipsnio 2 dalies 15 ir 17 punktais, 51 straipsnio 2 dalimi, Lietuvos Respublikos 2018 metų valstybės biudžeto ir savivaldybių biudžetų finansinių rodiklių patvirtinimo įstatymo 3 straipsnio 2 dalimi, 4 straipsnio 3 dalimi,</text:span><text:span text:style-name="T15"><text:s/>Lietuvos Respublikos Vyriausybės 2018 m. lapkričio 28 d. nutarimu Nr. 1163 „Dėl Lietuvos Respublikos Vyriausybės 2018 m. birželio 20 d. nutarimo Nr. 599 „Dėl 2018 m. kelių priežiūros ir plėtros programos finansavimo lėšų rezervo valstybės reikmėms, susijusioms su keliais, finansuoti paskirstymo“ pakeitimo“,<text:s/></text:span><text:span text:style-name="T16">Lietuvos Respublikos žemės ūkio ministro 2018 m. rugsėjo 21 d. įsakymu Nr. 3D-668 „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 Lietuvos Respublikos susisiekimo ministro 2018 m. lapkričio 21 d. įsakymu Nr. 3-581 „Dėl Lietuvos Respublikos susisiekimo ministro 2018 m. gegužės 16 d. įsakymo Nr. 3-234 „Dėl vietinės reikšmės kelių (gatvių) tikslinio finansavimo 2018 metų sąrašo patvirtinimo“ pakeitimo“,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socialinės apsaugos ir darbo ministro 2018 m. gruodžio 7 d. įsakymu Nr. A1-69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ocialinės apsaugos ir darbo ministerijos kanclerio 2018 m. gruodžio 7 d. potvarkiu Nr. A3-242 „Dėl Lietuvos Respublikos socialinės apsaugos ir darbo ministerijos kanclerio 2017 m. gruodžio 22 d. potvarkio Nr. A3-241 „Dėl valstybės biudžeto specialių tikslinių dotacijų savivaldybių biudžetams 2018 metais paskirstymo ketvirčiais savivaldybių administracijoms patvirtinimo“ pakeitimo“, Vilkaviškio rajono tarybos 2018 m. rugpjūčio 31 d. sprendimu Nr. B-TS-1179 „Dėl specialiosios tikslinės dotacijos mokymo lėšų dalies, tenkančios savivaldybei, apskaičiavimo, paskirstymo ir panaudojimo tvarkos aprašo patvirtinimo“,<text:s/></text:span><text:span text:style-name="T17">Vilkaviškio rajono savivaldybės taryba</text:span><text:span text:style-name="T18"><text:s/></text:span><text:span text:style-name="T19">nusprendžia</text:span><text:span text:style-name="T20">:</text:span></text:p>
      <text:p text:style-name="P21"><text:span text:style-name="T22">1</text:span><text:span text:style-name="T23">. Pakeisti Vilkaviškio rajono savivaldybės tarybos 2018 m. vasario 23 d. sprendimo Nr. B-TS-974 „Dėl Vilkaviškio rajono savivaldybės 2018 metų biudžeto patvirtinimo“ 1 punktą ir išdėstyti jį nauja redakcija:</text:span></text:p>
      <text:p text:style-name="P24"><text:span text:style-name="T25">„</text:span><text:span text:style-name="T26">1</text:span><text:span text:style-name="T27">. Patvirtinti Vilkaviškio rajono savivaldybės (toliau Savivaldybės) 2018 metų biudžetą:</text:span></text:p>
      <text:p text:style-name="P28"><text:span text:style-name="T29">1.1</text:span><text:span text:style-name="T30">. pajamos – 37 934,897 tūkst. Eur, lėšų likutis metų pradžioje už 2017 metus – 644,965 tūkst. Eur (1 priedas);</text:span></text:p>
      <text:p text:style-name="P31"><text:span text:style-name="T32">1.2</text:span><text:span text:style-name="T33">. asignavimai pagal programas, finansavimo šaltinius ir asignavimų valdytojus – 38 579,862 tūkst. Eur (2, 3, 4 priedai), iš jų:</text:span></text:p>
      <text:p text:style-name="P34"><text:span text:style-name="T35">1.2.1</text:span><text:span text:style-name="T36">. išlaidos – 32 760,715 tūkst. Eur, iš jų 15 710,483 tūkst. Eur darbo užmokesčiui mokėti;</text:span></text:p>
      <text:p text:style-name="P37"><text:span text:style-name="T38">1.2.2</text:span><text:span text:style-name="T39">. ilgalaikiam turtui įsigyti – 5 819,147 tūkst. Eur.“</text:span></text:p>
      <text:p text:style-name="P40"><text:span text:style-name="T4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Savivaldybės meras<text:tab/>Algirdas Neiberk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2-29T08:57:00Z</meta:creation-date>
    <dc:date>2018-12-29T08:57:00Z</dc:date>
    <meta:print-date>2018-12-21T08:49:00Z</meta:print-date>
    <meta:template xlink:href="Normal.dotm" xlink:type="simple"/>
    <meta:editing-cycles>2</meta:editing-cycles>
    <meta:editing-duration>PT0S</meta:editing-duration>
    <meta:document-statistic meta:page-count="2" meta:paragraph-count="16" meta:word-count="521" meta:character-count="4007" meta:row-count="83" meta:non-whitespace-character-count="3502"/>
  </office:meta>
</office:document-meta>
</file>