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Arial Unicode M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Arial Unicode M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line-height-at-least="0.25in"/>
      <style:text-properties style:font-size-complex="12pt"/>
    </style:style>
    <style:style style:name="P21" style:parent-style-name="Normal" style:family="paragraph">
      <style:paragraph-properties fo:text-align="center" style:line-height-at-least="0.25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ko" style:country-asian="KR"/>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ko" style:country-asian="KR"/>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text:s/></text:span><text:span text:style-name="T16">SVEIKATOS APSAUGOS MINISTRO<text:s/></text:span><text:span text:style-name="T17">2018 M. SAUSIO 8 D. ĮSAKYMO NR. V-19 „</text:span><text:span text:style-name="T18">DĖL ONKOLOGINIŲ LIGŲ ANKSTYVOSIOS DIAGNOSTIKOS PROGRAMŲ KOORDINAVIMO CENTRŲ SKYRIMO IR ONKOLOGINIŲ LIGŲ ANKSTYVOSIOS DIAGNOSTIKOS PROGRAMŲ KOORDINAVIMO TVARKOS APRAŠO PATVIRTINIMO</text:span><text:span text:style-name="T19">“ PAKEITIMO</text:span></text:p>
      <text:p text:style-name="Normal"/>
      <text:p text:style-name="P20">2024 m. gegužės 30 d. Nr. V-598</text:p>
      <text:p text:style-name="P21">Vilnius</text:p>
      <text:p text:style-name="Normal"/>
      <text:p text:style-name="Normal"/>
      <text:p text:style-name="P22"><text:span text:style-name="T23">P a k e i č i u <text:s/>Lietuvos Respublikos sveikatos apsaugos ministro 2018 m. sausio 8 d. įsakymą Nr. V-19 „Dėl onkologinių ligų ankstyvosios diagnostikos programų koordinavimo centrų skyrimo ir Onkologinių ligų ankstyvosios diagnostikos programų koordinavimo tvarkos aprašo patvirtinimo“:</text:span></text:p>
      <text:p text:style-name="P24"><text:span text:style-name="T25">1</text:span><text:span text:style-name="T26">. <text:s/>Pakeičiu 3.1 papunk</text:span><text:span text:style-name="T27">čio pirmąją pastraipą</text:span><text:span text:style-name="T28"><text:s/>ir ją išdėstau taip:</text:span></text:p>
      <text:p text:style-name="P29"><text:span text:style-name="T30">„</text:span><text:span text:style-name="T31">3.1</text:span><text:span text:style-name="T32">. iki 2024 m. gruodžio 31 d. vykdoma Gimdos kaklelio piktybinio naviko ankstyvosios diagnostikos programos (toliau – Programa), vykdomos vadovaujantis Gimdos kaklelio piktybinio naviko ankstyvosios diagnostikos programos organizavimo, vykdymo ir kokybės reikalavimų aprašu, patvirtintu Lietuvos Respublikos sveikatos apsaugos ministro 2004 m.<text:s/></text:span><text:soft-page-break/><text:span text:style-name="T33">birželio 30 d. įsakymu Nr. V-482 „Dėl Gimdos kaklelio piktybinio naviko ankstyvosios diagnostikos programos organizavimo, vykdymo ir kokybės reikalavimų aprašo ir Gimdos kaklelio vėžio ankstyvosios diagnostikos programos patvirtinimo“, įgyvendinimo bandomoji veikla (toliau – bandomoji veikla) šiose asmens sveikatos priežiūros įstaigose (toliau – ASPĮ):“.</text:span></text:p>
      <text:p text:style-name="P34"><text:span text:style-name="T35">2</text:span><text:span text:style-name="T36">. Pakeičiu 3.1.1.5 papunktį ir jį išdėstau taip:</text:span></text:p>
      <text:p text:style-name="P37"><text:span text:style-name="T38">„</text:span><text:span text:style-name="T39">3.1.1.5</text:span><text:span text:style-name="T40">. VšĮ Elektrėnų savivaldybės sveikatos centre;“.</text:span></text:p>
      <text:p text:style-name="P41"><text:span text:style-name="T42">3</text:span><text:span text:style-name="T43">.<text:s/></text:span><text:span text:style-name="T44">Pakeičiu 3.1.1.6 papunktį ir jį išdėstau taip:</text:span></text:p>
      <text:p text:style-name="P45"><text:span text:style-name="T46">„</text:span><text:span text:style-name="T47">3.1.1.6</text:span><text:span text:style-name="T48">. VšĮ Širvintų rajono savivaldybės sveikatos centre;“.</text:span></text:p>
      <text:p text:style-name="P49"><text:span text:style-name="T50">4</text:span><text:span text:style-name="T51">.<text:s/></text:span><text:span text:style-name="T52">Pakeičiu 3.1.1.8 papunktį ir jį išdėstau taip:</text:span></text:p>
      <text:p text:style-name="P53"><text:span text:style-name="T54">„</text:span><text:span text:style-name="T55">3.1.1.8</text:span><text:span text:style-name="T56">.<text:s/></text:span><text:span text:style-name="T57">VšĮ Trakų ligoninėje;“.</text:span></text:p>
      <text:p text:style-name="P58"><text:span text:style-name="T59">5</text:span><text:span text:style-name="T60">.<text:s/></text:span><text:span text:style-name="T61">Pakeičiu 3.1.1.11 papunktį ir jį išdėstau taip:</text:span></text:p>
      <text:p text:style-name="P62"><text:span text:style-name="T63">„</text:span><text:span text:style-name="T64">3.1.1.11</text:span><text:span text:style-name="T65">.<text:s/></text:span><text:span text:style-name="T66">VšĮ Varėnos sveikatos centre;“.</text:span></text:p>
      <text:p text:style-name="P67"><text:span text:style-name="T68">6</text:span><text:span text:style-name="T69">. Papildau 3.1.1.13–3.1.1.16 papunkčiais:</text:span></text:p>
      <text:p text:style-name="P70"><text:span text:style-name="T71">„</text:span><text:span text:style-name="T72">3.1.1.13</text:span><text:span text:style-name="T73">. VšĮ Rokiškio PSPC;</text:span></text:p>
      <text:p text:style-name="P74"><text:span text:style-name="T75">3.1.1.14</text:span><text:span text:style-name="T76">. uždarojoje akcinėje bendrovėje (toliau – UAB) Smėlynės šeimos ambulatorijoje;<text:s/></text:span></text:p>
      <text:p text:style-name="P77"><text:span text:style-name="T78">3.1.1.15</text:span><text:span text:style-name="T79">. VšĮ Švenčionių rajono sveikatos centre;</text:span></text:p>
      <text:p text:style-name="P80"><text:span text:style-name="T81">3.1.1.16</text:span><text:span text:style-name="T82">. VšĮ Visagino PSPC;</text:span></text:p>
      <text:p text:style-name="P83"><text:span text:style-name="T84">3.1.1.17</text:span><text:span text:style-name="T85">. UAB Pašilaičių šeimos medicinos centre.“</text:span></text:p>
      <text:p text:style-name="P86"><text:span text:style-name="T87">7</text:span><text:span text:style-name="T88">. Pakeičiu<text:s/></text:span><text:span text:style-name="T89">3.1.2.3<text:s/></text:span><text:span text:style-name="T90">papunktį ir jį išdėstau taip:</text:span></text:p>
      <text:p text:style-name="P91"><text:span text:style-name="T92">„</text:span><text:span text:style-name="T93">3.1.2.3</text:span><text:span text:style-name="T94">. UAB „Nefridos“ klinikoje;“.</text:span></text:p>
      <text:p text:style-name="P95"><text:span text:style-name="T96">8</text:span><text:span text:style-name="T97">. Pakeičiu 3.4 papunktį ir jį išdėstau taip:</text:span></text:p>
      <text:p text:style-name="P98"><text:span text:style-name="T99">„</text:span><text:span text:style-name="T100">3.4</text:span><text:span text:style-name="T101">. Programos metodinio vadovavimo grupė kartu su Rytų regiono onkologinių ligų ankstyvosios diagnostikos programų koordinavimo centru ir Vidurio ir vakarų regiono onkologinių ligų ankstyvosios diagnostikos programų koordinavimo centru įvertina bandomosios veiklos užduočių rezultatus ir iki 2024 m. gegužės 31 d. bei iki 2024 m. gruodžio 31 d. Sveikatos apsaugos ministerijai pateikia išvadas ir siūlymus dėl Programos koordinavimo tobulinimo“.</text:span></text:p>
      <text:p text:style-name="P102"/>
      <text:p text:style-name="P103"/>
      <text:p text:style-name="P104"/>
      <text:p text:style-name="P105"><text:span text:style-name="T106">Sveikatos apsaugos ministras<text:s/></text:span><text:span text:style-name="T107"><text:tab/><text:s text:c="3"/></text:span><text:span text:style-name="T108"><text:tab/></text:span><text:span text:style-name="T109"><text:tab/></text:span><text:span text:style-name="T110"><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4-05-31T05:18:00Z</meta:creation-date>
    <dc:date>2024-05-31T05:18:00Z</dc:date>
    <meta:print-date>2017-11-23T09:45:00Z</meta:print-date>
    <meta:template xlink:href="Normal.dotm" xlink:type="simple"/>
    <meta:editing-cycles>2</meta:editing-cycles>
    <meta:editing-duration>PT0S</meta:editing-duration>
    <meta:document-statistic meta:page-count="3" meta:paragraph-count="27" meta:word-count="332" meta:character-count="2876" meta:row-count="77" meta:non-whitespace-character-count="2571"/>
  </office:meta>
</office:document-meta>
</file>