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KVIETIMO TEIKTI TRUMPALAIKIŲ PROJEKTŲ PARAIŠKAS PAGAL SRITIES „KAUNAS – VERŽLUS, TVARUS IR KOMPAKTIŠKAS MIESTAS“ PRIORITETĄ „KULTŪROS PAVELDO OBJEKTŲ IŠSAUGOJIMAS VISUOMENEI PAŽINTI IR NAUDOTIS</text:span><text:span text:style-name="T25">“</text:span><text:span text:style-name="T26"><text:s/>NR. 2024-5-5.1-2</text:span></text:p>
      <text:p text:style-name="P27"/>
      <text:p text:style-name="P28">2024 m. kovo 26 d. Nr. A-308</text:p>
      <text:p text:style-name="P29">Kaunas</text:p>
      <text:p text:style-name="P30"/>
      <text:p text:style-name="P31"/>
      <text:p text:style-name="P32"><text:span text:style-name="T33">Vadovaudamasis Lietuvos Respublikos vietos savivaldos įstatymo 34 straipsnio 6 dalies 2 punktu, Kauno miesto savivaldybės projektų atrankos ir finansavimo programos „Iniciatyvos Kaunui“, patvirtintos Kauno miesto savivaldybės tarybos 2017 m. rugsėjo 12 d. sprendimu Nr. T-563 „Dėl Kauno miesto savivaldybės projektų atrankos ir finansavimo programos „Iniciatyvos Kaunui“ patvirtinimo“, 6 punktu ir Kauno miesto savivaldybės tarybos 2023 m. lapkričio 21 d. sprendimo Nr. T-498 „Dėl 2024 m. Kauno miesto savivaldybės projektų atrankos ir finansavimo programos „Iniciatyvos Kaunui“ sričių ir prioritetų patvirtinimo“ 5 punktu, atsižvelgdamas į Kauno miesto savivaldybės<text:s/></text:span><text:span text:style-name="T34">projektų atrankos ir finansavimo programos „Iniciatyvos Kaunui“<text:s/></text:span><text:soft-page-break/><text:span text:style-name="T35">įgyvendinimo tvarkos aprašo</text:span><text:span text:style-name="T36">, patvirtinto Kauno miesto savivaldybės administracijos direktoriaus 2019 m. lapkričio 5 d. įsakymu Nr. A-3580 „Dėl Kauno miesto savivaldybės projektų atrankos ir finansavimo programos „Iniciatyvos Kaunui“ įgyvendinimo tvarkos aprašo patvirtinimo“, 2.2 papunktį ir 6 punktą, Kauno miesto savivaldybės projektų paraiškų atrankos ir finansavimo komisijos 2024 m. kovo 8 d. posėdžio protokolą Nr. B25-5,</text:span></text:p>
      <text:p text:style-name="P37"><text:span text:style-name="T38">t v i r t i n u <text:s/>Kvietimą teikti trumpalaikių projektų paraiškas pagal srities „Kaunas – veržlus, tvarus ir kompaktiškas miestas“ prioritetą „Kultūros paveldo objektų išsaugojimas visuomenei pažinti ir naudotis“ Nr. 2024-5-5.1-2 (pridedama).<text:s/></text:span></text:p>
      <text:p text:style-name="Normal"/>
      <text:p text:style-name="Normal"/>
      <text:p text:style-name="Normal"/>
      <text:p text:style-name="Normal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Tadas Met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– VERŽLUS, TVARUS IR KOMPAKTIŠKAS MIESTAS“ PRIORITETĄ „KULTŪROS PAVELDO OBJEKTŲ IŠSAUGOJIMAS VISUOMENEI PAŽINTI IR NAUDOTIS“</dc:subject>
    <meta:initial-creator>Windows User</meta:initial-creator>
    <dc:creator>adlibuser</dc:creator>
    <meta:creation-date>2024-03-26T09:38:00Z</meta:creation-date>
    <dc:date>2024-03-26T09:3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8" meta:character-count="1766" meta:row-count="66" meta:non-whitespace-character-count="1585"/>
  </office:meta>
</office:document-meta>
</file>